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2" svg:font-family="Tahoma"/>
    <style:font-face style:name="Swis721MdEU-Normal" svg:font-family="Swis721MdEU-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712cm" fo:margin-left="0.097cm" fo:margin-right="-0.108cm" table:align="margins"/>
    </style:style>
    <style:style style:name="Tabela1.A" style:family="table-column">
      <style:table-column-properties style:column-width="1.139cm" style:rel-column-width="3021*"/>
    </style:style>
    <style:style style:name="Tabela1.B" style:family="table-column">
      <style:table-column-properties style:column-width="9.708cm" style:rel-column-width="25746*"/>
    </style:style>
    <style:style style:name="Tabela1.C" style:family="table-column">
      <style:table-column-properties style:column-width="1.058cm" style:rel-column-width="2806*"/>
    </style:style>
    <style:style style:name="Tabela1.D" style:family="table-column">
      <style:table-column-properties style:column-width="1.217cm" style:rel-column-width="3227*"/>
    </style:style>
    <style:style style:name="Tabela1.E" style:family="table-column">
      <style:table-column-properties style:column-width="1.482cm" style:rel-column-width="3929*"/>
    </style:style>
    <style:style style:name="Tabela1.F" style:family="table-column">
      <style:table-column-properties style:column-width="1.455cm" style:rel-column-width="3859*"/>
    </style:style>
    <style:style style:name="Tabela1.G" style:family="table-column">
      <style:table-column-properties style:column-width="1.826cm" style:rel-column-width="4841*"/>
    </style:style>
    <style:style style:name="Tabela1.H" style:family="table-column">
      <style:table-column-properties style:column-width="1.614cm" style:rel-column-width="4280*"/>
    </style:style>
    <style:style style:name="Tabela1.I" style:family="table-column">
      <style:table-column-properties style:column-width="3.251cm" style:rel-column-width="8621*"/>
    </style:style>
    <style:style style:name="Tabela1.J" style:family="table-column">
      <style:table-column-properties style:column-width="1.963cm" style:rel-column-width="5205*"/>
    </style:style>
    <style:style style:name="Tabela1.1" style:family="table-row">
      <style:table-row-properties style:min-row-height="1.482cm" style:use-optimal-row-height="false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2" style:family="table-row">
      <style:table-row-properties style:min-row-height="0.009cm" style:use-optimal-row-height="false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0.004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size-asian="10pt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officeooo:rsid="000d46ce" officeooo:paragraph-rsid="000d46ce" style:font-size-asian="10pt" style:font-size-complex="10pt"/>
    </style:style>
    <style:style style:name="P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officeooo:paragraph-rsid="000d46ce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 style:list-style-name="L1">
      <style:text-properties officeooo:paragraph-rsid="000d46ce"/>
    </style:style>
    <style:style style:name="P11" style:family="paragraph" style:parent-style-name="Table_20_Contents" style:list-style-name="L1">
      <style:paragraph-properties fo:text-align="justify" style:justify-single-word="false"/>
      <style:text-properties officeooo:paragraph-rsid="000d46ce"/>
    </style:style>
    <style:style style:name="P12" style:family="paragraph" style:parent-style-name="Table_20_Contents" style:list-style-name="L1">
      <style:paragraph-properties fo:text-align="justify" style:justify-single-word="false"/>
      <style:text-properties fo:font-weight="bold" officeooo:paragraph-rsid="000d46ce" style:font-weight-asian="bold" style:font-weight-complex="bold"/>
    </style:style>
    <style:style style:name="T1" style:family="text">
      <style:text-properties fo:color="#000000" style:font-name="Arial" fo:font-size="10pt" fo:font-weight="bold" style:font-name-asian="Swis721MdEU-Normal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ef3c7" style:font-style-asian="italic" style:font-style-complex="italic"/>
    </style:style>
    <style:style style:name="T4" style:family="text">
      <style:text-properties officeooo:rsid="000d46c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64"/><text:span text:style-name="T2"><text:s/>Załącznik nr.4 <text:s/>– </text:span><text:span text:style-name="T3">formularz asortymentowo ceno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Wyszczególnienie</text:p>
          </table:table-cell>
          <table:table-cell table:style-name="Tabela1.A1" office:value-type="string">
            <text:p text:style-name="P4">j.m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Cena netto</text:p>
          </table:table-cell>
          <table:table-cell table:style-name="Tabela1.A1" office:value-type="string">
            <text:p text:style-name="P4">VAT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4">Wartość brutto</text:p>
          </table:table-cell>
          <table:table-cell table:style-name="Tabela1.A1" office:value-type="string">
            <text:p text:style-name="P4">Nazwa handlowa,wielkość opakowania</text:p>
          </table:table-cell>
          <table:table-cell table:style-name="Tabela1.A1" office:value-type="string">
            <text:p text:style-name="P4">Próbki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list xml:id="list1655084124" text:style-name="L1">
              <text:list-header>
                <text:p text:style-name="P11"><text:span text:style-name="Domyślna_20_czcionka_20_akapitu"><text:span text:style-name="T1">Maszyna jednotarczowa przeznaczona do szorowania powierzchni płaskich</text:span></text:span></text:p>
                <text:p text:style-name="P10">Zbiornik na wodę, tarcza napędowa o średnicy <text:s/>43 cm, szczotka szorująca o średnicy 43 cm, przewód zasilający nie krótszy niż 15 m, gumowa osłona obudowy szczotki chroniąca ściany przed uszkodzeniem</text:p>
                <text:p text:style-name="P10">Prędkość obrotowa 165 obr/min</text:p>
                <text:p text:style-name="P10">Waga maszyny nie przekraczająca 45 kg</text:p>
                <text:p text:style-name="P10">Napięcie 220-230V/50 Hz</text:p>
                <text:p text:style-name="P10">Poziom hałasu nie przekraczający 60 db</text:p>
                <text:p text:style-name="P11"><text:span text:style-name="Domyślna_20_czcionka_20_akapitu"><text:span text:style-name="T1"/></text:span></text:p>
              </text:list-header>
            </text:list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Opis maszyny, folder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list xml:id="list135925074653605" text:continue-numbering="true" text:style-name="L1">
              <text:list-header>
                <text:p text:style-name="P12">Maszyna jednotarczowa przeznaczona do polerowania powierzchni płaskich</text:p>
                <text:p text:style-name="P10">Tarcza napędowa o średnicy 43 cm, oad o średnicy 45 cm, gumowa osłona chroniąca ściany przed uszkodzeniami</text:p>
                <text:p text:style-name="P10">Maszyna nie przekraczająca wagi 45 kg, z uchwytem od prowadzenia urządzenia,</text:p>
                <text:p text:style-name="P10">Prędkość obrotowa 1200 obr/min, <text:s/></text:p>
                <text:p text:style-name="P10">Napięcie 220-230V/50 Hz</text:p>
                <text:p text:style-name="P10">Poziom hałasu nie przekraczający 65 db</text:p>
                <text:p text:style-name="P11">Instrukcja obsługi oraz serwisowania</text:p>
              </text:list-header>
            </text:list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3">Lp</text:p>
          </table:table-cell>
          <table:table-cell table:style-name="Tabela1.A2" office:value-type="string">
            <text:p text:style-name="P3">Wyszczególnienie</text:p>
          </table:table-cell>
          <table:table-cell table:style-name="Tabela1.A2" office:value-type="string">
            <text:p text:style-name="P4">j.m</text:p>
          </table:table-cell>
          <table:table-cell table:style-name="Tabela1.A2" office:value-type="string">
            <text:p text:style-name="P4">Ilość</text:p>
          </table:table-cell>
          <table:table-cell table:style-name="Tabela1.A2" office:value-type="string">
            <text:p text:style-name="P4">Cena <text:soft-page-break/>netto</text:p>
          </table:table-cell>
          <table:table-cell table:style-name="Tabela1.A2" office:value-type="string">
            <text:p text:style-name="P4">VAT</text:p>
          </table:table-cell>
          <table:table-cell table:style-name="Tabela1.A2" office:value-type="string">
            <text:p text:style-name="P4">Wartość <text:soft-page-break/>netto</text:p>
          </table:table-cell>
          <table:table-cell table:style-name="Tabela1.A2" office:value-type="string">
            <text:p text:style-name="P4">Wartość <text:soft-page-break/>brutto</text:p>
          </table:table-cell>
          <table:table-cell table:style-name="Tabela1.A2" office:value-type="string">
            <text:p text:style-name="P4">Nazwa <text:soft-page-break/>handlowa,wielkość opakowania</text:p>
          </table:table-cell>
          <table:table-cell table:style-name="Tabela1.A2" office:value-type="string">
            <text:p text:style-name="P4">Próbki</text:p>
          </table:table-cell>
        </table:table-row>
        <table:table-row table:style-name="Tabela1.4">
          <table:table-cell table:style-name="Tabela1.A2" office:value-type="string">
            <text:p text:style-name="P5">3</text:p>
          </table:table-cell>
          <table:table-cell table:style-name="Tabela1.A2" office:value-type="string">
            <text:list xml:id="list135925067878983" text:continue-numbering="true" text:style-name="L1">
              <text:list-header>
                <text:p text:style-name="P12">Maszyna szorująco – zbierająca <text:span text:style-name="T4">do szorownia powierzchni płaskich</text:span></text:p>
                <text:p text:style-name="P10">Zbiornik na wodę czystą – 40 l, zbiornik na wodę brudną – 40 l</text:p>
                <text:p text:style-name="P10">Szczotka dostosowująca się do profilu czyszczonej powierzchni – równomierny nacisk na całej powierzchni</text:p>
                <text:p text:style-name="P10">Ściągaczka równomiernie zbierająca zabrudzenia</text:p>
                <text:p text:style-name="P10">Trzy koła umożliwiające łatwe prowadzenie urządzenia bez użycia dużej siły fizycznej</text:p>
                <text:p text:style-name="P10">Wydajność pracy – powyżej 2 tys m2 / godzinę</text:p>
                <text:p text:style-name="P10">Szerokość pracy urządzenia– 50 cm</text:p>
                <text:p text:style-name="P10">Szerokość ściągaczki – 69 cm</text:p>
                <text:p text:style-name="P10">Napięcie – 24 V</text:p>
                <text:p text:style-name="P11">Poziom hałasu nie przekraczający 60 db </text:p>
              </text:list-header>
            </text:list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2" svg:font-family="Tahoma"/>
    <style:font-face style:name="Swis721MdEU-Normal" svg:font-family="Swis721MdEU-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53S</meta:editing-duration>
    <meta:editing-cycles>7</meta:editing-cycles>
    <meta:generator>LibreOffice/6.0.3.2$Windows_x86 LibreOffice_project/8f48d515416608e3a835360314dac7e47fd0b821</meta:generator>
    <dc:date>2018-11-21T13:59:22.777000000</dc:date>
    <meta:print-date>2018-11-07T11:03:30.901000000</meta:print-date>
    <meta:document-statistic meta:table-count="1" meta:image-count="0" meta:object-count="0" meta:page-count="3" meta:paragraph-count="49" meta:word-count="222" meta:character-count="1743" meta:non-whitespace-character-count="1392"/>
    <meta:user-defined meta:name="Info 1"/>
    <meta:user-defined meta:name="Info 2"/>
    <meta:user-defined meta:name="Info 3"/>
    <meta:user-defined meta:name="Info 4"/>
  </office:meta>
</office:document-meta>
</file>