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style:snap-to-layout-grid="false" fo:line-height="150%"/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 text:c="130"/>Lublin <text:s/>24.08.2020r</text:p>
      <text:p text:style-name="P2"/>
      <text:p text:style-name="P3"/>
      <text:p text:style-name="P4">Wojewódzki Szpital Specjalistyczny</text:p>
      <text:p text:style-name="P5">im. Stefana Kardynała Wyszyńskiego</text:p>
      <text:p text:style-name="P6">Samodzielny Publiczny Zakład Opieki Zdrowotnej w Lublinie</text:p>
      <text:p text:style-name="P7">Aleja Kraśnicka 100</text:p>
      <text:p text:style-name="P8">20 – 718 Lublin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 text:c="71"/>Informacja</text:p>
      <text:p text:style-name="P16"><text:s text:c="59"/>o wyniku postępowania</text:p>
      <text:p text:style-name="P17"/>
      <text:p text:style-name="P18"/>
      <text:p text:style-name="P19"/>
      <text:p text:style-name="P20"/>
      <text:p text:style-name="P21"><text:s text:c="6"/>Wojewódzki Szpital Specjalistyczny im. Stefana Kardynała Wyszyńskiego Samodzielny Publiczny Zakład Opieki Zdrowotnej w Lublinie informuje, że w wyniku postępowania o udzielenie <text:s/>zamówienia <text:s/>o wartości do 30 000 EURO na „ wykonanie<text:s/>pomiaru natężenia pola elektromagnetycznego dla maksymalnie 43 urządzeń w pomieszczeniach szpitala”, wyłoniono ofertę:</text:p>
      <text:p text:style-name="P22"/>
      <text:p text:style-name="P23">OŚRODEK BADAŃ i ANALIZ „PP’ Marek Zajac i Artur Zając ul. prof. Michała Bobrzyńskiego 23A/U2, 30-348 Kraków – oferującą kwotę netto – 7<text:s/>955,00, brutto – 9 784,65.</text:p>
      <text:p text:style-name="P24"/>
      <text:p text:style-name="P25"/>
      <text:p text:style-name="P26"><text:s text:c="6"/>Wszystkim uczestnikom składamy podziękowania za udział w przetargu wyrażając uznanie za włożony wkład pracy w przygotowanie oferty.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udoł</meta:initial-creator>
    <dc:creator>Monika Waligórska</dc:creator>
    <meta:creation-date>2020-08-24T08:03:00Z</meta:creation-date>
    <dc:date>2020-08-24T08:03:00Z</dc:date>
    <meta:print-date>2020-08-24T07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50" meta:row-count="8" meta:non-whitespace-character-count="988"/>
  </office:meta>
</office:document-meta>
</file>