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0% 100%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rsid="000c5502" officeooo:paragraph-rsid="000c5502"/>
    </style:style>
    <style:style style:name="P6" style:family="paragraph" style:parent-style-name="Standard" style:list-style-name="L1">
      <style:text-properties style:text-position="0% 100%" fo:font-weight="normal" style:font-weight-asian="normal" style:font-weight-complex="normal"/>
    </style:style>
    <style:style style:name="T1" style:family="text">
      <style:text-properties fo:font-weight="bold" officeooo:rsid="000c5502" style:font-weight-asian="bold" style:font-weight-complex="bold"/>
    </style:style>
    <style:style style:name="T2" style:family="text">
      <style:text-properties officeooo:rsid="000b41c8"/>
    </style:style>
    <style:style style:name="T3" style:family="text">
      <style:text-properties officeooo:rsid="000c5502"/>
    </style:style>
    <style:style style:name="T4" style:family="text">
      <style:text-properties officeooo:rsid="000f42f5"/>
    </style:style>
    <style:style style:name="T5" style:family="text">
      <style:text-properties officeooo:rsid="0011b7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blin, dnia <text:span text:style-name="T2">20</text:span> <text:span text:style-name="T2">kwietnia</text:span> 20<text:span text:style-name="T2">20</text:span> r.</text:p>
      <text:p text:style-name="Standard">Nr sprawy: <text:span text:style-name="T2">WSzSSPZOZ.</text:span>ASPP.2800/4/20<text:span text:style-name="T2">20</text:span></text:p>
      <text:p text:style-name="Standard"/>
      <text:p text:style-name="Standard">Wojewódzki Szpital Specjalistyczny</text:p>
      <text:p text:style-name="Standard">im. Stefana Kardynała Wyszyńskiego</text:p>
      <text:p text:style-name="Standard">Samodzielny Publiczny Zakład Opieki Zdrowotnej</text:p>
      <text:p text:style-name="Standard">20-718 Lublin</text:p>
      <text:p text:style-name="Standard">al. Kraśnicka 100</text:p>
      <text:p text:style-name="Standard"/>
      <text:p text:style-name="Standard"/>
      <text:p text:style-name="Standard"/>
      <text:p text:style-name="P2">Informacja <text:line-break/>o wyniku postępowania</text:p>
      <text:p text:style-name="Standard"/>
      <text:p text:style-name="P4"><text:tab/>Wojewódzki Szpital Specjalistyczny im. Stefana Kardynała Wyszyńskiego Samodzielny Publiczny Zakład Opieki Zdrowotnej w Lublinie informuje, że <text:span text:style-name="T4">p</text:span>ostępowani<text:span text:style-name="T4">e</text:span> <text:line-break/>o udzielenie zamówienia o wartości nie przekraczającej równowartości 30000 EURO na <text:span text:style-name="T3">usługę: </text:span><text:span text:style-name="T1">Przegląd techniczny i czynności konserwacyjne hydrantów wewnętrznych, zaworów hydrantowych i hydrantów zewnętrznych (badanie ciśnienia i wydajności) oraz prób ciśnieniowych węży stanowiących wyposażenie hydrantów wewnętrznych w Szpitalu przy Al. Kraśnickiej 100 w</text:span><text:span text:style-name="T3"> Lublinie zostaje na podstawie punktu 38 „zaproszenia do złożenia oferty o wartości do 30000 EURO” odwołane.</text:span></text:p>
      <text:p text:style-name="P5">Złożone oferty bez ich otwierania zostaną zwrócone <text:span text:style-name="T5">Wykonawcom.</text:span></text:p>
      <text:p text:style-name="P3"/>
      <text:list xml:id="list2549988805" text:style-name="L1">
        <text:list-header>
          <text:p text:style-name="P6">Wszystkim uczestnikom składamy podziękowanie za udział w <text:span text:style-name="T5">postępowaniu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ław Bartko</meta:initial-creator>
    <meta:creation-date>2016-05-30T13:39:01.47</meta:creation-date>
    <dc:date>2020-04-20T11:17:28.571000000</dc:date>
    <meta:editing-duration>PT46M31S</meta:editing-duration>
    <meta:editing-cycles>19</meta:editing-cycles>
    <meta:generator>LibreOffice/5.3.4.2$Windows_x86 LibreOffice_project/f82d347ccc0be322489bf7da61d7e4ad13fe2ff3</meta:generator>
    <meta:printed-by>Stanisław Bartko</meta:printed-by>
    <meta:print-date>2016-06-01T08:34:23.17</meta:print-date>
    <meta:document-statistic meta:table-count="0" meta:image-count="0" meta:object-count="0" meta:page-count="1" meta:paragraph-count="11" meta:word-count="122" meta:character-count="997" meta:non-whitespace-character-count="883"/>
  </office:meta>
</office:document-meta>
</file>