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orphans="0" fo:widows="0" style:text-autospace="none"/>
      <style:text-properties style:font-name="Arial" fo:font-size="11pt" fo:language="de" fo:country="DE" style:font-size-asian="11pt" style:font-name-complex="Arial" style:font-size-complex="11pt" style:font-weight-complex="bold"/>
    </style:style>
    <style:style style:name="P2" style:family="paragraph" style:parent-style-name="Text_20_body">
      <style:paragraph-properties fo:margin-left="0.06cm" fo:margin-right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" style:family="paragraph" style:parent-style-name="Style2">
      <style:paragraph-properties fo:margin-top="0.136cm" fo:margin-bottom="0cm" loext:contextual-spacing="false" fo:orphans="2" fo:widows="2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36cm" fo:margin-bottom="0cm" loext:contextual-spacing="false" style:line-height-at-least="0.459cm" fo:text-align="justify" style:justify-single-word="false" fo:orphans="2" fo:widows="2">
        <style:tab-stops>
          <style:tab-stop style:position="2.254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e5e5e5" draw:opacity="100%"/>
      <style:paragraph-properties fo:text-align="justify" style:justify-single-word="false" fo:background-color="#e5e5e5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loext:graphic-properties draw:fill="solid" draw:fill-color="#e5e5e5" draw:opacity="100%"/>
      <style:paragraph-properties fo:text-align="justify" style:justify-single-word="false" fo:background-color="#e5e5e5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11" style:family="paragraph" style:parent-style-name="Standard">
      <loext:graphic-properties draw:fill="solid" draw:fill-color="#e5e5e5" draw:opacity="100%"/>
      <style:paragraph-properties fo:text-align="justify" style:justify-single-word="false" fo:background-color="#e5e5e5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line-height-at-least="0.459cm" fo:text-align="justify" style:justify-single-word="false">
        <style:tab-stops>
          <style:tab-stop style:position="2.254cm"/>
        </style:tab-stops>
      </style:paragraph-properties>
      <style:text-properties style:font-name="Arial" fo:font-size="10pt" fo:font-weight="bold" officeooo:paragraph-rsid="000a8807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line-height-at-least="0.494cm" fo:text-align="justify" style:justify-single-word="false">
        <style:tab-stops>
          <style:tab-stop style:position="1.568cm"/>
        </style:tab-stops>
      </style:paragraph-properties>
      <style:text-properties style:font-name="Arial" fo:font-size="10pt" fo:font-weight="bold" officeooo:paragraph-rsid="000a8807" style:font-size-asian="10pt" style:font-weight-asian="bold" style:font-name-complex="Arial" style:font-size-complex="10pt"/>
    </style:style>
    <style:style style:name="P14" style:family="paragraph" style:parent-style-name="Text_20_body">
      <style:text-properties officeooo:rsid="000cadfb" officeooo:paragraph-rsid="000cadfb"/>
    </style:style>
    <style:style style:name="P15" style:family="paragraph" style:parent-style-name="Text_20_body">
      <style:text-properties style:use-window-font-color="true" officeooo:rsid="000cadfb" officeooo:paragraph-rsid="000cadfb"/>
    </style:style>
    <style:style style:name="P16" style:family="paragraph" style:parent-style-name="Text_20_body">
      <style:text-properties fo:font-weight="bold" officeooo:paragraph-rsid="0010b31f" style:font-weight-asian="bold" style:font-weight-complex="bold"/>
    </style:style>
    <style:style style:name="P17" style:family="paragraph" style:parent-style-name="Text_20_body">
      <style:paragraph-properties fo:margin-left="0cm" fo:margin-right="0.049cm" fo:margin-top="0.212cm" fo:margin-bottom="0cm" loext:contextual-spacing="false" fo:line-height="0.494cm" fo:text-align="justify" style:justify-single-word="false" fo:orphans="0" fo:widows="0" fo:text-indent="0cm" style:auto-text-indent="false" style:text-autospace="none"/>
      <style:text-properties fo:color="#000000" style:font-name="Arial" fo:font-size="10pt" officeooo:paragraph-rsid="000a8807" style:font-size-asian="10pt" style:font-name-complex="Arial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officeooo:paragraph-rsid="000ccd37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officeooo:rsid="000ccd37" officeooo:paragraph-rsid="000ccd37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officeooo:paragraph-rsid="000d4da7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fo:font-weight="bold" officeooo:paragraph-rsid="000ccd37" style:font-weight-asian="bold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-0.101cm" style:auto-text-indent="false" style:page-number="auto" fo:background-color="transparent"/>
      <style:text-properties officeooo:paragraph-rsid="000d4da7"/>
    </style:style>
    <style:style style:name="P24" style:family="paragraph" style:parent-style-name="Style2" style:master-page-name="Standard">
      <style:paragraph-properties fo:margin-top="0.136cm" fo:margin-bottom="0cm" loext:contextual-spacing="false" fo:orphans="2" fo:widows="2" style:page-number="auto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5" style:family="paragraph" style:parent-style-name="Standard_20__28_user_29_" style:list-style-name="WW8Num2">
      <style:paragraph-properties fo:margin-top="0.212cm" fo:margin-bottom="0.212cm" loext:contextual-spacing="false" style:line-height-at-least="0.494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_20__28_user_29_" style:list-style-name="WW8Num1">
      <style:paragraph-properties fo:margin-top="0.212cm" fo:margin-bottom="0.212cm" loext:contextual-spacing="false" style:line-height-at-least="0.494cm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_20__28_user_29_" style:list-style-name="WW8Num2">
      <style:paragraph-properties fo:margin-top="0.212cm" fo:margin-bottom="0.212cm" loext:contextual-spacing="false" style:line-height-at-least="0.494cm"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_20__28_user_29_" style:list-style-name="WW8Num1">
      <style:paragraph-properties fo:margin-top="0.212cm" fo:margin-bottom="0.212cm" loext:contextual-spacing="false" style:line-height-at-least="0.494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style:font-name-asian="Times New Roman" style:language-asian="pl" style:country-asian="P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name-complex="Arial" style:font-weight-complex="bold"/>
    </style:style>
    <style:style style:name="T10" style:family="text">
      <style:text-properties fo:font-weight="normal" officeooo:rsid="000ef726" style:font-weight-asian="normal" style:font-weight-complex="norm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de" fo:country="DE" fo:font-weight="bold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style:use-window-font-color="true" style:font-name="Arial" fo:font-size="10pt" style:font-size-asian="10pt" style:font-name-complex="Arial" style:font-size-complex="10pt"/>
    </style:style>
    <style:style style:name="T17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use-window-font-color="true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fo:font-weight="normal" style:font-weight-asian="normal" style:font-size-complex="10pt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font-name="Arial" fo:font-size="10pt" style:font-size-asian="10pt" style:font-name-complex="Arial" style:font-size-complex="10pt"/>
    </style:style>
    <style:style style:name="T22" style:family="text">
      <style:text-properties fo:font-variant="normal" fo:text-transform="none" fo:color="#000000" style:font-name="Arial" fo:font-size="10pt" officeooo:rsid="000ccd37" style:font-size-asian="10pt" style:font-name-complex="Arial" style:font-size-complex="10pt"/>
    </style:style>
    <style:style style:name="T23" style:family="text">
      <style:text-properties fo:font-variant="normal" fo:text-transform="none"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font-variant="normal" fo:text-transform="none" fo:color="#000000" style:font-name="Arial" fo:font-size="10pt" fo:font-weight="bold" officeooo:rsid="000ccd37" style:font-size-asian="10pt" style:font-weight-asian="bold" style:font-name-complex="Arial" style:font-size-complex="10pt" style:font-weight-complex="bold"/>
    </style:style>
    <style:style style:name="T25" style:family="text">
      <style:text-properties officeooo:rsid="000b9298"/>
    </style:style>
    <style:style style:name="T26" style:family="text">
      <style:text-properties officeooo:rsid="000bfc9c"/>
    </style:style>
    <style:style style:name="T27" style:family="text">
      <style:text-properties fo:color="#ce181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ce181e" style:font-name="Arial" fo:font-weight="normal" style:font-weight-asian="normal" style:font-name-complex="Arial" style:font-weight-complex="normal"/>
    </style:style>
    <style:style style:name="T29" style:family="text">
      <style:text-properties fo:color="#ce181e"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color="#ce181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ce181e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officeooo:rsid="000ef7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r sprawy: WSS SP ADRE.382/ <text:span text:style-name="T26">11</text:span>/ <text:s/>201<text:span text:style-name="T26">9</text:span><text:tab/> <text:s text:c="24"/><text:tab/> Lublin, dnia <text:s/>201<text:span text:style-name="T25">9</text:span>-0<text:span text:style-name="T25">8</text:span>- <text:span text:style-name="T25">30</text:span></text:p>
      <text:p text:style-name="P3">Wyjaśnienia nr 1</text:p>
      <text:p text:style-name="P3">do ZAPROSZENIE DO ZŁOŻENIA OFERTY</text:p>
      <text:p text:style-name="P6">o wartości szacunkowej poniżej 30 000 <text:s/>EURO</text:p>
      <text:p text:style-name="P8"/>
      <text:p text:style-name="P7">Zamawiający: <text:s text:c="2"/>Wojewódzki Szpital Specjalistyczny</text:p>
      <text:p text:style-name="P7"><text:s text:c="26"/>im. Stefana Kardynała Wyszyńskiego</text:p>
      <text:p text:style-name="P7"><text:tab/><text:tab/> <text:s text:c="3"/>Samodzielny Publiczny Zakład Opieki Zdrowotnej</text:p>
      <text:p text:style-name="P9"><text:span text:style-name="T11"><text:s text:c="26"/></text:span><text:span text:style-name="T13">20-718 <text:s/>Lublin, <text:s/>al. Kraśnicka 100</text:span></text:p>
      <text:p text:style-name="P10"/>
      <text:p text:style-name="P1"/>
      <text:p text:style-name="P2"><text:span text:style-name="T14">Dotyczy przetargu nieograniczonego o wartości szacunkowej poniżej 30</text:span><text:span text:style-name="T15"> 000 </text:span><text:span text:style-name="T14">EURO na </text:span><text:span text:style-name="T9">świadczenie usług telekomunikacyjnych w zakresie telefonii komórkowej i pakietowej transmisji danych wraz z przeniesieniem numerów </text:span></text:p>
      <text:p text:style-name="P4"/>
      <text:p text:style-name="P12">Do Zamawiającego wpłynęły następujące pytania:</text:p>
      <text:p text:style-name="P13"/>
      <text:p text:style-name="P17"><text:s/><text:span text:style-name="T12">Pytanie nr 1.</text:span></text:p>
      <text:p text:style-name="P18">W Załączniku nr 5 do Zaproszenia, Klauzula informacyjna z art. 13 RODO w pkt.3 „Pani/Pana dane osobowe przetwarzane będą na podstawie art. 6 ust. 1 lit. b RODO w celu związanym z postępowaniem o udzielenie zamówienia publicznego o wartości szacunkowej poniżej 30 000 euro pod nazwą: szkolenie pracowników zatrudnionych na stanowiskach medycznych oraz robotniczych., nr: …………………………..”</text:p>
      <text:p text:style-name="P14"><text:span text:style-name="T12">Odp. </text:span>W Załączniku nr 5 do Zaproszenia, Klauzula informacyjna z art. 13 RODO w pkt.3 zyskuje nowe obowiązujące brzmienie:</text:p>
      <text:p text:style-name="P15"><text:span text:style-name="T5">Pani/Pana dane osobowe przetwarzane będą na podstawie art. 6 ust. 1 lit. b RODO w celu </text:span><text:span text:style-name="T6">związanym z postępowaniem o udzielenie zamówienia publicznego o wartości szacunkowej poniżej 30 000 euro pod nazwą: </text:span><text:span text:style-name="T7">świadczenie usług telekomunikacyjnych w zakresie telefonii komórkowej i pakietowej transmisji danych wraz z <text:s/>przeniesieniem numerów </text:span><text:span text:style-name="T8">, nr: </text:span><text:span text:style-name="T1">WSzSP SP ZOZ ADRE -</text:span><text:span text:style-name="T4"> <text:s/></text:span><text:span text:style-name="T2">382/ 11 /2019 </text:span></text:p>
      <text:p text:style-name="P22"><text:span text:style-name="T21">Pytanie nr </text:span><text:span text:style-name="T22">2.</text:span></text:p>
      <text:p text:style-name="P19">Prosimy o potwierdzenie, że w przypadku wyboru oferty Wykonawcy prowadzącego działalność w formie spółki akcyjnej, część komparycyjna Umów poświęcona Wykonawcy  będzie obejmować wszelkie dane wymagane przez art. 374 § 1 Ksh.</text:p>
      <text:p text:style-name="P20"><text:span text:style-name="T12">Odp.</text:span> Zamawiający potwierdza, <text:s/>że część komparycyjna Umów poświęcona Wykonawcy  będzie obejmować wszelkie dane wymagane przez art. 374 § 1 Ksh.</text:p>
      <text:p text:style-name="P21"><text:span text:style-name="T23"><text:s/>Pytanie nr </text:span><text:span text:style-name="T24">2.</text:span></text:p>
      <text:p text:style-name="P23">W zakresie postanowień Pkt 14 IPU Zamawiający wskazał - Zamawiający może rozwiązać umowę za uprzednim jednomiesięcznym wypowiedzeniem, ze skutkiem na koniec okresu rozliczeniowego, następującego po okresie rozliczeniowym w którym Zamawiający złożył wniosek o rozwiązanie umowy, z  ponoszeniem kar i odszkodowań wynikających z umowy. Wykonawca zwraca uwagę, że  umowa ma charakter umowy zawartej na czas określony .Istotnym jest co wynika z treści  art. 3531 k.c.) że  umowy zawarte na czas określony charakteryzuje brak  możliwości wcześniejszego jego zerwania w drodze wypowiedzenia którejkolwiek ze stron kontraktu. Możliwość przerywania okresu trwania zobowiązania jest bowiem właściwa dla umów zawieranych na czas nieokreślony i dla tego rodzaju umów przewidziana została instytucja wypowiedzenia umowy. Natomiast umowy zawierane na czas określony zostały przez ustawodawcę skonstruowane jako źródło zobowiązań o <text:soft-page-break/>charakterze trwałym, które jeżeli tylko są wykonywane należycie, to powinny istnieć aż do upływu terminu, na jaki zawarta została umowa. W związku z powyższym, Wykonawca zwraca się z pytaniem, czy Zamawiający potwierdza, że ww. postanowienie zostanie doprecyzowane poprzez wskazanie przyczyn z powodu których  umowa będzie mogła być rozwiązana lub  zostanie wykreślony?</text:p>
      <text:p text:style-name="P16"> <text:span text:style-name="T33">Odp. </text:span><text:span text:style-name="T10">Zamawiający podtrzymuję zapisy Pkt 14 I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2" style:family="paragraph" style:parent-style-name="Standard">
      <style:paragraph-properties style:line-height-at-least="0.669cm" fo:text-align="center" style:justify-single-word="false" fo:orphans="0" fo:widows="0" style:text-autospace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14:49.02</meta:creation-date>
    <dc:date>2019-08-30T12:45:03.987000000</dc:date>
    <meta:editing-duration>PT17M29S</meta:editing-duration>
    <meta:editing-cycles>12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20" meta:word-count="446" meta:character-count="3281" meta:non-whitespace-character-count="2746"/>
  </office:meta>
</office:document-meta>
</file>