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WW8Num4">
      <style:paragraph-properties fo:line-height="150%" style:snap-to-layout-grid="false"/>
    </style:style>
    <style:style style:name="P5" style:family="paragraph" style:parent-style-name="Standard">
      <style:paragraph-properties fo:line-height="150%" style:snap-to-layout-grid="false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0"/>Lublin <text:s/>23.07.2018r</text:p>
      <text:p text:style-name="P1"/>
      <text:p text:style-name="P1"/>
      <text:p text:style-name="P2">Wojewódzki Szpital Specjalistyczny</text:p>
      <text:p text:style-name="P2">im. Stefana Kardynała Wyszyńskiego</text:p>
      <text:p text:style-name="P2">Samodzielny Publiczny Zakład Opieki Zdrowotnej w Lublinie</text:p>
      <text:p text:style-name="P2">Aleja Kraśnicka 100</text:p>
      <text:p text:style-name="P2">20 – 718 Lublin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71"/>Informacja</text:p>
      <text:p text:style-name="P2"><text:s text:c="59"/>o wyniku postępowania</text:p>
      <text:p text:style-name="P2"/>
      <text:p text:style-name="P2"/>
      <text:p text:style-name="P2"/>
      <text:p text:style-name="P2"/>
      <text:p text:style-name="P2"><text:s text:c="6"/>Wojewódzki Szpital Specjalistyczny im. Stefana Kardynała Wyszyńskiego Samodzielny Publiczny Zakład Opieki Zdrowotnej w Lublinie informuje, że w wyniku postępowania o udzielenie <text:s/>zamówienia <text:s/>o wartości do 30 000 EURO na „ wykonanie pomiaru natężenia pola elektromagnetycznego dla maksymalnie 29 urządzeń w pomieszczeniach szpitala”, wyłoniono ofertę: </text:p>
      <text:p text:style-name="P2"/>
      <text:list xml:id="list4133189121" text:style-name="WW8Num4">
        <text:list-header>
          <text:p text:style-name="P4">GRUPA EKOPROJEKT <text:s/>Sp. z o.o, <text:s/>ul. Kazimierza Wielkiego 15, </text:p>
        </text:list-header>
      </text:list>
      <text:p text:style-name="P5"><text:s text:c="17"/>43-300 Bielsko – Biała – oferującą kwotę netto – 5 046,00, brutto – 6 206,58.</text:p>
      <text:p text:style-name="P3"/>
      <text:p text:style-name="P3"/>
      <text:p text:style-name="P3"><text:s text:c="6"/>Wszystkim uczestnikom składamy podziękowania za udział w przetargu wyrażając uznanie za włożony wkład pracy w przygotowanie oferty.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sudoł</meta:initial-creator>
    <meta:creation-date>2014-02-10T11:35:09.30</meta:creation-date>
    <meta:printed-by>joanna sudoł</meta:printed-by>
    <meta:print-date>2018-07-16T10:24:57.78</meta:print-date>
    <dc:date>2019-07-23T09:06:34.07</dc:date>
    <dc:creator>joanna sudoł</dc:creator>
    <meta:editing-duration>PT01H26M26S</meta:editing-duration>
    <meta:editing-cycles>15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2" meta:word-count="108" meta:character-count="1116" meta:non-whitespace-character-count="720"/>
  </office:meta>
</office:document-meta>
</file>