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weight="bold" officeooo:paragraph-rsid="001271ac" style:font-weight-asian="bold" style:font-name-complex="Arial1" style:font-weight-complex="bold"/>
    </style:style>
    <style:style style:name="P2" style:family="paragraph" style:parent-style-name="Standard_20__28_user_29_">
      <style:text-properties style:font-name="Arial" fo:font-weight="bold" officeooo:paragraph-rsid="001271ac" style:font-weight-asian="bold" style:font-name-complex="Arial1" style:font-weight-complex="bold"/>
    </style:style>
    <style:style style:name="P3" style:family="paragraph" style:parent-style-name="Standard_20__28_user_29_">
      <style:text-properties style:font-name="Arial" officeooo:paragraph-rsid="001271ac" style:font-name-complex="Arial1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271ac"/>
    </style:style>
    <style:style style:name="P5" style:family="paragraph" style:parent-style-name="Standard_20__28_user_29_">
      <style:paragraph-properties fo:break-before="page"/>
      <style:text-properties style:font-name="Arial" officeooo:paragraph-rsid="001271ac" style:font-name-complex="Arial1"/>
    </style:style>
    <style:style style:name="T1" style:family="text">
      <style:text-properties officeooo:rsid="002fb2a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ize="12pt" fo:font-weight="bold" style:font-size-asian="12pt" style:language-asian="ar" style:country-asian="SA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officeooo:rsid="00126b7a" style:font-size-asian="12pt" style:language-asian="ar" style:country-asian="SA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language-asian="ar" style:country-asian="SA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r sprawy: WSSSPZOZ.DOP.<text:span text:style-name="T1">078/26</text:span>/2018r</text:p>
      <text:p text:style-name="P3"/>
      <text:p text:style-name="P3"/>
      <text:p text:style-name="P3"/>
      <text:p text:style-name="P3"/>
      <text:p text:style-name="P2"/>
      <text:p text:style-name="P2"><text:s text:c="49"/>OGŁOSZENIE O ZAMÓWIENIU</text:p>
      <text:p text:style-name="P2"/>
      <text:p text:style-name="P2"/>
      <text:p text:style-name="P2"/>
      <text:p text:style-name="P2">ZAMAWIAJĄCY:</text:p>
      <text:p text:style-name="P3">Wojewódzki Szpital Specjalistyczny</text:p>
      <text:p text:style-name="P3">im. Stefana Kardynała Wyszyńskiego</text:p>
      <text:p text:style-name="P3">Samodzielny Publiczny Zakład Opieki Zdrowotnej w Lublinie</text:p>
      <text:p text:style-name="P3">20-718 Lublin al. Kraśnicka 100</text:p>
      <text:p text:style-name="P3"/>
      <text:p text:style-name="P3"/>
      <text:p text:style-name="P3"/>
      <text:p text:style-name="P3"/>
      <text:p text:style-name="P3"/>
      <text:p text:style-name="P3"/>
      <text:p text:style-name="P1"><text:s text:c="14"/>Ogłasza wszczęcie postępowania o udzielenie zamówieniana <text:span text:style-name="T1">na </text:span>świadczenie usług pocztowych w obrocie krajowym i zagranicznym</text:p>
      <text:p text:style-name="P4"><text:span text:style-name="T2"><text:s text:c="12"/>o wartości <text:s/></text:span><text:span text:style-name="T3">nie przekraczającej w</text:span><text:span text:style-name="T4">y</text:span><text:span text:style-name="T3">rażonej w złotych równowartości kwoty</text:span><text:span text:style-name="T5"> </text:span><text:span text:style-name="T2"><text:s text:c="3"/>30 000 EUR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 zakresie:</text:p>
      <text:p text:style-name="P2"><text:tab/> <text:s text:c="8"/>świadczenia usług pocztowych w obrocie krajowym i zagranicznym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1:41:10.786000000</meta:creation-date>
    <dc:date>2018-08-28T11:42:25.057000000</dc:date>
    <meta:editing-duration>PT1M14S</meta:editing-duration>
    <meta:editing-cycles>1</meta:editing-cycles>
    <meta:document-statistic meta:table-count="0" meta:image-count="0" meta:object-count="0" meta:page-count="1" meta:paragraph-count="11" meta:word-count="63" meta:character-count="593" meta:non-whitespace-character-count="452"/>
    <meta:generator>LibreOffice/5.3.0.3$Windows_x86 LibreOffice_project/7074905676c47b82bbcfbea1aeefc84afe1c50e1</meta:generator>
  </office:meta>
</office:document-meta>
</file>