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256cm" fo:margin-left="-0.018cm" fo:margin-top="0cm" fo:margin-bottom="0cm" table:align="left" style:writing-mode="lr-tb"/>
    </style:style>
    <style:style style:name="Tabela1.A" style:family="table-column">
      <style:table-column-properties style:column-width="1.078cm"/>
    </style:style>
    <style:style style:name="Tabela1.B" style:family="table-column">
      <style:table-column-properties style:column-width="3.168cm"/>
    </style:style>
    <style:style style:name="Tabela1.C" style:family="table-column">
      <style:table-column-properties style:column-width="2.125cm"/>
    </style:style>
    <style:style style:name="Tabela1.D" style:family="table-column">
      <style:table-column-properties style:column-width="2.124cm"/>
    </style:style>
    <style:style style:name="Tabela1.H" style:family="table-column">
      <style:table-column-properties style:column-width="3.38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ela1.H1" style:family="table-cell">
      <style:table-cell-properties fo:background-color="#ffffff" fo:padding="0.097cm" fo:border="0.25pt solid #000001">
        <style:background-image/>
      </style:table-cell-properties>
    </style:style>
    <style:style style:name="Tabela1.A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1.H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1.16" style:family="table-row">
      <style:table-row-properties style:min-row-height="3.073cm" fo:keep-together="auto"/>
    </style:style>
    <style:style style:name="Tabela1.22" style:family="table-row">
      <style:table-row-properties style:min-row-height="3.106cm" fo:keep-together="auto"/>
    </style:style>
    <style:style style:name="Tabela1.32" style:family="table-row">
      <style:table-row-properties style:min-row-height="3.468cm" fo:keep-together="auto"/>
    </style:style>
    <style:style style:name="Tabela1.33" style:family="table-row">
      <style:table-row-properties style:min-row-height="1.72cm" fo:keep-together="auto"/>
    </style:style>
    <style:style style:name="Tabela1.34" style:family="table-row">
      <style:table-row-properties style:min-row-height="1.746cm" fo:keep-together="auto"/>
    </style:style>
    <style:style style:name="Tabela1.35" style:family="table-row">
      <style:table-row-properties style:min-row-height="1.879cm" fo:keep-together="auto"/>
    </style:style>
    <style:style style:name="P1" style:family="paragraph" style:parent-style-name="Standard_20__28_user_29_" style:list-style-name="WWNum36">
      <style:paragraph-properties fo:line-height="115%"/>
      <style:text-properties style:font-name="Arial" officeooo:paragraph-rsid="001bcadb" style:font-name-complex="Arial1"/>
    </style:style>
    <style:style style:name="P2" style:family="paragraph" style:parent-style-name="Standard_20__28_user_29_">
      <style:paragraph-properties fo:line-height="115%" fo:text-align="center" style:justify-single-word="false"/>
      <style:text-properties style:font-name="Arial" officeooo:paragraph-rsid="001bcadb" style:font-name-complex="Arial1"/>
    </style:style>
    <style:style style:name="P3" style:family="paragraph" style:parent-style-name="Standard_20__28_user_29_">
      <style:paragraph-properties fo:line-height="115%">
        <style:tab-stops>
          <style:tab-stop style:position="1.27cm"/>
        </style:tab-stops>
      </style:paragraph-properties>
      <style:text-properties style:font-name="Arial" officeooo:paragraph-rsid="001bcadb" style:font-name-complex="Arial1"/>
    </style:style>
    <style:style style:name="P4" style:family="paragraph" style:parent-style-name="Standard_20__28_user_29_">
      <style:paragraph-properties fo:line-height="115%" fo:text-align="justify" style:justify-single-word="false">
        <style:tab-stops>
          <style:tab-stop style:position="1.501cm"/>
        </style:tab-stops>
      </style:paragraph-properties>
      <style:text-properties style:font-name="Arial" officeooo:paragraph-rsid="001bcadb" style:font-name-complex="Arial1"/>
    </style:style>
    <style:style style:name="P5" style:family="paragraph" style:parent-style-name="Standard_20__28_user_29_">
      <style:paragraph-properties fo:line-height="115%" fo:text-align="justify" style:justify-single-word="false"/>
      <style:text-properties style:font-name="Arial" officeooo:paragraph-rsid="001bcadb" style:font-name-complex="Arial1"/>
    </style:style>
    <style:style style:name="P6" style:family="paragraph" style:parent-style-name="Standard_20__28_user_29_">
      <style:paragraph-properties fo:line-height="115%"/>
      <style:text-properties style:font-name="Arial" officeooo:paragraph-rsid="001bcadb" style:font-name-complex="Arial1"/>
    </style:style>
    <style:style style:name="P7" style:family="paragraph" style:parent-style-name="Standard_20__28_user_29_">
      <style:paragraph-properties fo:line-height="115%" fo:text-align="center" style:justify-single-word="false"/>
      <style:text-properties style:font-name="Arial" fo:font-weight="bold" officeooo:paragraph-rsid="001bcadb" style:font-weight-asian="bold" style:font-name-complex="Arial1"/>
    </style:style>
    <style:style style:name="P8" style:family="paragraph" style:parent-style-name="Standard_20__28_user_29_">
      <style:paragraph-properties fo:line-height="115%" fo:text-align="center" style:justify-single-word="false"/>
      <style:text-properties style:font-name="Arial" fo:font-weight="bold" officeooo:paragraph-rsid="001bcadb" style:font-weight-asian="bold" style:font-name-complex="Arial1" style:font-weight-complex="bold"/>
    </style:style>
    <style:style style:name="P9" style:family="paragraph" style:parent-style-name="Standard_20__28_user_29_" style:list-style-name="WWNum36">
      <style:paragraph-properties fo:line-height="115%"/>
      <style:text-properties officeooo:paragraph-rsid="001bcadb"/>
    </style:style>
    <style:style style:name="P10" style:family="paragraph" style:parent-style-name="Standard_20__28_user_29_">
      <style:paragraph-properties fo:line-height="115%" fo:text-align="justify" style:justify-single-word="false" fo:break-before="page">
        <style:tab-stops>
          <style:tab-stop style:position="1.501cm"/>
        </style:tab-stops>
      </style:paragraph-properties>
      <style:text-properties officeooo:paragraph-rsid="001bcadb"/>
    </style:style>
    <style:style style:name="P11" style:family="paragraph" style:parent-style-name="Standard_20__28_user_29_">
      <style:paragraph-properties fo:break-before="page"/>
      <style:text-properties officeooo:paragraph-rsid="001bcadb"/>
    </style:style>
    <style:style style:name="P12" style:family="paragraph" style:parent-style-name="Standard_20__28_user_29_" style:list-style-name="WWNum1">
      <style:paragraph-properties fo:margin-left="0.751cm" fo:margin-right="0cm" fo:margin-top="0cm" fo:margin-bottom="0.423cm" loext:contextual-spacing="false" fo:line-height="115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Arial" officeooo:paragraph-rsid="001bcadb" style:font-name-complex="Arial1"/>
    </style:style>
    <style:style style:name="P13" style:family="paragraph" style:parent-style-name="Standard_20__28_user_29_" style:list-style-name="WWNum12">
      <style:paragraph-properties fo:margin-left="0.751cm" fo:margin-right="0cm" fo:margin-top="0cm" fo:margin-bottom="0.423cm" loext:contextual-spacing="false" fo:line-height="115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Arial" officeooo:paragraph-rsid="001bcadb" style:font-name-complex="Arial1"/>
    </style:style>
    <style:style style:name="P14" style:family="paragraph" style:parent-style-name="Standard_20__28_user_29_" style:list-style-name="WWNum15">
      <style:paragraph-properties fo:margin-left="0.751cm" fo:margin-right="0cm" fo:margin-top="0cm" fo:margin-bottom="0.423cm" loext:contextual-spacing="false" fo:line-height="115%" fo:text-align="justify" style:justify-single-word="false" fo:text-indent="-0.751cm" style:auto-text-indent="false"/>
      <style:text-properties style:font-name="Arial" officeooo:paragraph-rsid="001bcadb" style:font-name-complex="Arial1"/>
    </style:style>
    <style:style style:name="P15" style:family="paragraph" style:parent-style-name="Standard_20__28_user_29_" style:list-style-name="WWNum1">
      <style:paragraph-properties fo:margin-left="0.751cm" fo:margin-right="0cm" fo:margin-top="0cm" fo:margin-bottom="0.423cm" loext:contextual-spacing="false" fo:line-height="115%" fo:text-indent="-0.751cm" style:auto-text-indent="false">
        <style:tab-stops>
          <style:tab-stop style:position="1.503cm"/>
        </style:tab-stops>
      </style:paragraph-properties>
      <style:text-properties style:font-name="Arial" officeooo:paragraph-rsid="001bcadb" style:font-name-complex="Arial1"/>
    </style:style>
    <style:style style:name="P16" style:family="paragraph" style:parent-style-name="Standard_20__28_user_29_" style:list-style-name="WWNum6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Arial" officeooo:paragraph-rsid="001bcadb" style:font-name-complex="Arial1"/>
    </style:style>
    <style:style style:name="P17" style:family="paragraph" style:parent-style-name="Standard_20__28_user_29_" style:list-style-name="WWNum12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Arial" officeooo:paragraph-rsid="001bcadb" style:font-name-complex="Arial1"/>
    </style:style>
    <style:style style:name="P18" style:family="paragraph" style:parent-style-name="Standard_20__28_user_29_" style:list-style-name="WWNum32">
      <style:paragraph-properties fo:margin-top="0cm" fo:margin-bottom="0.423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font-name="Arial" officeooo:paragraph-rsid="001bcadb" style:font-name-complex="Arial1"/>
    </style:style>
    <style:style style:name="P19" style:family="paragraph" style:parent-style-name="Standard_20__28_user_29_">
      <style:paragraph-properties fo:margin-top="0cm" fo:margin-bottom="0.423cm" loext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style:font-name="Arial" officeooo:paragraph-rsid="001bcadb" style:font-name-complex="Arial1"/>
    </style:style>
    <style:style style:name="P20" style:family="paragraph" style:parent-style-name="Standard_20__28_user_29_" style:list-style-name="WWNum16">
      <style:paragraph-properties fo:margin-top="0cm" fo:margin-bottom="0.423cm" loext:contextual-spacing="false" fo:line-height="115%" fo:text-align="justify" style:justify-single-word="false"/>
      <style:text-properties style:font-name="Arial" officeooo:paragraph-rsid="001bcadb" style:font-name-complex="Arial1"/>
    </style:style>
    <style:style style:name="P21" style:family="paragraph" style:parent-style-name="Standard_20__28_user_29_" style:list-style-name="WWNum17">
      <style:paragraph-properties fo:margin-top="0cm" fo:margin-bottom="0.423cm" loext:contextual-spacing="false" fo:line-height="115%" fo:text-align="justify" style:justify-single-word="false"/>
      <style:text-properties style:font-name="Arial" officeooo:paragraph-rsid="001bcadb" style:font-name-complex="Arial1"/>
    </style:style>
    <style:style style:name="P22" style:family="paragraph" style:parent-style-name="Standard_20__28_user_29_" style:list-style-name="WWNum19">
      <style:paragraph-properties fo:margin-top="0cm" fo:margin-bottom="0.423cm" loext:contextual-spacing="false" fo:line-height="115%" fo:text-align="justify" style:justify-single-word="false"/>
      <style:text-properties style:font-name="Arial" officeooo:paragraph-rsid="001bcadb" style:font-name-complex="Arial1"/>
    </style:style>
    <style:style style:name="P23" style:family="paragraph" style:parent-style-name="Standard_20__28_user_29_">
      <style:paragraph-properties fo:margin-top="0cm" fo:margin-bottom="0.423cm" loext:contextual-spacing="false" fo:line-height="115%" fo:text-align="justify" style:justify-single-word="false"/>
      <style:text-properties style:font-name="Arial" officeooo:paragraph-rsid="001bcadb" style:font-name-complex="Arial1"/>
    </style:style>
    <style:style style:name="P24" style:family="paragraph" style:parent-style-name="Standard_20__28_user_29_" style:list-style-name="WWNum17">
      <style:paragraph-properties fo:margin-top="0cm" fo:margin-bottom="0.423cm" loext:contextual-spacing="false" fo:line-height="115%" fo:text-align="justify" style:justify-single-word="false"/>
      <style:text-properties style:font-name="Arial" officeooo:paragraph-rsid="001bcadb" style:font-name-complex="Arial1" style:font-weight-complex="bold"/>
    </style:style>
    <style:style style:name="P25" style:family="paragraph" style:parent-style-name="Standard_20__28_user_29_" style:list-style-name="WWNum18">
      <style:paragraph-properties fo:margin-top="0cm" fo:margin-bottom="0.423cm" loext:contextual-spacing="false" fo:line-height="115%" fo:text-align="justify" style:justify-single-word="false"/>
      <style:text-properties style:font-name="Arial" officeooo:paragraph-rsid="001bcadb" style:font-name-complex="Arial1" style:font-weight-complex="bold"/>
    </style:style>
    <style:style style:name="P26" style:family="paragraph" style:parent-style-name="Standard_20__28_user_29_" style:list-style-name="WWNum18">
      <style:paragraph-properties fo:margin-top="0cm" fo:margin-bottom="0.423cm" loext:contextual-spacing="false" fo:line-height="115%"/>
      <style:text-properties style:font-name="Arial" officeooo:paragraph-rsid="001bcadb" style:font-name-complex="Arial1" style:font-weight-complex="bold"/>
    </style:style>
    <style:style style:name="P27" style:family="paragraph" style:parent-style-name="Standard_20__28_user_29_">
      <style:paragraph-properties fo:margin-top="0cm" fo:margin-bottom="0.423cm" loext:contextual-spacing="false" fo:line-height="115%" fo:text-align="justify" style:justify-single-word="false"/>
      <style:text-properties style:font-name="Arial" fo:font-size="11pt" officeooo:paragraph-rsid="001bcadb" style:font-size-asian="11pt" style:font-name-complex="Arial1" style:font-size-complex="11pt"/>
    </style:style>
    <style:style style:name="P28" style:family="paragraph" style:parent-style-name="Standard_20__28_user_29_">
      <style:paragraph-properties fo:margin-top="0cm" fo:margin-bottom="0.423cm" loext:contextual-spacing="false" fo:line-height="115%" fo:text-align="center" style:justify-single-word="false"/>
      <style:text-properties style:font-name="Arial" fo:font-size="11pt" officeooo:paragraph-rsid="001bcadb" style:font-size-asian="11pt" style:font-name-complex="Arial1" style:font-size-complex="11pt"/>
    </style:style>
    <style:style style:name="P29" style:family="paragraph" style:parent-style-name="Standard_20__28_user_29_">
      <style:paragraph-properties fo:margin-top="0cm" fo:margin-bottom="0.423cm" loext:contextual-spacing="false" fo:text-align="center" style:justify-single-word="false"/>
      <style:text-properties style:font-name="Arial" fo:font-size="11pt" officeooo:paragraph-rsid="001bcadb" style:font-size-asian="11pt" style:font-name-complex="Arial1" style:font-size-complex="11pt"/>
    </style:style>
    <style:style style:name="P30" style:family="paragraph" style:parent-style-name="Standard_20__28_user_29_">
      <style:paragraph-properties fo:margin-top="0cm" fo:margin-bottom="0.423cm" loext:contextual-spacing="false" fo:line-height="115%" fo:text-align="justify" style:justify-single-word="false" fo:hyphenation-ladder-count="no-limit">
        <style:tab-stops>
          <style:tab-stop style:position="0.751cm"/>
        </style:tab-stops>
      </style:paragraph-properties>
      <style:text-properties fo:color="#000000" style:font-name="Arial" officeooo:paragraph-rsid="001bcadb" style:font-name-complex="Arial1" fo:hyphenate="true" fo:hyphenation-remain-char-count="2" fo:hyphenation-push-char-count="2"/>
    </style:style>
    <style:style style:name="P31" style:family="paragraph" style:parent-style-name="Standard_20__28_user_29_">
      <style:paragraph-properties fo:margin-top="0cm" fo:margin-bottom="0.423cm" loext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fo:color="#000000" style:font-name="Arial" officeooo:paragraph-rsid="001bcadb" style:font-name-complex="Arial1"/>
    </style:style>
    <style:style style:name="P32" style:family="paragraph" style:parent-style-name="Standard_20__28_user_29_">
      <style:paragraph-properties fo:margin-top="0cm" fo:margin-bottom="0.423cm" loext:contextual-spacing="false" fo:line-height="115%" fo:text-align="justify" style:justify-single-word="false" fo:hyphenation-ladder-count="no-limit">
        <style:tab-stops>
          <style:tab-stop style:position="0.751cm"/>
        </style:tab-stops>
      </style:paragraph-properties>
      <style:text-properties officeooo:paragraph-rsid="001bcadb" fo:hyphenate="true" fo:hyphenation-remain-char-count="2" fo:hyphenation-push-char-count="2"/>
    </style:style>
    <style:style style:name="P33" style:family="paragraph" style:parent-style-name="Standard_20__28_user_29_">
      <style:paragraph-properties fo:margin-top="0cm" fo:margin-bottom="0.423cm" loext:contextual-spacing="false" fo:line-height="115%" fo:text-align="justify" style:justify-single-word="false" fo:hyphenation-ladder-count="no-limit">
        <style:tab-stops>
          <style:tab-stop style:position="0.713cm"/>
        </style:tab-stops>
      </style:paragraph-properties>
      <style:text-properties officeooo:paragraph-rsid="001bcadb" fo:hyphenate="true" fo:hyphenation-remain-char-count="2" fo:hyphenation-push-char-count="2"/>
    </style:style>
    <style:style style:name="P34" style:family="paragraph" style:parent-style-name="Standard_20__28_user_29_" style:list-style-name="WWNum18">
      <style:paragraph-properties fo:margin-top="0cm" fo:margin-bottom="0.423cm" loext:contextual-spacing="false" fo:line-height="115%" fo:text-align="justify" style:justify-single-word="false"/>
      <style:text-properties officeooo:paragraph-rsid="001bcadb"/>
    </style:style>
    <style:style style:name="P35" style:family="paragraph" style:parent-style-name="Standard_20__28_user_29_" style:list-style-name="WWNum19">
      <style:paragraph-properties fo:margin-top="0cm" fo:margin-bottom="0.423cm" loext:contextual-spacing="false" fo:line-height="115%" fo:text-align="justify" style:justify-single-word="false"/>
      <style:text-properties officeooo:paragraph-rsid="001bcadb"/>
    </style:style>
    <style:style style:name="P36" style:family="paragraph" style:parent-style-name="Standard_20__28_user_29_">
      <style:paragraph-properties fo:margin-top="0cm" fo:margin-bottom="0.423cm" loext:contextual-spacing="false" fo:line-height="115%" fo:text-align="start" style:justify-single-word="false" fo:hyphenation-ladder-count="no-limit">
        <style:tab-stops>
          <style:tab-stop style:position="0.803cm"/>
        </style:tab-stops>
      </style:paragraph-properties>
      <style:text-properties officeooo:paragraph-rsid="001bcadb" fo:hyphenate="true" fo:hyphenation-remain-char-count="2" fo:hyphenation-push-char-count="2"/>
    </style:style>
    <style:style style:name="P37" style:family="paragraph" style:parent-style-name="Standard_20__28_user_29_">
      <style:paragraph-properties fo:margin-top="0cm" fo:margin-bottom="0.423cm" loext:contextual-spacing="false" fo:line-height="115%" fo:text-align="justify" style:justify-single-word="false" fo:break-before="page"/>
      <style:text-properties officeooo:paragraph-rsid="001bcadb"/>
    </style:style>
    <style:style style:name="P38" style:family="paragraph" style:parent-style-name="Standard_20__28_user_29_" style:list-style-name="WWNum32" style:master-page-name="">
      <loext:graphic-properties draw:fill="none"/>
      <style:paragraph-properties fo:margin-left="1.3cm" fo:margin-right="0cm" fo:margin-top="0cm" fo:margin-bottom="0.423cm" loext:contextual-spacing="false" fo:line-height="115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Arial" officeooo:paragraph-rsid="001bcadb" style:font-name-complex="Arial1" fo:hyphenate="false" fo:hyphenation-remain-char-count="2" fo:hyphenation-push-char-count="2"/>
    </style:style>
    <style:style style:name="P39" style:family="paragraph" style:parent-style-name="Standard_20__28_user_29_" style:list-style-name="WWNum34">
      <style:paragraph-properties fo:margin-left="1.501cm" fo:margin-right="0cm" fo:margin-top="0cm" fo:margin-bottom="0.423cm" loext:contextual-spacing="false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fo:color="#000000" style:font-name="Arial" officeooo:paragraph-rsid="001bcadb" style:font-name-complex="Arial1"/>
    </style:style>
    <style:style style:name="P40" style:family="paragraph" style:parent-style-name="Standard_20__28_user_29_" style:list-style-name="WWNum35">
      <style:paragraph-properties fo:margin-left="1.501cm" fo:margin-right="0cm" fo:margin-top="0.212cm" fo:margin-bottom="0.423cm" loext:contextual-spacing="false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fo:color="#000000" style:font-name="Arial" officeooo:paragraph-rsid="001bcadb" style:language-asian="ar" style:country-asian="SA" style:font-name-complex="Arial1" style:language-complex="ar" style:country-complex="SA"/>
    </style:style>
    <style:style style:name="P41" style:family="paragraph" style:parent-style-name="Standard_20__28_user_29_" style:list-style-name="WWNum37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officeooo:paragraph-rsid="001bcadb"/>
    </style:style>
    <style:style style:name="P42" style:family="paragraph" style:parent-style-name="Standard_20__28_user_29_" style:list-style-name="WWNum40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officeooo:paragraph-rsid="001bcadb"/>
    </style:style>
    <style:style style:name="P43" style:family="paragraph" style:parent-style-name="Standard_20__28_user_29_" style:list-style-name="WWNum13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officeooo:paragraph-rsid="001bcadb"/>
    </style:style>
    <style:style style:name="P44" style:family="paragraph" style:parent-style-name="Standard_20__28_user_29_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officeooo:paragraph-rsid="001bcadb"/>
    </style:style>
    <style:style style:name="P45" style:family="paragraph" style:parent-style-name="Standard_20__28_user_29_" style:list-style-name="WWNum13">
      <style:paragraph-properties fo:margin-left="1.501cm" fo:margin-right="0cm" fo:line-height="115%" fo:text-align="justify" style:justify-single-word="false" fo:text-indent="-0.75cm" style:auto-text-indent="false">
        <style:tab-stops>
          <style:tab-stop style:position="3.002cm"/>
        </style:tab-stops>
      </style:paragraph-properties>
      <style:text-properties style:font-name="Arial" officeooo:paragraph-rsid="001bcadb" style:font-name-complex="Arial1"/>
    </style:style>
    <style:style style:name="P46" style:family="paragraph" style:parent-style-name="Standard_20__28_user_29_" style:list-style-name="WWNum4">
      <style:paragraph-properties fo:margin-left="0.751cm" fo:margin-right="0cm" fo:margin-top="0cm" fo:margin-bottom="0.423cm" loext:contextual-spacing="false" fo:line-height="115%" fo:text-align="justify" style:justify-single-word="false" fo:text-indent="0cm" style:auto-text-indent="false">
        <style:tab-stops>
          <style:tab-stop style:position="3.002cm"/>
        </style:tab-stops>
      </style:paragraph-properties>
      <style:text-properties officeooo:paragraph-rsid="001bcadb"/>
    </style:style>
    <style:style style:name="P47" style:family="paragraph" style:parent-style-name="Standard_20__28_user_29_">
      <style:paragraph-properties fo:margin-left="0.751cm" fo:margin-right="0cm" fo:margin-top="0cm" fo:margin-bottom="0.423cm" loext:contextual-spacing="false" fo:line-height="115%" fo:text-align="justify" style:justify-single-word="false" fo:text-indent="0cm" style:auto-text-indent="false">
        <style:tab-stops>
          <style:tab-stop style:position="1.503cm"/>
        </style:tab-stops>
      </style:paragraph-properties>
      <style:text-properties style:font-name="Arial" officeooo:paragraph-rsid="001bcadb" style:font-name-complex="Arial1"/>
    </style:style>
    <style:style style:name="P48" style:family="paragraph" style:parent-style-name="Standard_20__28_user_29_" style:list-style-name="WWNum5">
      <style:paragraph-properties fo:margin-left="0.751cm" fo:margin-right="0cm" fo:margin-top="0.212cm" fo:margin-bottom="0.423cm" loext:contextual-spacing="false" fo:line-height="115%" fo:text-align="justify" style:justify-single-word="false" fo:text-indent="0cm" style:auto-text-indent="false">
        <style:tab-stops>
          <style:tab-stop style:position="0.743cm"/>
        </style:tab-stops>
      </style:paragraph-properties>
      <style:text-properties officeooo:paragraph-rsid="001bcadb"/>
    </style:style>
    <style:style style:name="P49" style:family="paragraph" style:parent-style-name="Standard_20__28_user_29_" style:list-style-name="WWNum5">
      <style:paragraph-properties fo:margin-left="0.751cm" fo:margin-right="0cm" fo:margin-top="0.212cm" fo:margin-bottom="0.423cm" loext:contextual-spacing="false" fo:line-height="115%" fo:text-indent="0cm" style:auto-text-indent="false">
        <style:tab-stops>
          <style:tab-stop style:position="0.654cm"/>
        </style:tab-stops>
      </style:paragraph-properties>
      <style:text-properties officeooo:paragraph-rsid="001bcadb"/>
    </style:style>
    <style:style style:name="P50" style:family="paragraph" style:parent-style-name="Standard_20__28_user_29_">
      <style:paragraph-properties fo:margin-left="0.751cm" fo:margin-right="0cm" fo:margin-top="0.212cm" fo:margin-bottom="0.423cm" loext:contextual-spacing="false" fo:line-height="115%" fo:text-align="justify" style:justify-single-word="false" fo:text-indent="0cm" style:auto-text-indent="false">
        <style:tab-stops>
          <style:tab-stop style:position="2.004cm"/>
        </style:tab-stops>
      </style:paragraph-properties>
      <style:text-properties style:font-name="Arial" fo:font-weight="bold" officeooo:paragraph-rsid="001bcadb" style:font-weight-asian="bold" style:font-name-complex="Arial1" style:font-weight-complex="bold"/>
    </style:style>
    <style:style style:name="P51" style:family="paragraph" style:parent-style-name="Standard_20__28_user_29_" style:list-style-name="WWNum10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0.743cm"/>
        </style:tab-stops>
      </style:paragraph-properties>
      <style:text-properties officeooo:paragraph-rsid="001bcadb"/>
    </style:style>
    <style:style style:name="P52" style:family="paragraph" style:parent-style-name="Standard_20__28_user_29_" style:list-style-name="WWNum10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0.743cm"/>
        </style:tab-stops>
      </style:paragraph-properties>
      <style:text-properties style:font-name="Arial" officeooo:paragraph-rsid="001bcadb" style:font-name-complex="Arial1"/>
    </style:style>
    <style:style style:name="P53" style:family="paragraph" style:parent-style-name="Standard_20__28_user_29_" style:list-style-name="WWNum10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0.654cm"/>
        </style:tab-stops>
      </style:paragraph-properties>
      <style:text-properties style:font-name="Arial" officeooo:paragraph-rsid="001bcadb" style:font-name-complex="Arial1"/>
    </style:style>
    <style:style style:name="P54" style:family="paragraph" style:parent-style-name="Standard_20__28_user_29_" style:list-style-name="WWNum4">
      <style:paragraph-properties fo:margin-left="0cm" fo:margin-right="0cm" fo:margin-top="0cm" fo:margin-bottom="0.423cm" loext:contextual-spacing="false" fo:line-height="115%" fo:text-align="justify" style:justify-single-word="false" fo:text-indent="0cm" style:auto-text-indent="false">
        <style:tab-stops>
          <style:tab-stop style:position="1.189cm"/>
          <style:tab-stop style:position="3cm"/>
        </style:tab-stops>
      </style:paragraph-properties>
      <style:text-properties officeooo:paragraph-rsid="001bcadb"/>
    </style:style>
    <style:style style:name="P55" style:family="paragraph" style:parent-style-name="Standard_20__28_user_29_" style:list-style-name="WWNum4" style:master-page-name="">
      <loext:graphic-properties draw:fill="none"/>
      <style:paragraph-properties fo:margin-left="0cm" fo:margin-right="0cm" fo:margin-top="0cm" fo:margin-bottom="0.423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309cm"/>
        </style:tab-stops>
      </style:paragraph-properties>
      <style:text-properties officeooo:paragraph-rsid="001bcadb" fo:hyphenate="false" fo:hyphenation-remain-char-count="2" fo:hyphenation-push-char-count="2"/>
    </style:style>
    <style:style style:name="P56" style:family="paragraph" style:parent-style-name="Standard_20__28_user_29_">
      <style:paragraph-properties fo:margin-top="0.212cm" fo:margin-bottom="0.423cm" loext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fo:color="#000000" style:font-name="Arial" officeooo:paragraph-rsid="001bcadb" style:font-name-complex="Arial1"/>
    </style:style>
    <style:style style:name="P57" style:family="paragraph" style:parent-style-name="Standard_20__28_user_29_">
      <style:paragraph-properties fo:margin-top="0.212cm" fo:margin-bottom="0.423cm" loext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fo:color="#000000" style:font-name="Arial" officeooo:paragraph-rsid="001bcadb" style:language-asian="ar" style:country-asian="SA" style:font-name-complex="Arial1" style:language-complex="ar" style:country-complex="SA"/>
    </style:style>
    <style:style style:name="P58" style:family="paragraph" style:parent-style-name="Standard_20__28_user_29_">
      <style:paragraph-properties fo:margin-top="0.212cm" fo:margin-bottom="0.423cm" loext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style:font-name="Arial" officeooo:paragraph-rsid="001bcadb" style:font-name-complex="Arial1"/>
    </style:style>
    <style:style style:name="P59" style:family="paragraph" style:parent-style-name="Standard_20__28_user_29_">
      <style:paragraph-properties fo:margin-top="0.212cm" fo:margin-bottom="0.423cm" loext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style:font-name="Arial" officeooo:paragraph-rsid="001bcadb" style:font-name-complex="Arial1" style:font-weight-complex="bold"/>
    </style:style>
    <style:style style:name="P60" style:family="paragraph" style:parent-style-name="Standard_20__28_user_29_">
      <style:paragraph-properties fo:margin-top="0.212cm" fo:margin-bottom="0.423cm" loext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officeooo:paragraph-rsid="001bcadb"/>
    </style:style>
    <style:style style:name="P61" style:family="paragraph" style:parent-style-name="Standard_20__28_user_29_">
      <style:paragraph-properties fo:margin-left="1.501cm" fo:margin-right="0cm" fo:margin-top="0.212cm" fo:margin-bottom="0.423cm" loext:contextual-spacing="false" fo:line-height="115%" fo:text-indent="0cm" style:auto-text-indent="false">
        <style:tab-stops>
          <style:tab-stop style:position="3.002cm"/>
        </style:tab-stops>
      </style:paragraph-properties>
      <style:text-properties officeooo:paragraph-rsid="001bcadb"/>
    </style:style>
    <style:style style:name="P62" style:family="paragraph" style:parent-style-name="Standard_20__28_user_29_">
      <style:paragraph-properties fo:margin-left="1.501cm" fo:margin-right="0cm" fo:line-height="115%" fo:text-align="justify" style:justify-single-word="false" fo:text-indent="0cm" style:auto-text-indent="false">
        <style:tab-stops>
          <style:tab-stop style:position="3.002cm"/>
        </style:tab-stops>
      </style:paragraph-properties>
      <style:text-properties style:font-name="Arial" officeooo:paragraph-rsid="001bcadb" style:font-name-complex="Arial1"/>
    </style:style>
    <style:style style:name="P63" style:family="paragraph" style:parent-style-name="Standard_20__28_user_29_" style:list-style-name="WWNum38">
      <style:paragraph-properties fo:margin-left="2.251cm" fo:margin-right="0cm" fo:line-height="115%" fo:text-align="justify" style:justify-single-word="false" fo:text-indent="-0.75cm" style:auto-text-indent="false">
        <style:tab-stops>
          <style:tab-stop style:position="4.501cm"/>
        </style:tab-stops>
      </style:paragraph-properties>
      <style:text-properties style:font-name="Arial" officeooo:paragraph-rsid="001bcadb" style:font-name-complex="Arial1"/>
    </style:style>
    <style:style style:name="P64" style:family="paragraph" style:parent-style-name="Standard_20__28_user_29_" style:list-style-name="WWNum8">
      <style:paragraph-properties fo:margin-left="2.251cm" fo:margin-right="0cm" fo:line-height="115%" fo:text-align="justify" style:justify-single-word="false" fo:text-indent="-0.75cm" style:auto-text-indent="false">
        <style:tab-stops>
          <style:tab-stop style:position="4.501cm"/>
        </style:tab-stops>
      </style:paragraph-properties>
      <style:text-properties style:font-name="Arial" officeooo:paragraph-rsid="001bcadb" style:font-name-complex="Arial1"/>
    </style:style>
    <style:style style:name="P65" style:family="paragraph" style:parent-style-name="Standard_20__28_user_29_" style:list-style-name="WWNum39">
      <style:paragraph-properties fo:margin-left="2.251cm" fo:margin-right="0cm" fo:line-height="115%" fo:text-align="justify" style:justify-single-word="false" fo:text-indent="-0.75cm" style:auto-text-indent="false">
        <style:tab-stops>
          <style:tab-stop style:position="4.501cm"/>
        </style:tab-stops>
      </style:paragraph-properties>
      <style:text-properties style:font-name="Arial" officeooo:paragraph-rsid="001bcadb" style:font-name-complex="Arial1"/>
    </style:style>
    <style:style style:name="P66" style:family="paragraph" style:parent-style-name="Standard_20__28_user_29_" style:list-style-name="WWNum9">
      <style:paragraph-properties fo:margin-left="2.251cm" fo:margin-right="0cm" fo:line-height="115%" fo:text-align="justify" style:justify-single-word="false" fo:text-indent="-0.75cm" style:auto-text-indent="false">
        <style:tab-stops>
          <style:tab-stop style:position="4.501cm"/>
        </style:tab-stops>
      </style:paragraph-properties>
      <style:text-properties style:font-name="Arial" officeooo:paragraph-rsid="001bcadb" style:font-name-complex="Arial1"/>
    </style:style>
    <style:style style:name="P67" style:family="paragraph" style:parent-style-name="Standard_20__28_user_29_" style:list-style-name="WWNum11">
      <style:paragraph-properties fo:margin-left="2.251cm" fo:margin-right="0cm" fo:line-height="115%" fo:text-align="justify" style:justify-single-word="false" fo:text-indent="-0.75cm" style:auto-text-indent="false">
        <style:tab-stops>
          <style:tab-stop style:position="4.501cm"/>
        </style:tab-stops>
      </style:paragraph-properties>
      <style:text-properties style:font-name="Arial" officeooo:paragraph-rsid="001bcadb" style:font-name-complex="Arial1"/>
    </style:style>
    <style:style style:name="P68" style:family="paragraph" style:parent-style-name="Standard_20__28_user_29_">
      <style:paragraph-properties fo:margin-top="0.212cm" fo:margin-bottom="0.212cm" loext:contextual-spacing="false" fo:line-height="115%" fo:text-align="center" style:justify-single-word="false"/>
      <style:text-properties style:font-name="Arial" fo:font-size="11pt" fo:font-weight="bold" officeooo:paragraph-rsid="001bcadb" style:font-size-asian="11pt" style:font-weight-asian="bold" style:font-name-complex="Arial1" style:font-size-complex="11pt"/>
    </style:style>
    <style:style style:name="P69" style:family="paragraph" style:parent-style-name="Standard_20__28_user_29_">
      <style:paragraph-properties fo:margin-top="0.212cm" fo:margin-bottom="0.212cm" loext:contextual-spacing="false" fo:line-height="115%"/>
      <style:text-properties fo:color="#0070c0" style:font-name="Arial" fo:font-size="11pt" fo:font-style="italic" fo:font-weight="bold" officeooo:paragraph-rsid="001bcadb" style:font-size-asian="11pt" style:font-style-asian="italic" style:font-weight-asian="bold" style:font-name-complex="Arial1" style:font-size-complex="11pt"/>
    </style:style>
    <style:style style:name="P70" style:family="paragraph" style:parent-style-name="Title">
      <style:paragraph-properties fo:margin-top="0.212cm" fo:margin-bottom="0cm" loext:contextual-spacing="false" fo:line-height="115%" fo:text-align="end" style:justify-single-word="false"/>
      <style:text-properties fo:color="#000000" style:font-name="Arial" fo:font-size="11pt" fo:font-weight="normal" officeooo:paragraph-rsid="001bcadb" style:font-size-asian="11pt" style:font-weight-asian="normal" style:font-name-complex="Arial1"/>
    </style:style>
    <style:style style:name="P71" style:family="paragraph" style:parent-style-name="Title">
      <style:paragraph-properties fo:margin-top="0.212cm" fo:margin-bottom="0cm" loext:contextual-spacing="false" fo:line-height="115%"/>
      <style:text-properties fo:color="#000000" style:font-name="Arial" fo:font-size="11pt" fo:font-weight="normal" officeooo:paragraph-rsid="001bcadb" style:font-size-asian="11pt" style:font-weight-asian="normal" style:font-name-complex="Arial1"/>
    </style:style>
    <style:style style:name="P72" style:family="paragraph" style:parent-style-name="Title">
      <style:paragraph-properties fo:margin-top="0.212cm" fo:margin-bottom="0cm" loext:contextual-spacing="false" fo:line-height="115%"/>
      <style:text-properties fo:color="#000000" style:font-name="Arial" fo:font-size="11pt" officeooo:paragraph-rsid="001bcadb" style:font-size-asian="11pt" style:font-name-complex="Arial1"/>
    </style:style>
    <style:style style:name="P73" style:family="paragraph" style:parent-style-name="Heading_20_4">
      <style:paragraph-properties fo:margin-top="0cm" fo:margin-bottom="0.423cm" loext:contextual-spacing="false" fo:text-align="justify" style:justify-single-word="false"/>
      <style:text-properties fo:color="#0070c0" style:font-name="Arial" fo:font-style="italic" officeooo:paragraph-rsid="001bcadb" style:font-style-asian="italic" style:font-name-complex="Arial1"/>
    </style:style>
    <style:style style:name="P74" style:family="paragraph" style:parent-style-name="Heading_20_4">
      <style:paragraph-properties fo:margin-top="0cm" fo:margin-bottom="0.423cm" loext:contextual-spacing="false" fo:line-height="115%"/>
      <style:text-properties style:font-name="Arial" officeooo:paragraph-rsid="001bcadb" style:font-name-complex="Arial1"/>
    </style:style>
    <style:style style:name="P75" style:family="paragraph" style:parent-style-name="western" style:list-style-name="WWNum33">
      <style:paragraph-properties fo:margin-left="1.501cm" fo:margin-right="0cm" fo:margin-top="0cm" fo:margin-bottom="0.423cm" loext:contextual-spacing="false" style:line-height-at-least="0.49cm" fo:text-indent="-0.75cm" style:auto-text-indent="false">
        <style:tab-stops>
          <style:tab-stop style:position="3.002cm"/>
        </style:tab-stops>
      </style:paragraph-properties>
      <style:text-properties style:font-name="Arial" fo:font-weight="normal" officeooo:paragraph-rsid="001bcadb" style:font-weight-asian="normal" style:font-name-complex="Arial1" style:font-weight-complex="normal"/>
    </style:style>
    <style:style style:name="P76" style:family="paragraph" style:parent-style-name="western" style:master-page-name="">
      <loext:graphic-properties draw:fill="none"/>
      <style:paragraph-properties fo:margin-left="1.499cm" fo:margin-right="-0.3cm" fo:margin-top="0cm" fo:margin-bottom="0.423cm" loext:contextual-spacing="false" style:line-height-at-least="0.49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.002cm"/>
        </style:tab-stops>
      </style:paragraph-properties>
      <style:text-properties officeooo:paragraph-rsid="001bcadb" fo:hyphenate="true" fo:hyphenation-remain-char-count="2" fo:hyphenation-push-char-count="2"/>
    </style:style>
    <style:style style:name="P77" style:family="paragraph" style:parent-style-name="western" style:list-style-name="WWNum3">
      <style:paragraph-properties fo:margin-left="0.751cm" fo:margin-right="0cm" fo:margin-top="0cm" fo:margin-bottom="0.423cm" loext:contextual-spacing="false" style:line-height-at-least="0.49cm" fo:text-indent="0cm" style:auto-text-indent="false">
        <style:tab-stops>
          <style:tab-stop style:position="3.002cm"/>
        </style:tab-stops>
      </style:paragraph-properties>
      <style:text-properties officeooo:paragraph-rsid="001bcadb"/>
    </style:style>
    <style:style style:name="P78" style:family="paragraph" style:parent-style-name="western" style:list-style-name="WWNum14">
      <style:paragraph-properties fo:margin-top="0cm" fo:margin-bottom="0.423cm" loext:contextual-spacing="false" style:line-height-at-least="0.49cm"/>
      <style:text-properties style:font-name="Arial" fo:font-weight="normal" officeooo:paragraph-rsid="001bcadb" style:font-weight-asian="normal" style:font-name-complex="Arial1" style:font-weight-complex="normal"/>
    </style:style>
    <style:style style:name="P79" style:family="paragraph" style:parent-style-name="western">
      <style:paragraph-properties fo:margin-top="0cm" fo:margin-bottom="0.423cm" loext:contextual-spacing="false" style:line-height-at-least="0.49cm"/>
      <style:text-properties style:font-name="Arial" fo:font-weight="normal" officeooo:paragraph-rsid="001bcadb" style:font-weight-asian="normal" style:font-name-complex="Arial1" style:font-weight-complex="normal"/>
    </style:style>
    <style:style style:name="P80" style:family="paragraph" style:parent-style-name="Text_20_body_20__28_user_29_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487cm"/>
        </style:tab-stops>
      </style:paragraph-properties>
      <style:text-properties style:font-name="Arial" officeooo:paragraph-rsid="001bcadb" style:font-name-complex="Arial1"/>
    </style:style>
    <style:style style:name="P81" style:family="paragraph" style:parent-style-name="Text_20_body_20__28_user_29_">
      <style:paragraph-properties fo:margin-top="0.212cm" fo:margin-bottom="0cm" loext:contextual-spacing="false" fo:line-height="115%" fo:text-align="end" style:justify-single-word="false"/>
      <style:text-properties fo:color="#000000" style:font-name="Arial" fo:font-size="11pt" officeooo:paragraph-rsid="001bcadb" style:font-size-asian="11pt" style:font-name-complex="Arial1"/>
    </style:style>
    <style:style style:name="P82" style:family="paragraph" style:parent-style-name="Table_20_Contents">
      <style:paragraph-properties fo:line-height="115%" fo:text-align="center" style:justify-single-word="false" style:snap-to-layout-grid="false"/>
      <style:text-properties style:font-name="Arial" fo:font-size="11pt" officeooo:paragraph-rsid="001bcadb" style:font-size-asian="11pt" style:font-name-complex="Arial1" style:font-size-complex="11pt"/>
    </style:style>
    <style:style style:name="P83" style:family="paragraph" style:parent-style-name="Table_20_Contents">
      <style:paragraph-properties fo:line-height="115%" fo:text-align="center" style:justify-single-word="false"/>
      <style:text-properties style:font-name="Arial" fo:font-size="11pt" officeooo:paragraph-rsid="001bcadb" style:font-size-asian="11pt" style:font-name-complex="Arial1" style:font-size-complex="11pt"/>
    </style:style>
    <style:style style:name="P84" style:family="paragraph" style:parent-style-name="Table_20_Contents">
      <style:paragraph-properties fo:line-height="115%" style:snap-to-layout-grid="false"/>
      <style:text-properties style:font-name="Arial" fo:font-size="11pt" officeooo:paragraph-rsid="001bcadb" style:font-size-asian="11pt" style:font-name-complex="Arial1" style:font-size-complex="11pt"/>
    </style:style>
    <style:style style:name="P85" style:family="paragraph" style:parent-style-name="Table_20_Contents">
      <style:paragraph-properties fo:line-height="115%"/>
      <style:text-properties style:font-name="Arial" fo:font-size="11pt" officeooo:paragraph-rsid="001bcadb" style:font-size-asian="11pt" style:font-name-complex="Arial1" style:font-size-complex="11pt"/>
    </style:style>
    <style:style style:name="P86" style:family="paragraph" style:parent-style-name="Table_20_Contents">
      <style:paragraph-properties fo:line-height="115%" fo:text-align="center" style:justify-single-word="false"/>
      <style:text-properties style:font-name="Arial" fo:font-size="11pt" officeooo:paragraph-rsid="001bcadb" style:font-size-asian="11pt" style:font-name-complex="Arial1" style:font-size-complex="11pt" style:font-weight-complex="bold"/>
    </style:style>
    <style:style style:name="P87" style:family="paragraph" style:parent-style-name="Table_20_Contents">
      <style:paragraph-properties fo:line-height="115%" style:snap-to-layout-grid="false"/>
      <style:text-properties style:font-name="Arial" fo:font-size="11pt" fo:font-weight="bold" officeooo:paragraph-rsid="001bcadb" style:font-size-asian="11pt" style:font-weight-asian="bold" style:font-name-complex="Arial1" style:font-size-complex="11pt" style:font-weight-complex="bold"/>
    </style:style>
    <style:style style:name="P88" style:family="paragraph" style:parent-style-name="Table_20_Contents">
      <style:paragraph-properties fo:line-height="115%" fo:text-align="end" style:justify-single-word="false"/>
      <style:text-properties style:font-name="Arial" fo:font-size="11pt" fo:font-weight="bold" officeooo:paragraph-rsid="001bcadb" style:font-size-asian="11pt" style:font-weight-asian="bold" style:font-name-complex="Arial1" style:font-size-complex="11pt"/>
    </style:style>
    <style:style style:name="P89" style:family="paragraph" style:parent-style-name="Table_20_Contents">
      <style:paragraph-properties fo:line-height="115%"/>
      <style:text-properties style:font-name="Arial" officeooo:paragraph-rsid="001bcadb" style:font-name-complex="Arial1"/>
    </style:style>
    <style:style style:name="P90" style:family="paragraph" style:parent-style-name="Table_20_Contents">
      <style:paragraph-properties fo:line-height="115%"/>
      <style:text-properties style:font-name="Arial" officeooo:rsid="00340b1e" officeooo:paragraph-rsid="001bcadb" style:font-name-complex="Arial1"/>
    </style:style>
    <style:style style:name="P91" style:family="paragraph" style:parent-style-name="Table_20_Contents">
      <style:paragraph-properties fo:line-height="115%"/>
      <style:text-properties officeooo:paragraph-rsid="001bcadb"/>
    </style:style>
    <style:style style:name="P92" style:family="paragraph" style:parent-style-name="Subtitle">
      <style:paragraph-properties fo:margin-top="0.212cm" fo:margin-bottom="0cm" loext:contextual-spacing="false" fo:line-height="115%" fo:text-align="end" style:justify-single-word="false"/>
      <style:text-properties fo:color="#000000" fo:font-size="11pt" officeooo:paragraph-rsid="001bcadb" style:font-size-asian="11pt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2fb2a1" style:font-name-complex="Arial1"/>
    </style:style>
    <style:style style:name="T3" style:family="text">
      <style:text-properties style:font-name="Arial" officeooo:rsid="0019b3ab" style:font-name-complex="Arial1"/>
    </style:style>
    <style:style style:name="T4" style:family="text">
      <style:text-properties style:font-name="Arial" officeooo:rsid="003800b3" style:font-name-complex="Arial1"/>
    </style:style>
    <style:style style:name="T5" style:family="text">
      <style:text-properties style:font-name="Arial" officeooo:rsid="0015a624" style:font-name-complex="Arial1"/>
    </style:style>
    <style:style style:name="T6" style:family="text">
      <style:text-properties style:font-name="Arial" officeooo:rsid="001ee75e" style:font-name-complex="Arial1"/>
    </style:style>
    <style:style style:name="T7" style:family="text">
      <style:text-properties style:font-name="Arial" officeooo:rsid="00166b06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officeooo:rsid="0023080c" style:font-name-complex="Arial1"/>
    </style:style>
    <style:style style:name="T10" style:family="text">
      <style:text-properties style:font-name="Arial" fo:font-weight="normal" style:font-weight-asian="normal" style:font-name-complex="Arial1"/>
    </style:style>
    <style:style style:name="T11" style:family="text">
      <style:text-properties style:font-name="Arial" fo:font-weight="normal" style:font-weight-asian="normal" style:font-name-complex="Arial1" style:font-weight-complex="normal"/>
    </style:style>
    <style:style style:name="T12" style:family="text">
      <style:text-properties style:font-name="Arial" fo:font-weight="normal" officeooo:rsid="001410ea" style:font-weight-asian="normal" style:font-name-complex="Arial1" style:font-weight-complex="normal"/>
    </style:style>
    <style:style style:name="T13" style:family="text">
      <style:text-properties style:font-name="Arial" fo:font-weight="normal" officeooo:rsid="001ee75e" style:font-weight-asian="normal" style:font-name-complex="Arial1" style:font-weight-complex="normal"/>
    </style:style>
    <style:style style:name="T14" style:family="text">
      <style:text-properties style:font-name="Arial" fo:font-weight="bold" style:font-weight-asian="bold" style:font-name-complex="Arial1"/>
    </style:style>
    <style:style style:name="T15" style:family="text">
      <style:text-properties style:font-name="Arial" fo:font-weight="bold" officeooo:rsid="0019b3ab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fo:font-weight="bold" officeooo:rsid="0036b056" style:font-weight-asian="bold" style:font-name-complex="Arial1" style:font-weight-complex="bold"/>
    </style:style>
    <style:style style:name="T18" style:family="text">
      <style:text-properties style:font-name="Arial" fo:font-weight="bold" officeooo:rsid="00308826" style:font-weight-asian="bold" style:font-name-complex="Arial1" style:font-weight-complex="bold"/>
    </style:style>
    <style:style style:name="T19" style:family="text">
      <style:text-properties style:font-name="Arial" fo:font-weight="bold" officeooo:rsid="001ee75e" style:font-weight-asian="bold" style:font-name-complex="Arial1" style:font-weight-complex="bold"/>
    </style:style>
    <style:style style:name="T20" style:family="text">
      <style:text-properties style:font-name="Arial" fo:font-style="italic" style:font-style-asian="italic" style:font-name-complex="Arial1"/>
    </style:style>
    <style:style style:name="T21" style:family="text">
      <style:text-properties style:font-name="Arial" fo:font-style="italic" style:font-style-asian="italic" style:font-name-complex="Arial1" style:font-style-complex="italic"/>
    </style:style>
    <style:style style:name="T22" style:family="text">
      <style:text-properties style:font-name="Arial" style:text-underline-style="none" style:font-name-complex="Arial1"/>
    </style:style>
    <style:style style:name="T23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24" style:family="text">
      <style:text-properties style:font-name="Arial" fo:font-size="11pt" style:font-size-asian="11pt" style:font-name-complex="Arial1" style:font-size-complex="11pt"/>
    </style:style>
    <style:style style:name="T25" style:family="text">
      <style:text-properties officeooo:rsid="001ee75e"/>
    </style:style>
    <style:style style:name="T26" style:family="text">
      <style:text-properties officeooo:rsid="0023080c"/>
    </style:style>
    <style:style style:name="T27" style:family="text">
      <style:text-properties fo:color="#000000" style:font-name="Arial" style:font-name-complex="Arial1"/>
    </style:style>
    <style:style style:name="T28" style:family="text">
      <style:text-properties fo:color="#000000" style:font-name="Arial" officeooo:rsid="001410ea" style:font-name-complex="Arial1"/>
    </style:style>
    <style:style style:name="T29" style:family="text">
      <style:text-properties fo:color="#000000" style:font-name="Arial" officeooo:rsid="00144cb9" style:font-name-complex="Arial1"/>
    </style:style>
    <style:style style:name="T30" style:family="text">
      <style:text-properties fo:color="#000000" style:font-name="Arial" style:font-name-complex="Arial1" style:font-style-complex="italic"/>
    </style:style>
    <style:style style:name="T31" style:family="text">
      <style:text-properties fo:color="#000000" style:font-name="Arial" officeooo:rsid="001c1415" style:font-name-complex="Arial1"/>
    </style:style>
    <style:style style:name="T32" style:family="text">
      <style:text-properties fo:color="#000000" style:font-name="Arial" officeooo:rsid="002044b6" style:font-name-complex="Arial1"/>
    </style:style>
    <style:style style:name="T33" style:family="text">
      <style:text-properties fo:color="#000000" style:font-name="Arial" officeooo:rsid="0023080c" style:font-name-complex="Arial1"/>
    </style:style>
    <style:style style:name="T34" style:family="text">
      <style:text-properties fo:color="#000000" style:font-name="Arial" style:language-asian="ar" style:country-asian="SA" style:font-name-complex="Arial1" style:language-complex="ar" style:country-complex="SA"/>
    </style:style>
    <style:style style:name="T35" style:family="text">
      <style:text-properties fo:color="#000000" style:font-name="Arial" officeooo:rsid="0015a50e" style:language-asian="ar" style:country-asian="SA" style:font-name-complex="Arial1" style:language-complex="ar" style:country-complex="SA"/>
    </style:style>
    <style:style style:name="T36" style:family="text">
      <style:text-properties fo:color="#000000" style:font-name="Arial" officeooo:rsid="0019b3ab" style:language-asian="ar" style:country-asian="SA" style:font-name-complex="Arial1" style:language-complex="ar" style:country-complex="SA"/>
    </style:style>
    <style:style style:name="T37" style:family="text">
      <style:text-properties fo:color="#000000" style:font-name="Arial" fo:font-weight="bold" style:font-weight-asian="bold" style:font-name-complex="Arial1" style:font-weight-complex="bold"/>
    </style:style>
    <style:style style:name="T38" style:family="text">
      <style:text-properties fo:color="#000000" style:font-name="Arial" style:text-underline-style="solid" style:text-underline-width="auto" style:text-underline-color="font-color" style:font-name-complex="Arial1"/>
    </style:style>
    <style:style style:name="T39" style:family="text">
      <style:text-properties fo:color="#000000" style:font-name="Arial" fo:background-color="#ffffff" loext:char-shading-value="0" style:font-name-complex="Arial1"/>
    </style:style>
    <style:style style:name="T40" style:family="text">
      <style:text-properties fo:font-size="10.5pt" fo:font-style="italic" style:font-size-asian="10.5pt" style:font-style-asian="italic" style:font-size-complex="10.5pt"/>
    </style:style>
    <style:style style:name="T41" style:family="text">
      <style:text-properties officeooo:rsid="002044b6"/>
    </style:style>
    <style:style style:name="T42" style:family="text">
      <style:text-properties officeooo:rsid="003161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Nr sprawy: WSSSPZOZ. DOP.</text:span><text:span text:style-name="T2">078/26</text:span><text:span text:style-name="T1">/2018 <text:s text:c="33"/></text:span></text:p>
      <text:h text:style-name="P73" text:outline-level="4"/>
      <text:h text:style-name="P74" text:outline-level="4">ZAPROSZENIE DO ZŁOŻENIA OFERTY</text:h>
      <text:h text:style-name="P74" text:outline-level="4"><text:s/>O WARTOŚCI DO 30 000 EURO</text:h>
      <text:list xml:id="list1822390333" text:style-name="WWNum1">
        <text:list-item>
          <text:list>
            <text:list-item>
              <text:p text:style-name="P12">Zamawiający zaprasza do składania ofert na świadczenie usług pocztowych w obrocie krajowym i zagranicznym.</text:p>
            </text:list-item>
            <text:list-item>
              <text:p text:style-name="P15">Dokładny opis przedmiotu zamówienia:</text:p>
            </text:list-item>
          </text:list>
        </text:list-item>
      </text:list>
      <text:list xml:id="list2142471475" text:style-name="WWNum32">
        <text:list-item>
          <text:p text:style-name="P18">Przedmiotem zamówienia jest świadczenie usług pocztowych w obrocie krajowym <text:s text:c="11"/>i zagranicznym, w zakresie przyjmowania, przemieszczania i doręczania przesyłek pocztowych,  zwrotów, przesyłek za pobraniem, paczek 24; przesyłki będą realizowane na zasadach określonych w powszechnie obowiązujących przepisach prawa, w szczególności w ustawie z dnia 23 listopada 2012r- Prawo pocztowe (Dz. U. z 2017r poz. 1481, <text:s/><text:span text:style-name="T25">z póź.</text:span> zm.).</text:p>
        </text:list-item>
        <text:list-item>
          <text:p text:style-name="P18">Szczegółowy opis przedmiotu zamówienia określa załącznik nr 1 do niniejszego Zaproszenia.</text:p>
        </text:list-item>
        <text:list-item>
          <text:p text:style-name="P38">Rodzaje oraz szacunkowe ilości przesyłek zawiera załącznik nr 3 do Zaproszenia - formularz cenowy.</text:p>
        </text:list-item>
      </text:list>
      <text:p text:style-name="P19">3. <text:s/>Niniejsze postępowanie prowadzone jest wg zasad Zamawiającego, określonych <text:s text:c="16"/><text:tab/> w  dalszej części Zaproszenia i nie stosuje do niego ustawy Prawo Zamówień <text:tab/> <text:tab/> Publicznych (Dz.U. z <text:s/>2017r., poz.1579 z <text:span text:style-name="T26">póź.</text:span> zm.).</text:p>
      <text:p text:style-name="P19">4.<text:tab/> Umowa będzie realizowana w terminie: <text:s/>24 m-cy od daty <text:s/>zawarcia umowy. <text:s/></text:p>
      <text:p text:style-name="P19">5.<text:tab/>Wykonawca zobowiązany jest do przedstawienia oferty <text:s/>w formie pisemnej pod <text:tab/>rygorem <text:tab/>nieważności.</text:p>
      <text:p text:style-name="P19">6.<text:tab/> Wykonawca może złożyć tylko jedną ofertę.</text:p>
      <text:p text:style-name="P19">7.<text:tab/>Zamawiający nie dopuszcza składania ofert: wariantowych, częściowych, <text:tab/>równoważnych.</text:p>
      <text:p text:style-name="P19">8.<text:tab/>O udzielenie zamówienia mogą ubiegać się Wykonawcy, którzy spełniają warunki <text:s/><text:tab/>dotyczące:</text:p>
      <text:list xml:id="list2949018530" text:style-name="WWNum33">
        <text:list-item>
          <text:p text:style-name="P75">posiadania kompetencji lub uprawnień do prowadzenia określonej działalności, <text:s text:c="2"/>zawodowej, o ile wynika to z odrębnych przepisów;</text:p>
        </text:list-item>
      </text:list>
      <text:p text:style-name="P76"><text:span text:style-name="T11">Zamawiający uzna wymóg za spełniony, jeżeli Wykonawca</text:span><text:span text:style-name="T1"> </text:span><text:span text:style-name="T10">posiada wpis do Rejestru operatorów pocztowych prowadzonego przez Prezesa Urzędu Komunikacji <text:s text:c="12"/>Elektronicznej, zgodnie z art. 6 ust. 1 ustawy z dnia 23 listopada 2012r. Prawo <text:s/>Pocztowe (Dz. U.z 2017r. Poz. 1481, z późń. zm.), uprawniający do wykonywania działalności pocztowej objętej obowiązkiem wpisu do Rejestru operatorów <text:s text:c="14"/></text:span><text:soft-page-break/><text:span text:style-name="T10">pocztowych na terytorium Polski oraz za granicą.</text:span></text:p>
      <text:list xml:id="list274634481" text:style-name="WWNum3">
        <text:list-header>
          <text:p text:style-name="P77"><text:span text:style-name="T12">2) </text:span><text:span text:style-name="T11"><text:s text:c="2"/>posiadania zdolności technicznej lub zawodowej </text:span></text:p>
        </text:list-header>
      </text:list>
      <text:p text:style-name="P31">9.<text:tab/>Wykonawca załączy do oferty następujące dokumenty:</text:p>
      <text:list xml:id="list943286220" text:style-name="WWNum34">
        <text:list-item>
          <text:p text:style-name="P39">wypełniony formularz ofertowy, wg załącznika nr 2,</text:p>
        </text:list-item>
      </text:list>
      <text:list xml:id="list103061368" text:style-name="WWNum4">
        <text:list-header>
          <text:p text:style-name="P46"><text:span text:style-name="T28">2) <text:s text:c="2"/></text:span><text:span text:style-name="T27">wypełniony formularz cenowy, wg załącznika nr 3,</text:span></text:p>
          <text:p text:style-name="P54"><text:span text:style-name="T29"><text:s text:c="3"/>3) </text:span><text:span text:style-name="T27">aktualny <text:s/>odpis <text:s/>z <text:s/>właściwego <text:s/>rejestru KRS lub <text:s/>z <text:s/>centralnej <text:s/>ewidencji <text:s text:c="249"/><text:tab/></text:span><text:span text:style-name="T29">i</text:span><text:span text:style-name="T27"> <text:s/>informacji o działalności <text:s/>gospodarczej, jeżeli odrębne przepisy <text:tab/>wymagają wpisu <text:s text:c="92"/><text:tab/>do rejestru lub ewidencji, wystawiony nie wcześniej niż 6 miesięcy przed <text:tab/>upływem <text:s text:c="12"/><text:tab/>terminu składania ofert;</text:span></text:p>
          <text:p text:style-name="P55"><text:span text:style-name="T29"><text:s text:c="3"/>4) </text:span><text:span text:style-name="T27">dokument potwierdzający, że Wykonawca </text:span><text:span text:style-name="T1">posiada wpis do R</text:span><text:span text:style-name="T27">ejestru operatorów <text:s text:c="85"/></text:span><text:span text:style-name="T29"><text:s text:c="59"/><text:tab/>p</text:span><text:span text:style-name="T27">ocztowych prowadzonego przez Prezesa Urzędu Komunikacji Elektronicznej</text:span><text:span text:style-name="T1">,</text:span><text:span text:style-name="T27"> <text:s text:c="10"/><text:tab/>zgodnie z art. 6 ust.</text:span><text:span text:style-name="T1"> </text:span><text:span text:style-name="T27">1 ustawy z dnia 23 listopada 2012r. Prawo Pocztowe</text:span><text:span text:style-name="T1">, <text:s text:c="15"/><text:tab/>uprawniający do wykonywania działalności pocztowej objętej obowiązkiem <text:s text:c="2"/><text:tab/>wpisu do Rejestru operatorów pocztowych na terytorium Polski oraz za granicą</text:span><text:span text:style-name="T27">.</text:span></text:p>
        </text:list-header>
      </text:list>
      <text:p text:style-name="P56">10.<text:tab/> Wykonawca może polegać na wiedzy i doświadczeniu, potencjale technicznym, <text:s/><text:tab/> <text:tab/> <text:s/>osobach zdolnych do wykonania zamówienia, zdolnościach finansowych lub <text:tab/> <text:s text:c="2"/><text:tab/> <text:s/>ekonomicznych innych podmiotów, niezależnie od charakteru prawnego <text:tab/> <text:s/><text:tab/> <text:tab/> <text:s/>łączących go z nimi stosunków. Wykonawca w takiej sytuacji zobowiązany jest <text:tab/> <text:tab/> <text:s/>udowodnić Zamawiającemu, iż będzie dysponował zasobami niezbędnymi do <text:tab/> <text:tab/> <text:s/>realizacji zamówienia, w szczególności przedstawiając w tym celu <text:tab/>pisemne <text:tab/> <text:tab/> <text:s/>zobowiązanie tych podmiotów do oddania mu do dyspozycji niezbędnych zasobów <text:tab/> <text:s/>na okres korzystania z nich przy wykonywaniu zamówienia.</text:p>
      <text:p text:style-name="P56">11. <text:s/>Oferta musi być podpisana przez Wykonawcę. Oferta winna być podpisana zgodnie <text:tab/> z zasadami reprezentacji wskazanymi we właściwym rejestrze. Jeśli osoba/osoby <text:tab/> <text:s text:c="2"/><text:tab/> podpisująca ofertę działa na podstawie pełnomocnictwa, to pełnomocnictwo to <text:tab/> <text:tab/> musi w swej treści wyraźnie <text:tab/>wskazywać uprawnienie do podpisania oferty. <text:tab/> <text:tab/> <text:s/><text:tab/> Pełnomocnictwo złożone ma być jako część oferty w oryginale bądź kopii <text:tab/> <text:s/><text:tab/> <text:s text:c="2"/><text:tab/> poświadczonej notarialnie.</text:p>
      <text:p text:style-name="P56">12.<text:tab/>Zamawiający odrzuca ofertę Wykonawcy, która nie zawiera wymaganych przez <text:tab/>Zamawiającego oświadczeń, dokumentów lub pełnomocnictw, albo która zawiera <text:tab/>oświadczenia i dokumenty zawierające błędy lub wadliwe pełnomocnictwa, <text:s text:c="24"/><text:tab/>z <text:s/><text:tab/>zastrzeżeniem ust. 13.</text:p>
      <text:p text:style-name="P56">13.<text:tab/>Zamawiający - w przypadku nie złożenia oświadczeń, dokumentów lub pełnomocnictw <text:tab/>(nie dotyczy formularza ofertowego) lub złożenia oświadczeń, dokumentów <text:tab/>zawierających błędy <text:tab/>lub wadliwe pełnomocnictwa wezwie Wykonawcę do <text:tab/>uzupełnienia oferty, wyznaczając mu termin na uzupełnienie. Nieuzupełnienie <text:tab/>oferty w wyznaczonym terminie będzie skutkowało odrzuceniem oferty.</text:p>
      <text:p text:style-name="P56"><text:soft-page-break/>14.<text:tab/>Zamawiający w toku badania i oceny ofert może żądać od wykonawców wyjaśnień <text:tab/>dotyczących treści złożonych ofert.</text:p>
      <text:p text:style-name="P57">15.<text:tab/>Zamawiający poprawia w ofercie:</text:p>
      <text:list xml:id="list4083587146" text:style-name="WWNum35">
        <text:list-item>
          <text:p text:style-name="P40">oczywiste omyłki pisarskie,</text:p>
        </text:list-item>
      </text:list>
      <text:list xml:id="list2821622568" text:style-name="WWNum5">
        <text:list-header>
          <text:p text:style-name="P48"><text:span text:style-name="T35">2) </text:span><text:span text:style-name="T34">oczywiste omyłki rachunkowe, z uwzględnieniem konsekwencji rachunkowych <text:s text:c="12"/><text:tab/>dokonanych poprawek,</text:span></text:p>
          <text:p text:style-name="P49"><text:span text:style-name="T36">3) <text:s/></text:span><text:span text:style-name="T34">inne omyłki polegające na niezgodności oferty z zaproszeniem do złożenia oferty <text:s/><text:tab/>niepowodujące istotnych zmian w treści oferty <text:s text:c="77"/></text:span></text:p>
        </text:list-header>
      </text:list>
      <text:p text:style-name="P61"><text:span text:style-name="T27">- </text:span><text:span text:style-name="T34">niezwłocznie zawiadamiając o tym wykonawcę, którego oferta została poprawiona.</text:span></text:p>
      <text:p text:style-name="P30">16.<text:tab/>Każdy dokument składający się na ofertę musi być czytelny.</text:p>
      <text:p text:style-name="P30">17.<text:tab/>Oferta musi być sporządzona w języku polskim pismem maszynowym, komputerowym <text:tab/>albo ręcznym. Każdy dokument składający się na ofertę sporządzony w innym <text:s text:c="18"/><text:tab/>języku niż język <text:s text:c="2"/>polski powinien być złożony wraz z tłumaczeniem na język polski. <text:s text:c="12"/><text:tab/>W razie wątpliwości uznaje się, iż wersja polskojęzyczna jest wersją wiążącą.</text:p>
      <text:p text:style-name="P30">18.<text:tab/>Wykonawca zobowiązany jest wskazać w formularzu ofertowym – informację na temat <text:tab/>części zamówienia, których wykonanie powierzy podwykonawcom. W przypadku nie<text:tab/>wskazania tych <text:tab/>informacji, Zamawiający uzna, iż Wykonawca wykona zamówienie <text:s text:c="14"/><text:tab/>samodzielnie. <text:s/></text:p>
      <text:p text:style-name="P32"><text:span text:style-name="T27">19.<text:tab/>Postępowanie będzie prowadzone z zachowaniem formy pisemnej. Zamawiający <text:s text:c="24"/><text:tab/>dopuszcza formę porozumiewania w formie elektronicznej na adres poczty <text:s text:c="18"/><text:tab/> elektronicznej: </text:span><text:span text:style-name="T37">kancelaria@szpital.lublin.pl</text:span><text:span text:style-name="T27"> <text:s/>z zastrzeżeniem ust. 20.</text:span></text:p>
      <text:p text:style-name="P32"><text:span text:style-name="T27">20.<text:tab/>W przypadku wystąpienia okoliczności, o których mowa w ust. 13, dokumenty, <text:s text:c="14"/><text:tab/>oświadczenia i <text:tab/>pełnomocnictwa Wykonawca na wezwanie Zamawiającego ma <text:s text:c="16"/><text:tab/>obowiązek uzupełnić </text:span><text:span text:style-name="T38">wyłącznie pisemnie (listownie)</text:span><text:span text:style-name="T27"> na adres Zamawiającego <text:s text:c="17"/><text:tab/>w wyznaczonym terminie, w formie <text:tab/>pisemnej pod rygorem nieważności.</text:span></text:p>
      <text:p text:style-name="P30">21.<text:tab/>Jeżeli Zamawiający lub Wykonawca przekazują oświadczenia, wnioski, zawiadomienia <text:tab/>oraz informacje faksem lub drogą elektroniczną, każda ze stron na żądanie drugiej <text:tab/>niezwłocznie potwierdza fakt ich otrzymania.</text:p>
      <text:p text:style-name="P30">22.<text:tab/>Oświadczenia, wnioski, zawiadomienia oraz informacje, o których mowa powyżej <text:s/><text:tab/>uważa się za wniesione z chwilą, gdy doszły one do Zamawiającego w taki sposób, <text:tab/>że mógł się on <text:s/>zapoznać z ich treścią.</text:p>
      <text:p text:style-name="P33"><text:span text:style-name="T1">23.<text:tab/>Wykonawca może zwrócić się do Zamawiającego o wyjaśnienie treści niniejszego <text:s text:c="10"/><text:tab/>zaproszenia do złożenia oferty. Zamawiający jest zobowiązany udzielić wyjaśnień <text:tab/> </text:span><text:soft-page-break/><text:span text:style-name="T1"><text:tab/>niezwłocznie, <text:s/>nie później niż <text:s/>przed upływem terminu składania ofer</text:span><text:span text:style-name="T27">t, pod warunkiem, <text:s text:c="6"/><text:tab/>że wniosek <text:s/>wpłynie do Zamawiającego nie później niż do końca dnia, w którym <text:tab/>upływa połowa <text:s/>wyznaczonego terminu składania ofert.</text:span></text:p>
      <text:p text:style-name="P30">24.<text:tab/>Jeżeli wniosek o wyjaśnienie treści zaproszenia do złożenia oferty wpłynął po upływie <text:tab/>terminu składania wniosku, o którym mowa powyżej lub dotyczy udzielonych <text:s text:c="18"/><text:tab/>wyjaśnień, Zamawiający może udzielić wyjaśnień albo pozostawić wniosek bez <text:tab/> <text:tab/>rozpoznania.</text:p>
      <text:p text:style-name="P30">25.<text:tab/>Przedłużenie terminu składania ofert nie wpływa na bieg terminu składania wniosku <text:s text:c="22"/><text:tab/>o  wyjaśnienie treści niniejszego zaproszenia do złożenia oferty.</text:p>
      <text:p text:style-name="P30">26.<text:tab/>Treść zapytań wraz z wyjaśnieniami Zamawiający przekazuje Wykonawcom, którym <text:tab/>przekazał zaproszenie do złożenia oferty, bez ujawniania źródła zapytania oraz na <text:tab/>stronie internetowej Zamawiającego.</text:p>
      <text:p text:style-name="P30">27.<text:tab/>W przypadku rozbieżności pomiędzy treścią zaproszenia do złożenia oferty, a treścią <text:s text:c="19"/><text:tab/>udzielonych odpowiedzi, jako obowiązującą należy przyjąć treść pisma zawierającego <text:s text:c="16"/><text:tab/>późniejsze oświadczenie Zamawiającego.</text:p>
      <text:p text:style-name="P32"><text:span text:style-name="T27">28.<text:tab/>W uzasadnionych przypadkach Zamawiający może </text:span><text:span text:style-name="T30">przed upływem </text:span><text:span text:style-name="T27">terminu składania <text:tab/>ofert zmienić treść zaproszenia do złożenia oferty. Dokonaną zmianę Zamawiający <text:tab/>przekazuje niezwłocznie wszystkim Wykonawcom, którym przekazano zaproszenie, <text:tab/>jak również <text:s/>zamieszcza na swojej stronie internetowej.</text:span></text:p>
      <text:p text:style-name="P30">29.<text:tab/>Zmiany treści zaproszenia do złożenia oferty są każdorazowo wiążące dla <text:s text:c="18"/><text:tab/>Wykonawców.</text:p>
      <text:p text:style-name="P30">30.<text:tab/>Z Wykonawcami wspólnie ubiegającymi się o udzielenie zamówienia (np. konsorcjum, <text:tab/>spółka <text:tab/>cywilna), Zamawiający będzie się porozumiewał za pośrednictwem <text:s text:c="20"/><text:tab/>pełnomocnika Wykonawców wskazanego w pełnomocnictwie.</text:p>
      <text:p text:style-name="P30">31.<text:tab/>W imieniu Zamawiającego postępowanie prowadzi: Kowalik Dorota tel. 81/537-40-65 <text:tab/>fax 81/525-80-30, która to osoba jest upoważniona do kontaktów z Wykonawcami.</text:p>
      <text:p text:style-name="P36"><text:span text:style-name="T1">32.<text:tab/>Kryterium decydującym o wyborze oferty jest <text:s/></text:span><text:span text:style-name="T14">najniższa cena <text:s text:c="50"/><text:tab/></text:span><text:span text:style-name="T15">- </text:span><text:span text:style-name="T1">przy założeniu, że Wykonawca złożył ofertę zawierającą przedmiot zamówienia <text:tab/>zgodny <text:s/>z wymogami Zamawiającego.</text:span></text:p>
      <text:p text:style-name="P32"><text:span text:style-name="T27">33.<text:tab/>Cena brutto <text:s/>stanowiąca kryterium oceny ofert <text:s/>winna obejmować wszystkie koszty <text:s text:c="15"/><text:tab/>i składniki <text:s/>związane z wykonaniem zam</text:span><text:span text:style-name="T39">ówienia oraz warunkami stawianymi przez <text:s text:c="14"/><text:tab/>Zamawiającego w niniejszym zamówieniu.</text:span></text:p>
      <text:p text:style-name="P32"><text:span text:style-name="T27">34.<text:tab/>Cenę należy podać w formularzu ofertowym oraz w formularzu cenowym. Wykonawca <text:tab/>określi <text:s/>ceny jednostkowe netto na wszystkie pozycje wymienione w formularzu <text:s text:c="16"/><text:tab/>cenowym i obliczy wartości netto poszczególnych pozycji (ilość x cena jedn. netto), <text:tab/>określi stawkę podatku VAT oraz obliczy cenę brutto każdej pozycji (poprzez dodanie <text:tab/>kwoty podatku VAT do wartości <text:s/>netto). Suma wartości brutto wszystkich pozycji <text:s text:c="17"/></text:span><text:soft-page-break/><text:span text:style-name="T27"><text:tab/>w formularzu cenowym stanowić będzie cenę oferty.</text:span></text:p>
      <text:p text:style-name="P32"><text:span text:style-name="T1">35.<text:tab/>Ofertę należy złożyć w zamkniętych kopertach w formie pisemnej na formularzu <text:s text:c="19"/><text:tab/>ofertowym, do dnia <text:s/></text:span><text:span text:style-name="T17">07.09.</text:span><text:span text:style-name="T16">2018r</text:span><text:span text:style-name="T1"> do godz.</text:span><text:span text:style-name="T16"> 1</text:span><text:span text:style-name="T17">0</text:span><text:span text:style-name="T16">.00</text:span><text:span text:style-name="T1"> <text:s/>w Kancelarii Ogólnej, blok A, <text:s text:c="15"/><text:tab/>pok. 23 <text:s/>z dopiskiem:</text:span></text:p>
      <text:p text:style-name="P50">„Oferta w postępowaniu na udzielenie zamówienia o wartości nie przekraczającej <text:s/>30 000 EURO na świadczenie usług pocztowych”</text:p>
      <text:p text:style-name="P58">36.<text:tab/>Oferty złożone lub nadesłane do Zamawiającego po wyznaczonym terminie będą <text:tab/>odesłane Wykonawcy niezwłocznie bez ich otwierania.</text:p>
      <text:p text:style-name="P60"><text:span text:style-name="T1">37.<text:tab/>Otwarcie ofert odbędzie się w siedzibie Zamawiającego w dniu</text:span><text:span text:style-name="T16"> </text:span><text:span text:style-name="T17">07.09.</text:span><text:span text:style-name="T16">2018r.</text:span><text:span text:style-name="T1"> <text:s text:c="16"/><text:tab/>o godz. </text:span><text:span text:style-name="T3">- </text:span><text:span text:style-name="T16">1</text:span><text:span text:style-name="T17">2</text:span><text:span text:style-name="T18">.</text:span><text:span text:style-name="T16">00</text:span><text:span text:style-name="T1"> <text:tab/>ul. Kraśnicka 100 w Lublinie, <text:s/></text:span><text:span text:style-name="T4">sala konferencyjna przy sekretariacie <text:tab/>Dyrekcji</text:span></text:p>
      <text:p text:style-name="P56">38.<text:tab/>Zamawiający zastrzega sobie prawo przesunięcia terminu składania i otwarcia ofert.</text:p>
      <text:p text:style-name="P58">39.<text:tab/>Termin związania ofertą wynosi 60 dni od upływu terminu składania ofert.</text:p>
      <text:p text:style-name="P57">40.<text:tab/>Wykonawca samodzielnie lub na wniosek zamawiającego może przedłużyć termin <text:tab/>związania <text:s/>ofertą, <text:s/>przed upływem terminu związania ofertą.</text:p>
      <text:p text:style-name="P59">41.<text:tab/>Zamawiającemu przysługuje prawo zmiany warunków niniejszego postępowania, <text:tab/>odwołania bądź zamknięcia postępowania bez wybrania którejkolwiek z ofert.</text:p>
      <text:p text:style-name="P56">42.<text:tab/>O wynikach rozstrzygnięcia postępowania zostaną powiadomieni na piśmie oferenci, <text:tab/>którzy złożyli oferty oraz rozstrzygniecie ofert zostanie opublikowane na stronie <text:tab/>internetowej Zamawiającego.</text:p>
      <text:p text:style-name="P56">43.<text:tab/>Wykonawca, który złożył ofertę najkorzystniejszą będzie zobowiązany do podpisania <text:tab/>umowy wg wzoru przedstawionego przez Zamawiającego i na określonych w niej <text:tab/>warunkach, w miejscu i terminie wyznaczonym przez Zamawiającego.</text:p>
      <text:p text:style-name="P6">Załączniki:</text:p>
      <text:list xml:id="list667764003" text:style-name="WWNum36">
        <text:list-item>
          <text:p text:style-name="P1">Szczegółowy opis przedmiotu zamówienia – załącznik nr 1</text:p>
        </text:list-item>
        <text:list-item>
          <text:p text:style-name="P9"><text:span text:style-name="T1">Formularz oferty <text:s text:c="41"/>- <text:s/>załącznik nr </text:span><text:span text:style-name="T5">2</text:span></text:p>
        </text:list-item>
        <text:list-item>
          <text:p text:style-name="P1">Formularz cenowy <text:s text:c="38"/>- <text:s/>załącznik nr 3</text:p>
        </text:list-item>
        <text:list-item>
          <text:p text:style-name="P1">Wzór umowy <text:s text:c="47"/>- <text:s/>załącznik nr 4</text:p>
        </text:list-item>
      </text:list>
      <text:p text:style-name="P6"/>
      <text:p text:style-name="P6"><text:s/>Podpis osoby występującej po stronie zamawiającego</text:p>
      <text:p text:style-name="P6"/>
      <text:p text:style-name="P6"/>
      <text:p text:style-name="P6"><text:s text:c="11"/>..............................................................</text:p>
      <text:p text:style-name="P6"/>
      <text:p text:style-name="P6"><text:soft-page-break/><text:s text:c="94"/><text:span text:style-name="T40">Załącznik nr 1 do Zaproszenia</text:span></text:p>
      <text:p text:style-name="P2"/>
      <text:p text:style-name="P7">Szczegółowy opis przedmiotu zamówienia</text:p>
      <text:p text:style-name="P3"/>
      <text:list xml:id="list2800235805" text:style-name="WWNum6">
        <text:list-item>
          <text:list>
            <text:list-item>
              <text:p text:style-name="P16">Przedmiotem zamówienia jest świadczenie usług pocztowych w obrocie krajowym <text:s text:c="15"/>i zagranicznym, w zakresie przyjmowania, przemieszczania i doręczania przesyłek <text:s text:c="108"/>pocztowych, zwrotów, przesyłek za pobraniem, paczek 24. Usługa będzie realizowana zgodnie z powszechnie obowiązującymi przepisami prawa, w szczególności z ustawą z dnia 23 listopada 2012r. Prawo pocztowe (Dz. U. z 2017r., poz. 1481 <text:span text:style-name="T25">z póź. zm.</text:span>).</text:p>
            </text:list-item>
            <text:list-item>
              <text:p text:style-name="P16">Pod pojęciem dnia roboczego należy rozumieć dni od poniedziałku do piątku, <text:s text:c="21"/>z wyłączeniem dni ustawowo wolnych od pracy.</text:p>
            </text:list-item>
            <text:list-item>
              <text:p text:style-name="P16">Przez przesyłki pocztowe, będące przedmiotem zamówienia rozumie się przesyłki:</text:p>
            </text:list-item>
          </text:list>
        </text:list-item>
      </text:list>
      <text:list xml:id="list3378089237" text:style-name="WWNum37">
        <text:list-item>
          <text:p text:style-name="P41"><text:span text:style-name="T16">zwykłe</text:span><text:span text:style-name="T1"> – przesyłka nierejestrowana nie będąca przesyłką priorytetową,</text:span></text:p>
        </text:list-item>
      </text:list>
      <text:p text:style-name="P44"><text:span text:style-name="T13">2) </text:span><text:span text:style-name="T16">zwykłe o przyśpieszonym trybie doręczenia </text:span><text:span text:style-name="T1">– przesyłka nierejestrowana <text:s/>priorytetowa, deklarowany czas dostarczenia adresatowi wynosi maksymalnie <text:s text:c="14"/>3 dni robocze od dnia jej nadania,</text:span></text:p>
      <text:p text:style-name="P44"><text:span text:style-name="T13">3)</text:span><text:span text:style-name="T19"> <text:s/></text:span><text:span text:style-name="T16">polecone nie będące przesyłką priorytetową </text:span><text:span text:style-name="T1">– przesyłka rejestrowana będąca przesyłką listową, przemieszczaną i doręczaną w sposób zabezpieczający ją przed utratą, ubytkiem zawartości lub uszkodzeniem,</text:span></text:p>
      <text:p text:style-name="P44"><text:span text:style-name="T13">4)</text:span><text:span text:style-name="T19"> </text:span><text:span text:style-name="T16">polecone priorytetowe</text:span><text:span text:style-name="T1"> – przesyłka rejestrowana będąca przesyłka listową, przemieszczaną i doręczaną w sposób zabezpieczający ją przed utratą, ubytkiem zawartości lub uszkodzeniem, najszybszej kategorii: deklarowany czas doręczenia adresatowi wynosi maksymalnie 3 dni robocze od dnia jej nadania,</text:span></text:p>
      <text:p text:style-name="P44"><text:span text:style-name="T13">5)</text:span><text:span text:style-name="T19"> </text:span><text:span text:style-name="T16">polecone za zwrotnym poświadczeniem odbioru</text:span><text:span text:style-name="T1"> </text:span><text:span text:style-name="T16">ZPO</text:span><text:span text:style-name="T1"> – przesyłka listowa przyjęta za potwierdzeniem nadania i doręczenia za pokwitowaniem odbioru</text:span></text:p>
      <text:p text:style-name="P44"><text:span text:style-name="T13">6) </text:span><text:span text:style-name="T19"><text:s/></text:span><text:span text:style-name="T16">polecone priorytetowe ze ZPO – </text:span><text:span text:style-name="T1">przesyłka najszybszej kategorii (deklarowany czas doręczenia adresatowi wynosi maksymalnie 3 dni robocze od dnia jej nadania) przyjęta za potwierdzeniem nadania i doręczona za pokwitowaniem odbioru,</text:span></text:p>
      <text:p text:style-name="P44"><text:span text:style-name="T13">7)</text:span><text:span text:style-name="T19"> <text:s/></text:span><text:span text:style-name="T16">przesyłka za pobraniem </text:span><text:span text:style-name="T1">– przesyłka przyjęta za pobraniem kwoty pieniężnej <text:s text:c="16"/>i doręczona za pokwitowaniem oraz pobraniem kwoty pieniężnej od adresata określonej w przekazie pocztowym i <text:s/>doręczenie jej nadawcy,</text:span></text:p>
      <text:p text:style-name="P44"><text:span text:style-name="T13">8) </text:span><text:span text:style-name="T19"><text:s text:c="2"/></text:span><text:span text:style-name="T16">Paczka 24</text:span><text:span text:style-name="T1"> – przesyłka rejestrowana, deklarowany czas dostarczenia adresatowi wynosi maksymalnie 24 godz. od chwili jej nadania,</text:span></text:p>
      <text:p text:style-name="P44"><text:span text:style-name="T13">9)</text:span><text:span text:style-name="T19"> <text:s text:c="3"/></text:span><text:span text:style-name="T16">Gabaryt A </text:span><text:span text:style-name="T1">– to przesyłka o wymiarach:</text:span></text:p>
      <text:list xml:id="list2447192550" text:style-name="WWNum38">
        <text:list-item>
          <text:p text:style-name="P63">minimum – wymiary strony adresowej nie mogą być mniejsze niż 90/140mm,</text:p>
        </text:list-item>
      </text:list>
      <text:list xml:id="list3214293974" text:style-name="WWNum8">
        <text:list-item>
          <text:p text:style-name="P64">maksimum – żaden z wymiarów nie może przekroczyć: wysokość 20mm, długość 325mm, szerokość 230mm,</text:p>
        </text:list-item>
      </text:list>
      <text:p text:style-name="P44"><text:span text:style-name="T13">10) </text:span><text:span text:style-name="T19"><text:s/></text:span><text:span text:style-name="T16">Gabaryt B </text:span><text:span text:style-name="T1">- to przesyłka <text:s/>o wymiarach:</text:span></text:p>
      <text:list xml:id="list2782022041" text:style-name="WWNum39">
        <text:list-item>
          <text:p text:style-name="P65">minimum – jeśli choć jeden z wymiarów przekracza wysokość 20mm lub długość 325mm lub szerokość 230mm,</text:p>
        </text:list-item>
      </text:list>
      <text:list xml:id="list2916675665" text:style-name="WWNum9">
        <text:list-item>
          <text:p text:style-name="P66">maksimum – suma długości, szerokości i wysokości nie może <text:s/>być większa niż 900mm, przy czym największy z tych wymiarów nie może przekroczyć 610mm.</text:p>
        </text:list-item>
      </text:list>
      <text:list xml:id="list114643476522105" text:continue-list="list2800235805" text:style-name="WWNum6">
        <text:list-item>
          <text:list>
            <text:list-item>
              <text:p text:style-name="P16">Zasady adresowania <text:s/>i wysyłania oraz potwierdzania przesyłek:</text:p>
            </text:list-item>
          </text:list>
        </text:list-item>
      </text:list>
      <text:list xml:id="list1427627873" text:style-name="WWNum40">
        <text:list-item>
          <text:p text:style-name="P42"><text:soft-page-break/><text:span text:style-name="T1">Wykonawca zobowiązany jest do wyznaczenia placówki najbliższej siedzibie Zama</text:span><text:span text:style-name="T27">wiającego (w odległości nie większej niż 1km od siedziby Zamawiającego, mierzonej drogami publicznymi, wg google. maps), do nadawania przesyłek <text:s text:c="18"/>w dni robocze w godzinach 8.00-16.00. Wykonawca przy podpisywaniu umowy przekaże Zamawiającemu pisemne oświadczenie, w którym wskaże adres tej placówki, a także powiadomi Zamawiającego na piśmie o każdej zmianie adresu placówki w toku realizacji umowy.</text:span></text:p>
        </text:list-item>
      </text:list>
      <text:p text:style-name="P80"><text:s text:c="11"/><text:tab/>Odbiór przesyłek przygotowanych do nadania będzie każdorazowo <text:s/><text:tab/>dokumentowany przez <text:span text:style-name="T26">W</text:span>ykonawcę pieczęcią, podpisem i datą w zestawieniu <text:tab/>przesyłek nadanych dla przesyłek rejestrowanych oraz na zestawieniu ilościowym <text:tab/>przesyłek wg poszczególnych kategorii wagowych dla przesyłek zwykłych – <text:tab/>nierejestrowanych. <text:s/></text:p>
      <text:list xml:id="list36218632" text:style-name="WWNum10">
        <text:list-header>
          <text:p text:style-name="P51"><text:span text:style-name="T6">2) </text:span><text:span text:style-name="T1">Zamawiający zobowiązuje się do umieszczenia na przesyłce </text:span><text:span text:style-name="T27">znaku opłaty <text:tab/>pocztowej uzgodnionego z Wykonawcą, </text:span><text:span text:style-name="T1">pełnej nazwy oraz adresu nadawcy, <text:tab/>nazwy i adresu adresata oraz umieszczenia na każdej przesyłce <text:tab/>nalepki/napisu/druku określającego rodzaj przesyłki (zwykła, polecony, priorytet, <text:tab/>ZPO, za pobraniem lub nazwy własnej usługi świadczonej przez Wykonawcę) – <text:tab/>zgodnie z wymogami Wykonawcy.</text:span></text:p>
          <text:p text:style-name="P52"><text:span text:style-name="T25">3) </text:span>Zamawiający zobowiązuje się do właściwego przygotowania <text:s/>przesyłek oraz <text:tab/>sporządzania zestawień dla przesyłek nierejestrowanych i rejestrowanych. <text:tab/>Zamawiający zobowiązuje się do nadawania w stanie uporządkowanym, przez co <text:tab/>należy rozumieć:</text:p>
        </text:list-header>
      </text:list>
      <text:list xml:id="list2633000810" text:style-name="WWNum11">
        <text:list-item>
          <text:p text:style-name="P67">dla przesyłek rejestrowanych – wpisanie każdej przesyłki (z zachowaniem podziału na poszczególne rodzaje przesyłek oraz na przesyłki krajowe <text:s text:c="16"/>i zagraniczne) do zestawienia przesyłek nadanych (książki nadawczej) <text:s text:c="19"/>w dwóch egzemplarzach, z których oryginał będzie przeznaczony dla Wykonawcy w celu rozliczeniowych, <text:s/>a kopia stanowić będzie dla Zamawiającego <text:s/>potwierdzenie nadania <text:s/>danej partii przesyłek; przesyłki powinny być posortowane w kolejności wpisów w książce nadawczej,</text:p>
        </text:list-item>
        <text:list-item>
          <text:p text:style-name="P67">dla przesyłek zwykłych nierejestrowanych – zestawienie ilościowe przesyłek wg poszczególnych kategorii wagowych sporządzone dla celów rozliczeniowych <text:s/>w dwóch egzemplarzach, z których oryginał będzie przeznaczony dla Wykonawcy, a kopia stanowić będzie dla Zamawiającego potwierdzenie nadania przesyłek.</text:p>
        </text:list-item>
      </text:list>
      <text:p text:style-name="P62">Zamawiający ma obowiązek przestrzegania międzynarodowych przepisów pocztowych dotyczących umieszczania na przesyłce wyłącznie informacji pocztowych niezbędnych do wyekspediowania przesyłek za granicę.</text:p>
      <text:p text:style-name="P62">Zamawiający jest odpowiedzialny za nadawanie przesyłek listowych w stanie umożliwiającym Wykonawcy ich doręczenie bez ubytku i uszkodzenia do miejsca zgodnie z adresem przeznaczenia. Opakowanie przesyłek listowych stanowi koperta Zamawiającego, odpowiednio zabezpieczona.</text:p>
      <text:list xml:id="list114642988832864" text:continue-list="list36218632" text:style-name="WWNum10">
        <text:list-header>
          <text:p text:style-name="P51"><text:span text:style-name="T6">4) </text:span><text:span text:style-name="T1">Zamawiający ma prawo zlecić usługę innemu operatorowi, a kosztami realizacji <text:tab/>obciążyć Wykonawcę, jeżeli Wykonawca nie odbierze od Zamawiającego <text:tab/>przesyłek w wyznaczonym dniu i czasie. Nadanie przesyłek objętych przedmiotem <text:tab/>zamówienia następować będzie w dniu ich odbioru przez Wykonawcę od </text:span><text:soft-page-break/><text:span text:style-name="T1"><text:tab/>Zamawiającego. Wykonawca będzie doręczał do siedziby Zamawiającego <text:tab/>pokwitowane przez adresata: </text:span><text:span text:style-name="T20">„potwierdzenie odbioru”</text:span><text:span text:style-name="T1"> <text:s/>Wykonawca zobowiązany <text:tab/>jest do honorowania, obsługiwania </text:span><text:span text:style-name="T20">„zwrotnego potwierdzenia odbioru”</text:span><text:span text:style-name="T1"> <text:tab/>stanowiącego potwierdzenie doręczenia i odbioru przesyłki na zasadach <text:tab/>określonych w ustawie z dnia 14 czerwca 1960r. Kodeks Postępowania <text:tab/>Administracyjnego <text:s/>(t. j.: Dz. U. </text:span><text:span text:style-name="T7">z </text:span><text:span text:style-name="T1">2017r. </text:span><text:span text:style-name="T7">p</text:span><text:span text:style-name="T1">oz. 1257).</text:span></text:p>
        </text:list-header>
      </text:list>
      <text:p text:style-name="P44"><text:span text:style-name="T1"><text:tab/>Wykonawca po dokonaniu doręczenia przesyłki za pobraniem <text:s/>zwrot pobrania <text:s/>będzie</text:span><text:span text:style-name="T22"> niezwłocznie </text:span><text:span text:style-name="T1">kierował na rachunek bankowy Zamawiającego.</text:span></text:p>
      <text:list xml:id="list114643513687291" text:continue-numbering="true" text:style-name="WWNum10">
        <text:list-header>
          <text:p text:style-name="P53"><text:span text:style-name="T41">5) </text:span>Przedstawiciel Wykonawcy doręcza pisma osobom fizycznym w miejscu ich <text:tab/>zamieszkania lub miejscu pracy. Pisma mogą być doręczone również w lokalu <text:tab/>organu administracji publicznej, jeżeli przepisy szczególnie nie stanowią inaczej. <text:s text:c="12"/><text:tab/>W <text:tab/>razie niemożności doręczenia pisma w sposób określony w zdaniu pierwszym <text:s text:c="11"/><text:tab/>i drugim, a także w razie koniecznej potrzeby, przedstawiciel Wykonawcy doręcza <text:tab/>pisma w każdym miejscu, gdzie się adresata zastanie. W przypadku nieobecności <text:tab/>adresata pismo doręcza się, za pokwitowaniem, dorosłemu domownikowi. W razie <text:tab/>niemożności doręczenia pisma operator postępuje w sposób wskazany poniżej. <text:tab/>Zawiadomienie o pozostawieniu pisma wraz z informacją o możliwości jego <text:tab/>odbioru w terminie siedmiu dni, licząc od dnia pozostawienia zawiadomienia, <text:tab/>przedstawiciel Wykonawcy umieszcza w oddawczej skrzynce pocztowej lub, gdy <text:tab/>nie jest możliwe, na drzwiach mieszkania adresata, jego biura lub innego <text:tab/>pomieszczenia, w którym adresat wykonuje swoje czynności zawodowe, bądź <text:s text:c="17"/><text:tab/>w widocznym miejscu przy wejściu na posesję adresata. W przypadku niepodjęcia <text:tab/>przesyłki w terminie, o którym mowa w zdaniu poprzednim, pozostawia powtórne <text:tab/>zawiadomienie o możliwości odbioru przesyłki w terminie nie dłuższym niż <text:tab/>czternaście dni od <text:s/>daty pierwszego zawiadomienia. Jednostkom organizacyjnym <text:s text:c="6"/><text:tab/>i organizacjom społecznym doręcza się pisma w lokalu ich siedziby do rąk osób <text:tab/>uprawnionych do odbioru pism. Sposób doręczenia stosuje się odpowiednio. <text:tab/>Odbierający pismo potwierdza doręczenie mu pisma swym podpisem ze <text:tab/>wskazaniem daty doręczenia. Jeżeli odbierający pismo uchyla się od <text:tab/>potwierdzenia doręczenia lub nie może tego uczynić, doręczający sam stwierdza <text:tab/>datę doręczenia oraz wskazuje osobę, która odebrała pismo, i przyczynę braku jej <text:tab/>podpisu.</text:p>
        </text:list-header>
      </text:list>
      <text:list xml:id="list3128224576" text:style-name="WWNum12">
        <text:list-item>
          <text:p text:style-name="P17">Zobowiązania Wykonawcy.</text:p>
        </text:list-item>
      </text:list>
      <text:list xml:id="list1926271582" text:style-name="WWNum13">
        <text:list-item>
          <text:p text:style-name="P45">W przypadku utraty, ubytku, uszkodzenia przesyłki bądź niewykonania lub nienależytego wykonania przedmiotu zamówienia, Wykonawca zapłaci Zamawiającemu należne odszkodowanie i inne roszczenia, zgodne z przepisami rozdziału 8 ustawy z dnia 23 listopada 2012r. Prawo pocztowe (Dz. U. z 2017r., poz. 1481 <text:span text:style-name="T41">z póź. zm.</text:span>).</text:p>
        </text:list-item>
        <text:list-item>
          <text:p text:style-name="P45">Wykonawca zobowiązany jest do wystawienia faktury zbiorczej za usługi wykonane na rzecz Zamawiającego w okresie rozliczeniowym, z jednoczesnym dokładnym wyszczególnieniem rodzaju usług w specyfikacji. Okresem rozliczeniowym jest miesiąc kalendarzowy.</text:p>
        </text:list-item>
        <text:list-item>
          <text:p text:style-name="P43"><text:span text:style-name="T1">W formularzu cenowym (zał. nr 3 do Zaproszenia do złożenia oferty) wyszczególnione zostały rodzaje przesyłek i usług pocztowych, jakie będą zlecane Wykonawcy oraz szacunkowe ilości danej korespondencji. Zamawiający nie jest zobowiązany do zrealizowania w 100% podanych ilości przesyłek. Rodzaje i ilości </text:span><text:soft-page-break/><text:span text:style-name="T1">przesyłek w ramach świadczonych usług mogą ulec zmianie w zależności od potrzeb Zamawiającego, na co Wykonawca wyraża zgodę i nie będzie dochodził roszczeń z tytułu zmian ilościowych i rodzajowych w trakcie realizacji przedmiotu zamówienia. Faktyczne ilości realizowanych przesyłek mogą odbiegać od podanych <text:s/>ilości.</text:span></text:p>
        </text:list-item>
        <text:list-item>
          <text:p text:style-name="P45">Przedmiot zamówienia jest realizowany przez podmiot posiadający wpis do rejestru operatorów pocztowych prowadzonego przez Urząd Komunikacji Elektronicznej, zgodnie z obowiązującymi przepisami.</text:p>
        </text:list-item>
      </text:list>
      <text:p text:style-name="P4"/>
      <text:p text:style-name="P10"><text:span text:style-name="T21"><text:s text:c="92"/></text:span><text:span text:style-name="T23"><text:s text:c="7"/>Załącznik <text:s/>nr 2 do Zaproszenia</text:span></text:p>
      <text:p text:style-name="P6"/>
      <text:p text:style-name="P6"/>
      <text:p text:style-name="P6"/>
      <text:p text:style-name="P6"/>
      <text:p text:style-name="P8">FORMULARZ OFERTY</text:p>
      <text:p text:style-name="P2">na wykonanie zamówienia</text:p>
      <text:p text:style-name="P2">o wartości nieprzekraczającej 30 000 EURO</text:p>
      <text:p text:style-name="P6"/>
      <text:p text:style-name="P6"/>
      <text:p text:style-name="P6">Nazwa i adres Wykonawcy</text:p>
      <text:p text:style-name="P6">….......................................</text:p>
      <text:p text:style-name="P6">…......................................</text:p>
      <text:p text:style-name="P6"/>
      <text:p text:style-name="P6">Data sporządzenia oferty …...................</text:p>
      <text:p text:style-name="P5"/>
      <text:list xml:id="list114644351387902" text:continue-list="list3128224576" text:style-name="WWNum12">
        <text:list-item>
          <text:list>
            <text:list-item>
              <text:p text:style-name="P13">Oferuję wykonanie przedmiotu zamówienia <text:s/>w postępowaniu nr WSS SPZOZ. DOP.<text:span text:style-name="T42">078/26</text:span>/2018 o udzielenie zamówienia publicznego na świadczenie usług w obrocie krajowym i zagranicznym, </text:p>
            </text:list-item>
          </text:list>
        </text:list-item>
      </text:list>
      <text:p text:style-name="P47">za cenę: </text:p>
      <text:list xml:id="list738238117" text:style-name="WWNum14">
        <text:list-item>
          <text:p text:style-name="P78">Wartość brutto <text:s/>oferty ......................(słownie)......................................PLN</text:p>
        </text:list-item>
        <text:list-item>
          <text:p text:style-name="P78">Wartość netto <text:s/>oferty.........................(słownie).......................................PLN</text:p>
        </text:list-item>
        <text:list-item>
          <text:p text:style-name="P78">Stawka podatku VAT..............................................................................</text:p>
        </text:list-item>
        <text:list-item>
          <text:p text:style-name="P78">Wartość podatku <text:s/>VAT.......................(słownie)......................................PLN</text:p>
        </text:list-item>
      </text:list>
      <text:p text:style-name="P79"><text:tab/>- obliczoną w oparciu oceny jednostkowe oraz szacunkowe ilości przedmiotu <text:s text:c="16"/><text:tab/>zamówienia <text:tab/>podane w formularzu cenowym stanowiącym załącznik nr 3 do oferty.</text:p>
      <text:list xml:id="list1635691345" text:style-name="WWNum15">
        <text:list-item>
          <text:p text:style-name="P14">Deklaruję ponadto:</text:p>
        </text:list-item>
      </text:list>
      <text:list xml:id="list3517092674" text:style-name="WWNum16">
        <text:list-item>
          <text:p text:style-name="P20">termin wykonania zamówienia: 24 miesięcey od daty zawarcia umowy,</text:p>
        </text:list-item>
        <text:list-item>
          <text:p text:style-name="P20">warunki płatności: 30 dni od dnia doręczenia prawidłowo wystawionej faktury VAT.</text:p>
        </text:list-item>
      </text:list>
      <text:list xml:id="list114644057804051" text:continue-list="list1635691345" text:style-name="WWNum15">
        <text:list-item>
          <text:p text:style-name="P14">Oświadczam, że:</text:p>
        </text:list-item>
      </text:list>
      <text:list xml:id="list3374267283" text:style-name="WWNum17">
        <text:list-item>
          <text:p text:style-name="P21">zapoznałem się z opisem przedmiotu zamówienia <text:s/>i nie wnoszę do niego zastrzeżeń,</text:p>
        </text:list-item>
        <text:list-item>
          <text:p text:style-name="P21">w razie wybrania mojej oferty zobowiązuję się do podpisania umowy na warunkach wynikających z niniejszej oferty i według wzoru przedstawionego przez Zamawiającego oraz w terminie i w miejscu <text:s/>określonym przez Zamawiającego,</text:p>
        </text:list-item>
        <text:list-item>
          <text:p text:style-name="P24">spełniam warunki dotyczące:</text:p>
        </text:list-item>
      </text:list>
      <text:list xml:id="list1590254348" text:style-name="WWNum18">
        <text:list-item>
          <text:p text:style-name="P34"><text:soft-page-break/><text:span text:style-name="T8">posiadania kompetencji lub uprawnień do prowadzenia określonej działalności zawodowej, o ile wynika to z odrębnych przepisów, tj. </text:span><text:span text:style-name="T1">posiada</text:span><text:span text:style-name="T9">m</text:span><text:span text:style-name="T1"> wpis do R</text:span><text:span text:style-name="T27">ejestru operatorów pocztowych prowadzonego przez Prezesa Urzędu Komunikacji Elektronicznej</text:span><text:span text:style-name="T1">,</text:span><text:span text:style-name="T27"> zgodnie z art. 6 ust.</text:span><text:span text:style-name="T1"> </text:span><text:span text:style-name="T27">1 ustawy z dnia 23 listopada 2012r. Prawo Pocztowe (Dz. U. z 2017r., poz.1481 </text:span><text:span text:style-name="T31">z póź zm.</text:span><text:span text:style-name="T27">)</text:span><text:span text:style-name="T1">, uprawniający do wykonywania działalności pocztowej objętej obowiązkiem wpisu do Rejestru operatorów pocztowych na terytorium Polski oraz za granicą;</text:span></text:p>
        </text:list-item>
        <text:list-item>
          <text:p text:style-name="P25">posiadania <text:s/>zdolności technicznej lub zawodowej</text:p>
        </text:list-item>
        <text:list-item>
          <text:p text:style-name="P26">sytuacji ekonomicznej i finansowej umożliwiającej wykonanie niniejszego zamówienia</text:p>
        </text:list-item>
      </text:list>
      <text:list xml:id="list114644643330022" text:continue-list="list114644057804051" text:style-name="WWNum15">
        <text:list-item>
          <text:p text:style-name="P14">Termin związania ofertą wynosi 60 dni licząc od upływu terminu na składanie ofert. <text:s text:c="99"/></text:p>
        </text:list-item>
        <text:list-item>
          <text:p text:style-name="P14">Załącznikiem do niniejszego formularza jest:</text:p>
        </text:list-item>
      </text:list>
      <text:list xml:id="list3820351335" text:style-name="WWNum19">
        <text:list-item>
          <text:p text:style-name="P22">aktualny odpis z właściwego rejestru KRS lub z centralnej ewidencji i informacji <text:s text:c="9"/>o działalności gospodarczej, jeżeli odrębne przepisy wymagają wpisu do rejestru lub ewidencji, wystawionyego nie wcześniej niż 6 miesięcy przed upływem terminu składania ofert,</text:p>
        </text:list-item>
        <text:list-item>
          <text:p text:style-name="P35"><text:span text:style-name="T1">dokument potwierdzający posiadanie wpisu do R</text:span><text:span text:style-name="T27">ejestru operatorów pocztowych prowadzonego przez Prezesa Urzędu Komunikacji Elektronicznej</text:span><text:span text:style-name="T1">,</text:span><text:span text:style-name="T27"> zgodnie z art. 6 ust.</text:span><text:span text:style-name="T1"> </text:span><text:span text:style-name="T27">1 ustawy z dnia 23 listopada 2012r. Prawo Pocztowe (Dz. U. z 2017r., <text:s/>poz. 1481 </text:span><text:span text:style-name="T31">z</text:span><text:span text:style-name="T32"> </text:span><text:span text:style-name="T33">póź.</text:span><text:span text:style-name="T31"> zm.</text:span><text:span text:style-name="T27">)</text:span><text:span text:style-name="T1">, uprawniającyego do wykonywania działalności pocztowej objętej obowiązkiem wpisu do Rejestru operatorów pocztowych na terytorium Polski oraz za granicą,</text:span></text:p>
        </text:list-item>
        <text:list-item>
          <text:p text:style-name="P22">formularz cenowy,</text:p>
        </text:list-item>
        <text:list-item>
          <text:p text:style-name="P22">……………………..</text:p>
        </text:list-item>
      </text:list>
      <text:p text:style-name="P23"/>
      <text:p text:style-name="P27"><text:s text:c="66"/></text:p>
      <text:p text:style-name="P28">…......................................................................</text:p>
      <text:p text:style-name="P29">Podpis i pieczęć osoby upoważnionej do</text:p>
      <text:p text:style-name="P29">reprezentowania Wykonawcy</text:p>
      <text:p text:style-name="P37"><text:span text:style-name="T24"><text:s text:c="107"/></text:span><text:span text:style-name="T23"><text:s/>Załącznik <text:s/>nr 3 do Zaproszenia</text:span></text:p>
      <text:p text:style-name="P68">Formularz cenowy</text:p>
      <text:p text:style-name="P6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 table:number-columns-repeated="3"/>
        <table:table-column table:style-name="Tabela1.H"/>
        <table:table-row table:style-name="Tabela1.1">
          <table:table-cell table:style-name="Tabela1.A1" office:value-type="string">
            <text:p text:style-name="P85">Lp.</text:p>
          </table:table-cell>
          <table:table-cell table:style-name="Tabela1.A1" office:value-type="string">
            <text:p text:style-name="P85">Przedmiot zamówienia</text:p>
          </table:table-cell>
          <table:table-cell table:style-name="Tabela1.A1" office:value-type="string">
            <text:p text:style-name="P85">Jedn. miary</text:p>
          </table:table-cell>
          <table:table-cell table:style-name="Tabela1.A1" office:value-type="string">
            <text:p text:style-name="P85">Ilość</text:p>
          </table:table-cell>
          <table:table-cell table:style-name="Tabela1.A1" office:value-type="string">
            <text:p text:style-name="P85">Cena jedn. Netto [zł]</text:p>
          </table:table-cell>
          <table:table-cell table:style-name="Tabela1.A1" office:value-type="string">
            <text:p text:style-name="P85">Wartość netto [zł]:</text:p>
            <text:p text:style-name="P85">kol. 4 x kol. 5</text:p>
          </table:table-cell>
          <table:table-cell table:style-name="Tabela1.A1" office:value-type="string">
            <text:p text:style-name="P85">VAT [%]</text:p>
          </table:table-cell>
          <table:table-cell table:style-name="Tabela1.H1" office:value-type="string">
            <text:p text:style-name="P85">Wartość brutto [zł]: kol. 6 + VAT wg stawki z kol. 7</text:p>
          </table:table-cell>
        </table:table-row>
        <table:table-row table:style-name="Tabela1.1">
          <table:table-cell table:style-name="Tabela1.A2" office:value-type="string">
            <text:p text:style-name="P83">1</text:p>
          </table:table-cell>
          <table:table-cell table:style-name="Tabela1.A2" office:value-type="string">
            <text:p text:style-name="P83">2</text:p>
          </table:table-cell>
          <table:table-cell table:style-name="Tabela1.A2" office:value-type="string">
            <text:p text:style-name="P83">3</text:p>
          </table:table-cell>
          <table:table-cell table:style-name="Tabela1.A2" office:value-type="string">
            <text:p text:style-name="P83">4</text:p>
          </table:table-cell>
          <table:table-cell table:style-name="Tabela1.A2" office:value-type="string">
            <text:p text:style-name="P83">5</text:p>
          </table:table-cell>
          <table:table-cell table:style-name="Tabela1.A2" office:value-type="string">
            <text:p text:style-name="P83">6</text:p>
          </table:table-cell>
          <table:table-cell table:style-name="Tabela1.A2" office:value-type="string">
            <text:p text:style-name="P83">7</text:p>
          </table:table-cell>
          <table:table-cell table:style-name="Tabela1.H2" office:value-type="string">
            <text:p text:style-name="P83">8</text:p>
          </table:table-cell>
        </table:table-row>
        <table:table-row table:style-name="Tabela1.1">
          <table:table-cell table:style-name="Tabela1.A2" office:value-type="string">
            <text:p text:style-name="P83">1</text:p>
          </table:table-cell>
          <table:table-cell table:style-name="Tabela1.A2" office:value-type="string">
            <text:p text:style-name="P85">Przesyłki krajowe nierejestrowane, do 350g gabaryt A</text:p>
          </table:table-cell>
          <table:table-cell table:style-name="Tabela1.A2" office:value-type="string">
            <text:p text:style-name="P85">szt.</text:p>
          </table:table-cell>
          <table:table-cell table:style-name="Tabela1.A2" office:value-type="string">
            <text:p text:style-name="P89">14000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H2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2</text:p>
          </table:table-cell>
          <table:table-cell table:style-name="Tabela1.A2" office:value-type="string">
            <text:p text:style-name="P85">Przesyłki krajowe nierejestrowane,</text:p>
            <text:p text:style-name="P85">ponad od 350g do 1000g gabaryt A</text:p>
          </table:table-cell>
          <table:table-cell table:style-name="Tabela1.A2" office:value-type="string">
            <text:p text:style-name="P85">szt</text:p>
          </table:table-cell>
          <table:table-cell table:style-name="Tabela1.A2" office:value-type="string">
            <text:p text:style-name="P89">10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H2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3</text:p>
          </table:table-cell>
          <table:table-cell table:style-name="Tabela1.A2" office:value-type="string">
            <text:p text:style-name="P85">Przesyłki krajowe nierejestrowane,</text:p>
            <text:p text:style-name="P85">ponad od 1000g do 2000g gabaryt A</text:p>
          </table:table-cell>
          <table:table-cell table:style-name="Tabela1.A2" office:value-type="string">
            <text:p text:style-name="P85">szt</text:p>
          </table:table-cell>
          <table:table-cell table:style-name="Tabela1.A2" office:value-type="string">
            <text:p text:style-name="P89">5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H2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4</text:p>
          </table:table-cell>
          <table:table-cell table:style-name="Tabela1.A2" office:value-type="string">
            <text:p text:style-name="P85">Przesyłki <text:s/>krajowe nierejestrowane, priorytetowe do 350g gabaryt A</text:p>
          </table:table-cell>
          <table:table-cell table:style-name="Tabela1.A2" office:value-type="string">
            <text:p text:style-name="P85">szt</text:p>
          </table:table-cell>
          <table:table-cell table:style-name="Tabela1.A2" office:value-type="string">
            <text:p text:style-name="P89">80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H2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5</text:p>
          </table:table-cell>
          <table:table-cell table:style-name="Tabela1.A2" office:value-type="string">
            <text:p text:style-name="P85">Przesyłki <text:s/>krajowe nierejestrowane,</text:p>
            <text:p text:style-name="P85">priorytety ponad</text:p>
            <text:p text:style-name="P85">od 350g do 1000g gabaryt A</text:p>
          </table:table-cell>
          <table:table-cell table:style-name="Tabela1.A2" office:value-type="string">
            <text:p text:style-name="P85">szt</text:p>
          </table:table-cell>
          <table:table-cell table:style-name="Tabela1.A2" office:value-type="string">
            <text:p text:style-name="P89">15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H2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6</text:p>
          </table:table-cell>
          <table:table-cell table:style-name="Tabela1.A2" office:value-type="string">
            <text:p text:style-name="P85">Przesyłki <text:s/>krajowe nierejestrowane, priorytety</text:p>
            <text:p text:style-name="P85">ponad od 1000g do 2000g gabaryt A</text:p>
          </table:table-cell>
          <table:table-cell table:style-name="Tabela1.A2" office:value-type="string">
            <text:p text:style-name="P85">szt</text:p>
          </table:table-cell>
          <table:table-cell table:style-name="Tabela1.A2" office:value-type="string">
            <text:p text:style-name="P89">5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H2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7</text:p>
          </table:table-cell>
          <table:table-cell table:style-name="Tabela1.A2" office:value-type="string">
            <text:p text:style-name="P91"><text:span text:style-name="T24">Przesyłki <text:s/>krajowe </text:span><text:soft-page-break/><text:span text:style-name="T24">nierejestrowane, do 350g gabaryt B</text:span></text:p>
          </table:table-cell>
          <table:table-cell table:style-name="Tabela1.A2" office:value-type="string">
            <text:p text:style-name="P85">szt</text:p>
          </table:table-cell>
          <table:table-cell table:style-name="Tabela1.A2" office:value-type="string">
            <text:p text:style-name="P89">5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H2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8</text:p>
          </table:table-cell>
          <table:table-cell table:style-name="Tabela1.A2" office:value-type="string">
            <text:p text:style-name="P85">Przesyłki <text:s/>krajowe nierejestrowane,</text:p>
            <text:p text:style-name="P85">ponad od 350g do 1000g gabaryt B</text:p>
          </table:table-cell>
          <table:table-cell table:style-name="Tabela1.A2" office:value-type="string">
            <text:p text:style-name="P85">szt</text:p>
          </table:table-cell>
          <table:table-cell table:style-name="Tabela1.A2" office:value-type="string">
            <text:p text:style-name="P89">5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H2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9</text:p>
          </table:table-cell>
          <table:table-cell table:style-name="Tabela1.A2" office:value-type="string">
            <text:p text:style-name="P85">Przesyłki <text:s/>krajowe nierejestrowane,</text:p>
            <text:p text:style-name="P85">ponad od 1000g do 2000g gabaryt B</text:p>
          </table:table-cell>
          <table:table-cell table:style-name="Tabela1.A2" office:value-type="string">
            <text:p text:style-name="P85">szt</text:p>
          </table:table-cell>
          <table:table-cell table:style-name="Tabela1.A2" office:value-type="string">
            <text:p text:style-name="P89">5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H2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10</text:p>
          </table:table-cell>
          <table:table-cell table:style-name="Tabela1.A2" office:value-type="string">
            <text:p text:style-name="P85">Przesyłki <text:s/>krajowe nierejestrowane,</text:p>
            <text:p text:style-name="P85">priorytety ponad</text:p>
            <text:p text:style-name="P85">od 350g do 1000g gabaryt B</text:p>
          </table:table-cell>
          <table:table-cell table:style-name="Tabela1.A2" office:value-type="string">
            <text:p text:style-name="P85">szt</text:p>
          </table:table-cell>
          <table:table-cell table:style-name="Tabela1.A2" office:value-type="string">
            <text:p text:style-name="P89">5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H2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11</text:p>
          </table:table-cell>
          <table:table-cell table:style-name="Tabela1.A2" office:value-type="string">
            <text:p text:style-name="P85">Przesyłki <text:s/>krajowe nierejestrowane, priorytetowe</text:p>
            <text:p text:style-name="P85">ponad od 1000g do 2000g gabaryt B</text:p>
          </table:table-cell>
          <table:table-cell table:style-name="Tabela1.A2" office:value-type="string">
            <text:p text:style-name="P85">szt</text:p>
          </table:table-cell>
          <table:table-cell table:style-name="Tabela1.A2" office:value-type="string">
            <text:p text:style-name="P89">5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H2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12</text:p>
          </table:table-cell>
          <table:table-cell table:style-name="Tabela1.A2" office:value-type="string">
            <text:p text:style-name="P85">Przesyłki <text:s/>krajowe rejestrowane do 350g, gabaryt A</text:p>
          </table:table-cell>
          <table:table-cell table:style-name="Tabela1.A2" office:value-type="string">
            <text:p text:style-name="P85">szt</text:p>
          </table:table-cell>
          <table:table-cell table:style-name="Tabela1.A2" office:value-type="string">
            <text:p text:style-name="P89">6000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H2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13</text:p>
          </table:table-cell>
          <table:table-cell table:style-name="Tabela1.A2" office:value-type="string">
            <text:p text:style-name="P85">Przesyłki <text:s/>krajowe rejestrowane ponad od 350gdo 1000g, gabaryt A</text:p>
          </table:table-cell>
          <table:table-cell table:style-name="Tabela1.A2" office:value-type="string">
            <text:p text:style-name="P85">szt</text:p>
          </table:table-cell>
          <table:table-cell table:style-name="Tabela1.A2" office:value-type="string">
            <text:p text:style-name="P89">60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H2" office:value-type="string">
            <text:p text:style-name="P84"/>
          </table:table-cell>
        </table:table-row>
        <table:table-row table:style-name="Tabela1.16">
          <table:table-cell table:style-name="Tabela1.A2" office:value-type="string">
            <text:p text:style-name="P83">14</text:p>
          </table:table-cell>
          <table:table-cell table:style-name="Tabela1.A2" office:value-type="string">
            <text:p text:style-name="P85">Przesyłki <text:s/>krajowe rejestrowane ponad od 1000g do 2000g, gabaryt A</text:p>
          </table:table-cell>
          <table:table-cell table:style-name="Tabela1.A2" office:value-type="string">
            <text:p text:style-name="P85">szt</text:p>
          </table:table-cell>
          <table:table-cell table:style-name="Tabela1.A2" office:value-type="string">
            <text:p text:style-name="P89">5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H2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15</text:p>
          </table:table-cell>
          <table:table-cell table:style-name="Tabela1.A2" office:value-type="string">
            <text:p text:style-name="P91"><text:span text:style-name="T24">Przesyłki <text:s/>krajowe rejestrowane za </text:span><text:soft-page-break/><text:span text:style-name="T24">potwierdzeniem <text:s/>odbioru do 350g gabaryt A</text:span></text:p>
          </table:table-cell>
          <table:table-cell table:style-name="Tabela1.A2" office:value-type="string">
            <text:p text:style-name="P85">szt</text:p>
          </table:table-cell>
          <table:table-cell table:style-name="Tabela1.A2" office:value-type="string">
            <text:p text:style-name="P90">5000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H2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16</text:p>
          </table:table-cell>
          <table:table-cell table:style-name="Tabela1.A2" office:value-type="string">
            <text:p text:style-name="P85">Przesyłki <text:s/>krajowe rejestrowane za potwierdzeniem <text:s/>odbioru ponad od 350g do 1000g gabaryt A</text:p>
          </table:table-cell>
          <table:table-cell table:style-name="Tabela1.A2" office:value-type="string">
            <text:p text:style-name="P85">szt</text:p>
          </table:table-cell>
          <table:table-cell table:style-name="Tabela1.A2" office:value-type="string">
            <text:p text:style-name="P89">10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H2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6">17</text:p>
          </table:table-cell>
          <table:table-cell table:style-name="Tabela1.A2" office:value-type="string">
            <text:p text:style-name="P85">Przesyłki <text:s/>krajowe rejestrowane priorytety do 350g, gabaryt A</text:p>
          </table:table-cell>
          <table:table-cell table:style-name="Tabela1.A2" office:value-type="string">
            <text:p text:style-name="P85">szt</text:p>
          </table:table-cell>
          <table:table-cell table:style-name="Tabela1.A2" office:value-type="string">
            <text:p text:style-name="P89">200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H2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18</text:p>
          </table:table-cell>
          <table:table-cell table:style-name="Tabela1.A2" office:value-type="string">
            <text:p text:style-name="P85">Przesyłki <text:s/>krajowe rejestrowane priorytety od 350gdo 1000g gabaryt A</text:p>
          </table:table-cell>
          <table:table-cell table:style-name="Tabela1.A2" office:value-type="string">
            <text:p text:style-name="P85">szt</text:p>
          </table:table-cell>
          <table:table-cell table:style-name="Tabela1.A2" office:value-type="string">
            <text:p text:style-name="P89">5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H2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19</text:p>
          </table:table-cell>
          <table:table-cell table:style-name="Tabela1.A2" office:value-type="string">
            <text:p text:style-name="P85">Przesyłki <text:s/>krajowe rejestrowane priorytety ponad od 1000g do 2000g gabaryt A</text:p>
          </table:table-cell>
          <table:table-cell table:style-name="Tabela1.A2" office:value-type="string">
            <text:p text:style-name="P85">szt</text:p>
          </table:table-cell>
          <table:table-cell table:style-name="Tabela1.A2" office:value-type="string">
            <text:p text:style-name="P89">3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H2" office:value-type="string">
            <text:p text:style-name="P84"/>
          </table:table-cell>
        </table:table-row>
        <table:table-row table:style-name="Tabela1.22">
          <table:table-cell table:style-name="Tabela1.A2" office:value-type="string">
            <text:p text:style-name="P83">20</text:p>
          </table:table-cell>
          <table:table-cell table:style-name="Tabela1.A2" office:value-type="string">
            <text:p text:style-name="P85">Przesyłki krajowe rejestrowane ponad od 350gdo 1000g, gabaryt B</text:p>
          </table:table-cell>
          <table:table-cell table:style-name="Tabela1.A2" office:value-type="string">
            <text:p text:style-name="P85">szt</text:p>
          </table:table-cell>
          <table:table-cell table:style-name="Tabela1.A2" office:value-type="string">
            <text:p text:style-name="P89">12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H2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21</text:p>
          </table:table-cell>
          <table:table-cell table:style-name="Tabela1.A2" office:value-type="string">
            <text:p text:style-name="P85">Przesyłki krajowe rejestrowane ponad od 1000g do 2000g, gabaryt B</text:p>
          </table:table-cell>
          <table:table-cell table:style-name="Tabela1.A2" office:value-type="string">
            <text:p text:style-name="P85">szt</text:p>
          </table:table-cell>
          <table:table-cell table:style-name="Tabela1.A2" office:value-type="string">
            <text:p text:style-name="P89">15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H2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22</text:p>
          </table:table-cell>
          <table:table-cell table:style-name="Tabela1.A2" office:value-type="string">
            <text:p text:style-name="P85">Przesyłki krajowe rejestrowane priorytety ponad od 350g do 1000g gabaryt B</text:p>
          </table:table-cell>
          <table:table-cell table:style-name="Tabela1.A2" office:value-type="string">
            <text:p text:style-name="P85">szt</text:p>
          </table:table-cell>
          <table:table-cell table:style-name="Tabela1.A2" office:value-type="string">
            <text:p text:style-name="P89">3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H2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23</text:p>
          </table:table-cell>
          <table:table-cell table:style-name="Tabela1.A2" office:value-type="string">
            <text:p text:style-name="P91"><text:span text:style-name="T24">Przesyłki krajowe </text:span><text:soft-page-break/><text:span text:style-name="T24">rejestrowane priorytety ponad od 1000g do 2000g gabaryt B</text:span></text:p>
          </table:table-cell>
          <table:table-cell table:style-name="Tabela1.A2" office:value-type="string">
            <text:p text:style-name="P85">szt</text:p>
          </table:table-cell>
          <table:table-cell table:style-name="Tabela1.A2" office:value-type="string">
            <text:p text:style-name="P89">2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H2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24</text:p>
          </table:table-cell>
          <table:table-cell table:style-name="Tabela1.A2" office:value-type="string">
            <text:p text:style-name="P85">Przesyłki <text:s/>krajowe rejestrowane za potwierdzeniem <text:s/>odbioru <text:s/>priorytety do350g</text:p>
          </table:table-cell>
          <table:table-cell table:style-name="Tabela1.A2" office:value-type="string">
            <text:p text:style-name="P85">szt</text:p>
          </table:table-cell>
          <table:table-cell table:style-name="Tabela1.A2" office:value-type="string">
            <text:p text:style-name="P89">30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H2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25</text:p>
          </table:table-cell>
          <table:table-cell table:style-name="Tabela1.A2" office:value-type="string">
            <text:p text:style-name="P85">Przesyłki <text:s/>krajowe rejestrowane za potwierdzeniem <text:s/>odbioru ponad od 350g do 1000g gab B</text:p>
          </table:table-cell>
          <table:table-cell table:style-name="Tabela1.A2" office:value-type="string">
            <text:p text:style-name="P85">szt</text:p>
          </table:table-cell>
          <table:table-cell table:style-name="Tabela1.A2" office:value-type="string">
            <text:p text:style-name="P89">3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H2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26</text:p>
          </table:table-cell>
          <table:table-cell table:style-name="Tabela1.A2" office:value-type="string">
            <text:p text:style-name="P85">Przesyłki <text:s/>krajowe rejestrowane za potwierdzeniem <text:s/>odbioru ponad od 1000g-2000g gab B</text:p>
          </table:table-cell>
          <table:table-cell table:style-name="Tabela1.A2" office:value-type="string">
            <text:p text:style-name="P85">szt</text:p>
          </table:table-cell>
          <table:table-cell table:style-name="Tabela1.A2" office:value-type="string">
            <text:p text:style-name="P89">3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H2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27</text:p>
          </table:table-cell>
          <table:table-cell table:style-name="Tabela1.A2" office:value-type="string">
            <text:p text:style-name="P85">Przesyłki zagraniczne (europejskie) rejestrowane priorytety do 50g gabaryt A</text:p>
          </table:table-cell>
          <table:table-cell table:style-name="Tabela1.A2" office:value-type="string">
            <text:p text:style-name="P85">szt</text:p>
          </table:table-cell>
          <table:table-cell table:style-name="Tabela1.A2" office:value-type="string">
            <text:p text:style-name="P89">10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H2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28</text:p>
          </table:table-cell>
          <table:table-cell table:style-name="Tabela1.A2" office:value-type="string">
            <text:p text:style-name="P85">Listowe zagraniczne (europejskie) rejestrowane najszybszej kategorii ponad od 50g do 100g gabaryt A</text:p>
          </table:table-cell>
          <table:table-cell table:style-name="Tabela1.A2" office:value-type="string">
            <text:p text:style-name="P85">szt</text:p>
          </table:table-cell>
          <table:table-cell table:style-name="Tabela1.A2" office:value-type="string">
            <text:p text:style-name="P89">2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H2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29</text:p>
          </table:table-cell>
          <table:table-cell table:style-name="Tabela1.A2" office:value-type="string">
            <text:p text:style-name="P85">Przesyłki</text:p>
            <text:p text:style-name="P85">zagraniczne (europejskie) nierejestrowane najszybszej kategorii do 50g gabaryt A</text:p>
          </table:table-cell>
          <table:table-cell table:style-name="Tabela1.A2" office:value-type="string">
            <text:p text:style-name="P85">szt</text:p>
          </table:table-cell>
          <table:table-cell table:style-name="Tabela1.A2" office:value-type="string">
            <text:p text:style-name="P89">25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H2" office:value-type="string">
            <text:p text:style-name="P84"/>
          </table:table-cell>
        </table:table-row>
        <text:soft-page-break/>
        <table:table-row table:style-name="Tabela1.32">
          <table:table-cell table:style-name="Tabela1.A2" office:value-type="string">
            <text:p text:style-name="P83">30</text:p>
          </table:table-cell>
          <table:table-cell table:style-name="Tabela1.A2" office:value-type="string">
            <text:p text:style-name="P85">Zwroty przesyłek krajowych rejestrowanych do 350g, gabaryt A</text:p>
          </table:table-cell>
          <table:table-cell table:style-name="Tabela1.A2" office:value-type="string">
            <text:p text:style-name="P85">szt</text:p>
          </table:table-cell>
          <table:table-cell table:style-name="Tabela1.A2" office:value-type="string">
            <text:p text:style-name="P89">200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H2" office:value-type="string">
            <text:p text:style-name="P84"/>
          </table:table-cell>
        </table:table-row>
        <table:table-row table:style-name="Tabela1.33">
          <table:table-cell table:style-name="Tabela1.A2" office:value-type="string">
            <text:p text:style-name="P82">31</text:p>
          </table:table-cell>
          <table:table-cell table:style-name="Tabela1.A2" office:value-type="string">
            <text:p text:style-name="P85">Zwroty przesyłek krajowych rejestrowanych za potwierdzeniem <text:s/>odbioru do 350g gabaryt A <text:s/></text:p>
          </table:table-cell>
          <table:table-cell table:style-name="Tabela1.A2" office:value-type="string">
            <text:p text:style-name="P85">szt</text:p>
          </table:table-cell>
          <table:table-cell table:style-name="Tabela1.A2" office:value-type="string">
            <text:p text:style-name="P89">200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H2" office:value-type="string">
            <text:p text:style-name="P84"/>
          </table:table-cell>
        </table:table-row>
        <table:table-row table:style-name="Tabela1.34">
          <table:table-cell table:style-name="Tabela1.A2" office:value-type="string">
            <text:p text:style-name="P82">32</text:p>
          </table:table-cell>
          <table:table-cell table:style-name="Tabela1.A2" office:value-type="string">
            <text:p text:style-name="P85">Przesyłki krajowe– Paczki 24 za pobraniem do 0.500g</text:p>
            <text:p text:style-name="P85"/>
          </table:table-cell>
          <table:table-cell table:style-name="Tabela1.A2" office:value-type="string">
            <text:p text:style-name="P85">szt</text:p>
          </table:table-cell>
          <table:table-cell table:style-name="Tabela1.A2" office:value-type="string">
            <text:p text:style-name="P89">100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H2" office:value-type="string">
            <text:p text:style-name="P87"/>
          </table:table-cell>
        </table:table-row>
        <table:table-row table:style-name="Tabela1.35">
          <table:table-cell table:style-name="Tabela1.A2" office:value-type="string">
            <text:p text:style-name="P83">33</text:p>
          </table:table-cell>
          <table:table-cell table:style-name="Tabela1.A2" office:value-type="string">
            <text:p text:style-name="P85">Przesyłki krajowe – Paczki 24 za pobraniem do 2kg</text:p>
            <text:p text:style-name="P85"/>
          </table:table-cell>
          <table:table-cell table:style-name="Tabela1.A2" office:value-type="string">
            <text:p text:style-name="P85">szt</text:p>
          </table:table-cell>
          <table:table-cell table:style-name="Tabela1.A2" office:value-type="string">
            <text:p text:style-name="P89">10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H2" office:value-type="string">
            <text:p text:style-name="P84"/>
          </table:table-cell>
        </table:table-row>
        <table:table-row table:style-name="Tabela1.1">
          <table:table-cell table:style-name="Tabela1.A2" office:value-type="string">
            <text:p text:style-name="P83">34</text:p>
          </table:table-cell>
          <table:table-cell table:style-name="Tabela1.A2" office:value-type="string">
            <text:p text:style-name="P85">Przesyłki krajowe- Paczka 24 do 0,5kg</text:p>
            <text:p text:style-name="P85"/>
          </table:table-cell>
          <table:table-cell table:style-name="Tabela1.A2" office:value-type="string">
            <text:p text:style-name="P85">szt</text:p>
          </table:table-cell>
          <table:table-cell table:style-name="Tabela1.A2" office:value-type="string">
            <text:p text:style-name="P89">80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7"/>
          </table:table-cell>
          <table:table-cell table:style-name="Tabela1.H2" office:value-type="string">
            <text:p text:style-name="P87"/>
          </table:table-cell>
        </table:table-row>
        <table:table-row table:style-name="Tabela1.1">
          <table:table-cell table:style-name="Tabela1.A2" office:value-type="string">
            <text:p text:style-name="P83">35</text:p>
          </table:table-cell>
          <table:table-cell table:style-name="Tabela1.A2" office:value-type="string">
            <text:p text:style-name="P85">Przesyłki krajowe- Paczka 24 do 2kg</text:p>
            <text:p text:style-name="P85"/>
          </table:table-cell>
          <table:table-cell table:style-name="Tabela1.A2" office:value-type="string">
            <text:p text:style-name="P85">szt</text:p>
          </table:table-cell>
          <table:table-cell table:style-name="Tabela1.A2" office:value-type="string">
            <text:p text:style-name="P89">6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7"/>
          </table:table-cell>
          <table:table-cell table:style-name="Tabela1.H2" office:value-type="string">
            <text:p text:style-name="P87"/>
          </table:table-cell>
        </table:table-row>
        <table:table-row table:style-name="Tabela1.1">
          <table:table-cell table:style-name="Tabela1.A2" office:value-type="string">
            <text:p text:style-name="P83">36</text:p>
          </table:table-cell>
          <table:table-cell table:style-name="Tabela1.A2" office:value-type="string">
            <text:p text:style-name="P85">Przesyłki krajowe- Paczka 24 do <text:s/>5kg</text:p>
            <text:p text:style-name="P85"/>
          </table:table-cell>
          <table:table-cell table:style-name="Tabela1.A2" office:value-type="string">
            <text:p text:style-name="P85">szt</text:p>
          </table:table-cell>
          <table:table-cell table:style-name="Tabela1.A2" office:value-type="string">
            <text:p text:style-name="P89">5</text:p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87"/>
          </table:table-cell>
          <table:table-cell table:style-name="Tabela1.H2" office:value-type="string">
            <text:p text:style-name="P87"/>
          </table:table-cell>
        </table:table-row>
        <table:table-row table:style-name="Tabela1.1">
          <table:table-cell table:style-name="Tabela1.A2" table:number-columns-spanned="7" office:value-type="string">
            <text:p text:style-name="P88"><text:s text:c="96"/>RAZEM CENA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87"/>
          </table:table-cell>
        </table:table-row>
      </table:table>
      <text:p text:style-name="P72"/>
      <text:p text:style-name="P70"/>
      <text:p text:style-name="P70"/>
      <text:p text:style-name="P92"/>
      <text:p text:style-name="P81"/>
      <text:p text:style-name="P81">…................................................................</text:p>
      <text:p text:style-name="P71"><text:s text:c="90"/>Podpis i pieczęć osoby upoważnionej <text:s text:c="57"/><text:tab/><text:tab/><text:tab/><text:tab/><text:tab/><text:tab/><text:tab/><text:tab/>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asian="SimSun, 宋体" style:font-family-asian="'SimSun, 宋体'" style:font-family-generic-asian="system" style:font-pitch-asian="variable" fo:hyphenate="false" fo:hyphenation-remain-char-count="2" fo:hyphenation-push-char-count="2"/>
    </style:style>
    <style:style style:name="Title" style:family="paragraph" style:parent-style-name="Standard_20__28_user_29_" style:default-outline-level="" style:class="chapter">
      <style:paragraph-properties fo:text-align="center" style:justify-single-word="false"/>
      <style:text-properties fo:font-weight="bold" style:font-weight-asian="bold"/>
    </style:style>
    <style:style style:name="Heading_20_4" style:display-name="Heading 4" style:family="paragraph" style:default-outline-level="4" style:list-style-name="" style:class="text">
      <style:paragraph-properties fo:margin-top="0.21cm" fo:margin-bottom="0cm" loext:contextual-spacing="false" style:line-height-at-least="0.49cm" fo:text-align="center" style:justify-single-word="false" fo:hyphenation-ladder-count="no-limit" fo:keep-with-next="always"/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 fo:hyphenate="true" fo:hyphenation-remain-char-count="2" fo:hyphenation-push-char-count="2"/>
    </style:style>
    <style:style style:name="western" style:family="paragraph" style:parent-style-name="Standard_20__28_user_29_" style:default-outline-level="">
      <style:paragraph-properties fo:margin-top="0.176cm" fo:margin-bottom="0.176cm" loext:contextual-spacing="false" fo:text-align="justify" style:justify-single-word="false" fo:hyphenation-ladder-count="no-limit"/>
      <style:text-properties fo:color="#000000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ing_20__28_user_29_" style:display-name="Heading (user)" style:family="paragraph" style:parent-style-name="Standard_20__28_user_29_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Subtitle" style:family="paragraph" style:parent-style-name="Heading_20__28_user_29_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istLabel_20_38" style:display-name="ListLabel 38" style:family="text">
      <style:text-properties style:font-name="Arial" fo:font-family="Arial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39" style:display-name="ListLabel 39" style:family="text">
      <style:text-properties fo:color="#000000" style:font-name="Arial" fo:font-family="Arial" style:font-family-generic="roman" style:font-pitch="variable" fo:font-size="11pt" fo:font-weight="normal" style:font-size-asian="11pt" style:font-weight-asian="normal" style:font-name-complex="Arial1" style:font-family-complex="Arial" style:font-family-generic-complex="system" style:font-pitch-complex="variable" style:font-size-complex="11pt"/>
    </style:style>
    <style:style style:name="ListLabel_20_40" style:display-name="ListLabel 40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="Arial" fo:font-family="Arial" style:font-family-generic="roman" style:font-pitch="variable"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ListLabel_20_31" style:display-name="ListLabel 3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40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49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2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ListLabel_20_2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11:43:17.300000000</meta:creation-date>
    <dc:date>2018-08-28T11:46:42.410000000</dc:date>
    <meta:editing-duration>PT3M25S</meta:editing-duration>
    <meta:editing-cycles>1</meta:editing-cycles>
    <meta:document-statistic meta:table-count="1" meta:image-count="0" meta:object-count="0" meta:page-count="16" meta:paragraph-count="316" meta:word-count="3531" meta:character-count="29017" meta:non-whitespace-character-count="23163"/>
    <meta:generator>LibreOffice/5.3.0.3$Windows_x86 LibreOffice_project/7074905676c47b82bbcfbea1aeefc84afe1c50e1</meta:generator>
  </office:meta>
</office:document-meta>
</file>