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56cm" fo:margin-left="-0.018cm" fo:margin-top="0cm" fo:margin-bottom="0cm" table:align="left" style:writing-mode="lr-tb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2.125cm"/>
    </style:style>
    <style:style style:name="Tabela1.D" style:family="table-column">
      <style:table-column-properties style:column-width="2.124cm"/>
    </style:style>
    <style:style style:name="Tabela1.H" style:family="table-column">
      <style:table-column-properties style:column-width="3.3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H1" style:family="table-cell">
      <style:table-cell-properties fo:background-color="#ffffff" fo:padding="0.097cm" fo:border="0.2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H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16" style:family="table-row">
      <style:table-row-properties style:min-row-height="3.073cm" fo:keep-together="auto"/>
    </style:style>
    <style:style style:name="Tabela1.22" style:family="table-row">
      <style:table-row-properties style:min-row-height="3.106cm" fo:keep-together="auto"/>
    </style:style>
    <style:style style:name="Tabela1.32" style:family="table-row">
      <style:table-row-properties style:min-row-height="3.468cm" fo:keep-together="auto"/>
    </style:style>
    <style:style style:name="Tabela1.33" style:family="table-row">
      <style:table-row-properties style:min-row-height="1.72cm" fo:keep-together="auto"/>
    </style:style>
    <style:style style:name="P1" style:family="paragraph" style:parent-style-name="Standard_20__28_user_29_">
      <style:paragraph-properties fo:line-height="115%"/>
      <style:text-properties style:font-name="Arial" officeooo:paragraph-rsid="0012ec87" style:font-name-complex="Arial1"/>
    </style:style>
    <style:style style:name="P2" style:family="paragraph" style:parent-style-name="Standard_20__28_user_29_">
      <style:paragraph-properties fo:line-height="115%" fo:text-align="center" style:justify-single-word="false"/>
      <style:text-properties style:font-name="Arial" officeooo:paragraph-rsid="0012ec87" style:font-name-complex="Arial1"/>
    </style:style>
    <style:style style:name="P3" style:family="paragraph" style:parent-style-name="Standard_20__28_user_29_">
      <style:paragraph-properties fo:line-height="115%">
        <style:tab-stops>
          <style:tab-stop style:position="1.27cm"/>
        </style:tab-stops>
      </style:paragraph-properties>
      <style:text-properties style:font-name="Arial" officeooo:paragraph-rsid="0012ec87" style:font-name-complex="Arial1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" officeooo:paragraph-rsid="0012ec87" style:font-name-complex="Arial1"/>
    </style:style>
    <style:style style:name="P5" style:family="paragraph" style:parent-style-name="Standard_20__28_user_29_">
      <style:paragraph-properties fo:line-height="115%" fo:text-align="center" style:justify-single-word="false"/>
      <style:text-properties style:font-name="Arial" fo:font-weight="bold" officeooo:paragraph-rsid="0012ec87" style:font-weight-asian="bold" style:font-name-complex="Arial1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font-weight="bold" officeooo:paragraph-rsid="0012ec87" style:font-weight-asian="bold" style:font-name-complex="Arial1" style:font-weight-complex="bold"/>
    </style:style>
    <style:style style:name="P7" style:family="paragraph" style:parent-style-name="Standard_20__28_user_29_">
      <style:paragraph-properties fo:line-height="115%" fo:text-align="justify" style:justify-single-word="false"/>
      <style:text-properties officeooo:paragraph-rsid="0012ec87"/>
    </style:style>
    <style:style style:name="P8" style:family="paragraph" style:parent-style-name="Standard_20__28_user_29_">
      <style:paragraph-properties fo:line-height="115%"/>
      <style:text-properties fo:color="#000000" style:font-name="Arial" officeooo:paragraph-rsid="0012ec87" style:font-name-complex="Arial1"/>
    </style:style>
    <style:style style:name="P9" style:family="paragraph" style:parent-style-name="Standard_20__28_user_29_">
      <style:paragraph-properties fo:break-before="page"/>
      <style:text-properties officeooo:paragraph-rsid="0012ec87"/>
    </style:style>
    <style:style style:name="P10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2ec87" style:font-name-complex="Arial1"/>
    </style:style>
    <style:style style:name="P11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/>
    </style:style>
    <style:style style:name="P12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12ec87" style:font-size-asian="11pt" style:font-name-complex="Arial1" style:font-size-complex="11pt"/>
    </style:style>
    <style:style style:name="P13" style:family="paragraph" style:parent-style-name="Standard_20__28_user_29_">
      <style:paragraph-properties fo:margin-top="0cm" fo:margin-bottom="0.423cm" loext:contextual-spacing="false" fo:line-height="115%" fo:text-align="center" style:justify-single-word="false"/>
      <style:text-properties style:font-name="Arial" fo:font-size="11pt" officeooo:paragraph-rsid="0012ec87" style:font-size-asian="11pt" style:font-name-complex="Arial1" style:font-size-complex="11pt"/>
    </style:style>
    <style:style style:name="P14" style:family="paragraph" style:parent-style-name="Standard_20__28_user_29_">
      <style:paragraph-properties fo:margin-top="0cm" fo:margin-bottom="0.423cm" loext:contextual-spacing="false" fo:text-align="center" style:justify-single-word="false"/>
      <style:text-properties style:font-name="Arial" fo:font-size="11pt" officeooo:paragraph-rsid="0012ec87" style:font-size-asian="11pt" style:font-name-complex="Arial1" style:font-size-complex="11pt"/>
    </style:style>
    <style:style style:name="P15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Arial" officeooo:paragraph-rsid="0012ec87" style:font-name-complex="Arial1" fo:hyphenate="tru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2ec87" style:font-name-complex="Arial1"/>
    </style:style>
    <style:style style:name="P17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12ec87"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13cm"/>
        </style:tab-stops>
      </style:paragraph-properties>
      <style:text-properties officeooo:paragraph-rsid="0012ec87" fo:hyphenate="tru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423cm" loext:contextual-spacing="false" fo:line-height="115%" fo:text-align="start" style:justify-single-word="false" fo:hyphenation-ladder-count="no-limit">
        <style:tab-stops>
          <style:tab-stop style:position="0.803cm"/>
        </style:tab-stops>
      </style:paragraph-properties>
      <style:text-properties officeooo:paragraph-rsid="0012ec87" fo:hyphenate="tru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.423cm" loext:contextual-spacing="false" fo:line-height="115%" fo:text-align="justify" style:justify-single-word="false" fo:break-before="page"/>
      <style:text-properties officeooo:paragraph-rsid="0012ec87"/>
    </style:style>
    <style:style style:name="P21" style:family="paragraph" style:parent-style-name="western">
      <style:paragraph-properties fo:margin-top="0cm" fo:margin-bottom="0.423cm" loext:contextual-spacing="false" style:line-height-at-least="0.49cm"/>
      <style:text-properties style:font-name="Arial" fo:font-weight="normal" officeooo:paragraph-rsid="0012ec87" style:font-weight-asian="normal" style:font-name-complex="Arial1" style:font-weight-complex="normal"/>
    </style:style>
    <style:style style:name="P22" style:family="paragraph" style:parent-style-name="Heading_20_4">
      <style:paragraph-properties fo:margin-top="0cm" fo:margin-bottom="0.423cm" loext:contextual-spacing="false" fo:text-align="justify" style:justify-single-word="false"/>
      <style:text-properties fo:color="#0070c0" style:font-name="Arial" fo:font-style="italic" officeooo:paragraph-rsid="0012ec87" style:font-style-asian="italic" style:font-name-complex="Arial1"/>
    </style:style>
    <style:style style:name="P23" style:family="paragraph" style:parent-style-name="Heading_20_4">
      <style:paragraph-properties fo:margin-top="0cm" fo:margin-bottom="0.423cm" loext:contextual-spacing="false" fo:line-height="115%"/>
      <style:text-properties style:font-name="Arial" officeooo:paragraph-rsid="0012ec87" style:font-name-complex="Arial1"/>
    </style:style>
    <style:style style:name="P24" style:family="paragraph" style:parent-style-name="Standard_20__28_user_29_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25" style:family="paragraph" style:parent-style-name="Text_20_body_20__28_user_29_">
      <style:paragraph-properties fo:margin-left="1.501cm" fo:margin-right="0cm" fo:margin-top="0.212cm" fo:margin-bottom="0cm" loext:contextual-spacing="false" fo:line-height="115%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26" style:family="paragraph" style:parent-style-name="Standard_20__28_user_29_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27" style:family="paragraph" style:parent-style-name="Standard_20__28_user_29_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2.004cm"/>
        </style:tab-stops>
      </style:paragraph-properties>
      <style:text-properties style:font-name="Arial" fo:font-weight="bold" officeooo:paragraph-rsid="0012ec87" style:font-weight-asian="bold" style:font-name-complex="Arial1" style:font-weight-complex="bold"/>
    </style:style>
    <style:style style:name="P28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87cm"/>
        </style:tab-stops>
      </style:paragraph-properties>
      <style:text-properties style:font-name="Arial" officeooo:paragraph-rsid="0012ec87" style:font-name-complex="Arial1"/>
    </style:style>
    <style:style style:name="P29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2ec87" style:font-name-complex="Arial1"/>
    </style:style>
    <style:style style:name="P30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2ec87" style:language-asian="ar" style:country-asian="SA" style:font-name-complex="Arial1" style:language-complex="ar" style:country-complex="SA"/>
    </style:style>
    <style:style style:name="P31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2ec87" style:font-name-complex="Arial1"/>
    </style:style>
    <style:style style:name="P32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2ec87" style:font-name-complex="Arial1" style:font-weight-complex="bold"/>
    </style:style>
    <style:style style:name="P33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12ec87"/>
    </style:style>
    <style:style style:name="P34" style:family="paragraph" style:parent-style-name="Standard_20__28_user_29_">
      <style:paragraph-properties fo:margin-left="1.501cm" fo:margin-right="0cm" fo:margin-top="0.212cm" fo:margin-bottom="0.423cm" loext:contextual-spacing="false" fo:line-height="115%" fo:text-indent="0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35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" officeooo:paragraph-rsid="0012ec87" style:font-name-complex="Arial1"/>
    </style:style>
    <style:style style:name="P36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Arial" fo:font-size="11pt" fo:font-weight="bold" officeooo:paragraph-rsid="0012ec87" style:font-size-asian="11pt" style:font-weight-asian="bold" style:font-name-complex="Arial1" style:font-size-complex="11pt"/>
    </style:style>
    <style:style style:name="P37" style:family="paragraph" style:parent-style-name="Standard_20__28_user_29_">
      <style:paragraph-properties fo:margin-top="0.212cm" fo:margin-bottom="0.212cm" loext:contextual-spacing="false" fo:line-height="115%"/>
      <style:text-properties fo:color="#0070c0" style:font-name="Arial" fo:font-size="11pt" fo:font-style="italic" fo:font-weight="bold" officeooo:paragraph-rsid="0012ec87" style:font-size-asian="11pt" style:font-style-asian="italic" style:font-weight-asian="bold" style:font-name-complex="Arial1" style:font-size-complex="11pt"/>
    </style:style>
    <style:style style:name="P38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officeooo:paragraph-rsid="0012ec87"/>
    </style:style>
    <style:style style:name="P39" style:family="paragraph" style:parent-style-name="Standard_20__28_user_29_">
      <style:paragraph-properties fo:margin-top="0.212cm" fo:margin-bottom="0cm" loext:contextual-spacing="false" fo:line-height="115%"/>
      <style:text-properties officeooo:paragraph-rsid="0012ec87"/>
    </style:style>
    <style:style style:name="P40" style:family="paragraph" style:parent-style-name="Text_20_body_20__28_user_29_">
      <style:paragraph-properties fo:margin-top="0.212cm" fo:margin-bottom="0cm" loext:contextual-spacing="false" fo:line-height="115%" fo:text-align="end" style:justify-single-word="false"/>
      <style:text-properties fo:color="#000000" style:font-name="Arial" fo:font-size="11pt" officeooo:paragraph-rsid="0012ec87" style:font-size-asian="11pt" style:font-name-complex="Arial1"/>
    </style:style>
    <style:style style:name="P41" style:family="paragraph" style:parent-style-name="Text_20_body_20__28_user_29_">
      <style:paragraph-properties fo:margin-top="0.212cm" fo:margin-bottom="0cm" loext:contextual-spacing="false"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fo:font-weight="bold" officeooo:paragraph-rsid="0012ec87" style:font-weight-asian="bold" style:font-name-complex="Arial1" style:font-weight-complex="bold"/>
    </style:style>
    <style:style style:name="P42" style:family="paragraph" style:parent-style-name="Subtitle">
      <style:paragraph-properties fo:margin-top="0.212cm" fo:margin-bottom="0cm" loext:contextual-spacing="false" fo:line-height="115%" fo:text-align="end" style:justify-single-word="false"/>
      <style:text-properties fo:color="#000000" fo:font-size="11pt" officeooo:paragraph-rsid="0012ec87" style:font-size-asian="11pt" style:font-name-complex="Arial1"/>
    </style:style>
    <style:style style:name="P43" style:family="paragraph" style:parent-style-name="Title">
      <style:paragraph-properties fo:margin-top="0.212cm" fo:margin-bottom="0cm" loext:contextual-spacing="false" fo:line-height="115%"/>
      <style:text-properties fo:color="#000000" style:font-name="Arial" fo:font-size="11pt" officeooo:paragraph-rsid="0012ec87" style:font-size-asian="11pt" style:font-name-complex="Arial1"/>
    </style:style>
    <style:style style:name="P44" style:family="paragraph" style:parent-style-name="Title">
      <style:paragraph-properties fo:margin-top="0.212cm" fo:margin-bottom="0cm" loext:contextual-spacing="false" fo:line-height="115%" fo:text-align="end" style:justify-single-word="false"/>
      <style:text-properties fo:color="#000000" style:font-name="Arial" fo:font-size="11pt" fo:font-weight="normal" officeooo:paragraph-rsid="0012ec87" style:font-size-asian="11pt" style:font-weight-asian="normal" style:font-name-complex="Arial1"/>
    </style:style>
    <style:style style:name="P45" style:family="paragraph" style:parent-style-name="Title">
      <style:paragraph-properties fo:margin-top="0.212cm" fo:margin-bottom="0cm" loext:contextual-spacing="false" fo:line-height="115%"/>
      <style:text-properties fo:color="#000000" style:font-name="Arial" fo:font-size="11pt" fo:font-weight="normal" officeooo:paragraph-rsid="0012ec87" style:font-size-asian="11pt" style:font-weight-asian="normal" style:font-name-complex="Arial1"/>
    </style:style>
    <style:style style:name="P46" style:family="paragraph" style:parent-style-name="Title">
      <style:paragraph-properties fo:margin-top="0.212cm" fo:margin-bottom="0cm" loext:contextual-spacing="false" fo:line-height="115%" fo:text-align="justify" style:justify-single-word="false"/>
      <style:text-properties officeooo:paragraph-rsid="0012ec87"/>
    </style:style>
    <style:style style:name="P47" style:family="paragraph" style:parent-style-name="Title">
      <style:paragraph-properties fo:margin-top="0.212cm" fo:margin-bottom="0cm" loext:contextual-spacing="false" fo:line-height="115%" fo:text-align="end" style:justify-single-word="false" fo:break-before="page"/>
      <style:text-properties fo:color="#000000" style:font-name="Arial" fo:font-size="11pt" fo:font-style="italic" fo:font-weight="normal" officeooo:paragraph-rsid="0012ec87" style:font-size-asian="11pt" style:font-style-asian="italic" style:font-weight-asian="normal" style:font-name-complex="Arial1"/>
    </style:style>
    <style:style style:name="P48" style:family="paragraph" style:parent-style-name="Standard_20__28_user_29_">
      <style:paragraph-properties fo:margin-left="0.026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officeooo:paragraph-rsid="0012ec87" style:font-name-complex="Arial1"/>
    </style:style>
    <style:style style:name="P49" style:family="paragraph" style:parent-style-name="Text_20_body_20__28_user_29_">
      <style:paragraph-properties fo:line-height="115%" fo:text-align="justify" style:justify-single-word="false"/>
      <style:text-properties officeooo:paragraph-rsid="0012ec87"/>
    </style:style>
    <style:style style:name="P50" style:family="paragraph" style:parent-style-name="Text_20_body_20__28_user_29_">
      <style:paragraph-properties fo:line-height="115%" fo:text-align="justify" style:justify-single-word="false">
        <style:tab-stops>
          <style:tab-stop style:position="0.713cm"/>
        </style:tab-stops>
      </style:paragraph-properties>
      <style:text-properties fo:color="#000000" style:font-name="Arial" officeooo:paragraph-rsid="0012ec87" style:font-name-complex="Arial1"/>
    </style:style>
    <style:style style:name="P51" style:family="paragraph" style:parent-style-name="Text_20_body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2ec87" style:font-name-complex="Arial1"/>
    </style:style>
    <style:style style:name="P52" style:family="paragraph" style:parent-style-name="Text_20_body_20__28_user_29_">
      <style:paragraph-properties fo:line-height="115%" fo:text-align="justify" style:justify-single-word="false">
        <style:tab-stops>
          <style:tab-stop style:position="1.482cm"/>
        </style:tab-stops>
      </style:paragraph-properties>
      <style:text-properties fo:color="#000000" style:font-name="Arial" officeooo:paragraph-rsid="0012ec87" style:font-name-complex="Arial1"/>
    </style:style>
    <style:style style:name="P53" style:family="paragraph" style:parent-style-name="Text_20_body_20__28_user_29_">
      <style:paragraph-properties fo:line-height="115%" fo:text-align="justify" style:justify-single-word="false">
        <style:tab-stops>
          <style:tab-stop style:position="-0.046cm"/>
          <style:tab-stop style:position="0.751cm"/>
        </style:tab-stops>
      </style:paragraph-properties>
      <style:text-properties fo:color="#000000" style:font-name="Arial" officeooo:paragraph-rsid="0012ec87" style:font-name-complex="Arial1"/>
    </style:style>
    <style:style style:name="P54" style:family="paragraph" style:parent-style-name="Text_20_body_20__28_user_29_">
      <style:paragraph-properties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officeooo:paragraph-rsid="0012ec87" style:font-name-complex="Arial1"/>
    </style:style>
    <style:style style:name="P55" style:family="paragraph" style:parent-style-name="Text_20_body_20__28_user_29_">
      <style:paragraph-properties fo:line-height="115%" fo:text-align="justify" style:justify-single-word="false"/>
      <style:text-properties fo:color="#000000" style:font-name="Arial" officeooo:paragraph-rsid="0012ec87" style:font-name-complex="Arial1"/>
    </style:style>
    <style:style style:name="P56" style:family="paragraph" style:parent-style-name="Text_20_body_20__28_user_29_">
      <style:paragraph-properties fo:line-height="115%" fo:text-align="center" style:justify-single-word="false">
        <style:tab-stops>
          <style:tab-stop style:position="0.713cm"/>
        </style:tab-stops>
      </style:paragraph-properties>
      <style:text-properties fo:color="#000000" style:font-name="Arial" officeooo:paragraph-rsid="0012ec87" style:font-name-complex="Arial1"/>
    </style:style>
    <style:style style:name="P57" style:family="paragraph" style:parent-style-name="Text_20_body_20__28_user_29_">
      <style:paragraph-properties fo:line-height="115%" fo:text-align="center" style:justify-single-word="false">
        <style:tab-stops>
          <style:tab-stop style:position="0.483cm"/>
        </style:tab-stops>
      </style:paragraph-properties>
      <style:text-properties fo:color="#000000" style:font-name="Arial" officeooo:paragraph-rsid="0012ec87" style:font-name-complex="Arial1"/>
    </style:style>
    <style:style style:name="P58" style:family="paragraph" style:parent-style-name="Text_20_body_20__28_user_29_">
      <style:paragraph-properties fo:line-height="115%" fo:text-align="center" style:justify-single-word="false"/>
      <style:text-properties fo:color="#000000" style:font-name="Arial" officeooo:paragraph-rsid="0012ec87" style:font-name-complex="Arial1"/>
    </style:style>
    <style:style style:name="P59" style:family="paragraph" style:parent-style-name="Text_20_body_20__28_user_29_">
      <style:paragraph-properties fo:line-height="115%">
        <style:tab-stops>
          <style:tab-stop style:position="0.483cm"/>
        </style:tab-stops>
      </style:paragraph-properties>
      <style:text-properties fo:color="#000000" style:font-name="Arial" officeooo:paragraph-rsid="0012ec87" style:font-name-complex="Arial1"/>
    </style:style>
    <style:style style:name="P60" style:family="paragraph" style:parent-style-name="Text_20_body_20__28_user_29_">
      <style:paragraph-properties fo:margin-left="0.644cm" fo:margin-right="0cm" fo:line-height="115%" fo:text-align="center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12ec87" style:font-name-complex="Arial1"/>
    </style:style>
    <style:style style:name="P61" style:family="paragraph" style:parent-style-name="Text_20_body_20__28_user_29_">
      <style:paragraph-properties fo:margin-left="0.644cm" fo:margin-right="0cm" fo:line-height="115%" fo:text-align="justify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officeooo:paragraph-rsid="0012ec87" style:font-name-complex="Arial1"/>
    </style:style>
    <style:style style:name="P62" style:family="paragraph" style:parent-style-name="Text_20_body_20__28_user_29_">
      <style:paragraph-properties fo:margin-left="0.023cm" fo:margin-right="0cm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  <style:text-properties fo:color="#000000" style:font-name="Arial" officeooo:paragraph-rsid="0012ec87" style:font-name-complex="Arial1"/>
    </style:style>
    <style:style style:name="P63" style:family="paragraph" style:parent-style-name="Text_20_body_20__28_user_29_">
      <style:paragraph-properties fo:margin-left="1.503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64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1pt" officeooo:paragraph-rsid="0012ec87" style:font-size-asian="11pt" style:font-name-complex="Arial1" style:font-size-complex="11pt"/>
    </style:style>
    <style:style style:name="P65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12ec87" style:font-size-asian="11pt" style:font-name-complex="Arial1" style:font-size-complex="11pt"/>
    </style:style>
    <style:style style:name="P66" style:family="paragraph" style:parent-style-name="Table_20_Contents">
      <style:paragraph-properties fo:line-height="115%" style:snap-to-layout-grid="false"/>
      <style:text-properties style:font-name="Arial" fo:font-size="11pt" officeooo:paragraph-rsid="0012ec87" style:font-size-asian="11pt" style:font-name-complex="Arial1" style:font-size-complex="11pt"/>
    </style:style>
    <style:style style:name="P67" style:family="paragraph" style:parent-style-name="Table_20_Contents">
      <style:paragraph-properties fo:line-height="115%"/>
      <style:text-properties style:font-name="Arial" fo:font-size="11pt" officeooo:paragraph-rsid="0012ec87" style:font-size-asian="11pt" style:font-name-complex="Arial1" style:font-size-complex="11pt"/>
    </style:style>
    <style:style style:name="P68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12ec87" style:font-size-asian="11pt" style:font-name-complex="Arial1" style:font-size-complex="11pt" style:font-weight-complex="bold"/>
    </style:style>
    <style:style style:name="P69" style:family="paragraph" style:parent-style-name="Table_20_Contents">
      <style:paragraph-properties fo:line-height="115%" fo:text-align="end" style:justify-single-word="false"/>
      <style:text-properties style:font-name="Arial" fo:font-size="11pt" fo:font-weight="bold" officeooo:paragraph-rsid="0012ec87" style:font-size-asian="11pt" style:font-weight-asian="bold" style:font-name-complex="Arial1" style:font-size-complex="11pt"/>
    </style:style>
    <style:style style:name="P70" style:family="paragraph" style:parent-style-name="Table_20_Contents">
      <style:paragraph-properties fo:line-height="115%" style:snap-to-layout-grid="false"/>
      <style:text-properties style:font-name="Arial" fo:font-size="11pt" fo:font-weight="bold" officeooo:paragraph-rsid="0012ec87" style:font-size-asian="11pt" style:font-weight-asian="bold" style:font-name-complex="Arial1" style:font-size-complex="11pt" style:font-weight-complex="bold"/>
    </style:style>
    <style:style style:name="P71" style:family="paragraph" style:parent-style-name="Table_20_Contents">
      <style:paragraph-properties fo:line-height="115%"/>
      <style:text-properties style:font-name="Arial" officeooo:paragraph-rsid="0012ec87" style:font-name-complex="Arial1"/>
    </style:style>
    <style:style style:name="P72" style:family="paragraph" style:parent-style-name="Table_20_Contents">
      <style:paragraph-properties fo:line-height="115%"/>
      <style:text-properties style:font-name="Arial" officeooo:rsid="00340b1e" officeooo:paragraph-rsid="0012ec87" style:font-name-complex="Arial1"/>
    </style:style>
    <style:style style:name="P73" style:family="paragraph" style:parent-style-name="Table_20_Contents">
      <style:paragraph-properties fo:line-height="115%"/>
      <style:text-properties officeooo:paragraph-rsid="0012ec87"/>
    </style:style>
    <style:style style:name="P74" style:family="paragraph" style:parent-style-name="western" style:master-page-name="">
      <loext:graphic-properties draw:fill="none"/>
      <style:paragraph-properties fo:margin-left="1.499cm" fo:margin-right="-0.3cm" fo:margin-top="0cm" fo:margin-bottom="0.423cm" loext:contextual-spacing="false" style:line-height-at-least="0.49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officeooo:paragraph-rsid="0012ec87" fo:hyphenate="true" fo:hyphenation-remain-char-count="2" fo:hyphenation-push-char-count="2"/>
    </style:style>
    <style:style style:name="P75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fo:color="#000000" style:font-name="Arial" officeooo:paragraph-rsid="0012ec87" style:font-name-complex="Arial1"/>
    </style:style>
    <style:style style:name="P76" style:family="paragraph" style:parent-style-name="Text_20_body_20__28_user_29_">
      <style:paragraph-properties fo:line-height="115%" fo:text-align="center" style:justify-single-word="false">
        <style:tab-stops>
          <style:tab-stop style:position="0.483cm"/>
        </style:tab-stops>
      </style:paragraph-properties>
      <style:text-properties fo:color="#000000" style:font-name="Arial" officeooo:paragraph-rsid="0012ec87" style:font-name-complex="Arial1"/>
    </style:style>
    <style:style style:name="P77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officeooo:paragraph-rsid="0012ec87"/>
    </style:style>
    <style:style style:name="P78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officeooo:paragraph-rsid="0012ec87"/>
    </style:style>
    <style:style style:name="P79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80" style:family="paragraph" style:parent-style-name="Text_20_body_20__28_user_29_" style:list-style-name="WWNum21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81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82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83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84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12ec87" style:font-name-complex="Arial1"/>
    </style:style>
    <style:style style:name="P85" style:family="paragraph" style:parent-style-name="Text_20_body_20__28_user_29_" style:list-style-name="WWNum24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2ec87" style:font-name-complex="Arial1"/>
    </style:style>
    <style:style style:name="P86" style:family="paragraph" style:parent-style-name="Text_20_body_20__28_user_29_" style:list-style-name="WWNum25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2ec87" style:font-name-complex="Arial1"/>
    </style:style>
    <style:style style:name="P87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2ec87" style:font-name-complex="Arial1"/>
    </style:style>
    <style:style style:name="P88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89" style:family="paragraph" style:parent-style-name="Text_20_body_20__28_user_29_" style:list-style-name="WWNum2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90" style:family="paragraph" style:parent-style-name="Text_20_body_20__28_user_29_" style:list-style-name="WWNum2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91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06cm"/>
          <style:tab-stop style:position="1.503cm"/>
        </style:tab-stops>
      </style:paragraph-properties>
      <style:text-properties fo:color="#000000" style:font-name="Arial" officeooo:paragraph-rsid="0012ec87" style:font-name-complex="Arial1"/>
    </style:style>
    <style:style style:name="P92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12ec87"/>
    </style:style>
    <style:style style:name="P93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2ec87"/>
    </style:style>
    <style:style style:name="P94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officeooo:paragraph-rsid="0012ec87"/>
    </style:style>
    <style:style style:name="P95" style:family="paragraph" style:parent-style-name="western" style:list-style-name="WWNum33">
      <style:paragraph-properties fo:margin-left="1.501cm" fo:margin-right="0cm" fo:margin-top="0cm" fo:margin-bottom="0.423cm" loext:contextual-spacing="false" style:line-height-at-least="0.49cm" fo:text-indent="-0.75cm" style:auto-text-indent="false">
        <style:tab-stops>
          <style:tab-stop style:position="3.002cm"/>
        </style:tab-stops>
      </style:paragraph-properties>
      <style:text-properties style:font-name="Arial" fo:font-weight="normal" officeooo:paragraph-rsid="0012ec87" style:font-weight-asian="normal" style:font-name-complex="Arial1" style:font-weight-complex="normal"/>
    </style:style>
    <style:style style:name="P96" style:family="paragraph" style:parent-style-name="western" style:list-style-name="WWNum3">
      <style:paragraph-properties fo:margin-left="0.751cm" fo:margin-right="0cm" fo:margin-top="0cm" fo:margin-bottom="0.423cm" loext:contextual-spacing="false" style:line-height-at-least="0.49cm" fo:text-indent="0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97" style:family="paragraph" style:parent-style-name="western" style:list-style-name="WWNum14">
      <style:paragraph-properties fo:margin-top="0cm" fo:margin-bottom="0.423cm" loext:contextual-spacing="false" style:line-height-at-least="0.49cm"/>
      <style:text-properties style:font-name="Arial" fo:font-weight="normal" officeooo:paragraph-rsid="0012ec87" style:font-weight-asian="normal" style:font-name-complex="Arial1" style:font-weight-complex="normal"/>
    </style:style>
    <style:style style:name="P98" style:family="paragraph" style:parent-style-name="Standard_20__28_user_29_" style:list-style-name="WWNum36">
      <style:paragraph-properties fo:line-height="115%"/>
      <style:text-properties style:font-name="Arial" officeooo:paragraph-rsid="0012ec87" style:font-name-complex="Arial1"/>
    </style:style>
    <style:style style:name="P99" style:family="paragraph" style:parent-style-name="Standard_20__28_user_29_">
      <style:paragraph-properties fo:line-height="115%" fo:text-align="center" style:justify-single-word="false"/>
      <style:text-properties style:font-name="Arial" fo:font-weight="bold" officeooo:paragraph-rsid="0012ec87" style:font-weight-asian="bold" style:font-name-complex="Arial1" style:font-weight-complex="bold"/>
    </style:style>
    <style:style style:name="P100" style:family="paragraph" style:parent-style-name="Standard_20__28_user_29_" style:list-style-name="WWNum36">
      <style:paragraph-properties fo:line-height="115%"/>
      <style:text-properties officeooo:paragraph-rsid="0012ec87"/>
    </style:style>
    <style:style style:name="P101" style:family="paragraph" style:parent-style-name="Standard_20__28_user_29_" style:list-style-name="WWNum27">
      <style:paragraph-properties fo:line-height="115%" fo:text-align="start" style:justify-single-word="false"/>
      <style:text-properties officeooo:paragraph-rsid="0012ec87"/>
    </style:style>
    <style:style style:name="P102" style:family="paragraph" style:parent-style-name="Standard_20__28_user_29_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officeooo:paragraph-rsid="001519bc"/>
    </style:style>
    <style:style style:name="P103" style:family="paragraph" style:parent-style-name="Standard_20__28_user_29_" style:list-style-name="WWNum27">
      <style:paragraph-properties fo:line-height="115%" fo:text-align="justify" style:justify-single-word="false"/>
      <style:text-properties fo:color="#000000" style:font-name="Arial" officeooo:paragraph-rsid="0012ec87" style:font-name-complex="Arial1"/>
    </style:style>
    <style:style style:name="P104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105" style:family="paragraph" style:parent-style-name="Standard_20__28_user_29_" style:list-style-name="WWNum12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106" style:family="paragraph" style:parent-style-name="Standard_20__28_user_29_" style:list-style-name="WWNum15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/>
      <style:text-properties style:font-name="Arial" officeooo:paragraph-rsid="0012ec87" style:font-name-complex="Arial1"/>
    </style:style>
    <style:style style:name="P107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108" style:family="paragraph" style:parent-style-name="Standard_20__28_user_29_" style:list-style-name="WWNum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109" style:family="paragraph" style:parent-style-name="Standard_20__28_user_29_" style:list-style-name="WWNum1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2ec87" style:font-name-complex="Arial1"/>
    </style:style>
    <style:style style:name="P110" style:family="paragraph" style:parent-style-name="Standard_20__28_user_29_" style:list-style-name="WWNum32">
      <style:paragraph-properties fo:margin-top="0cm" fo:margin-bottom="0.42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2ec87" style:font-name-complex="Arial1"/>
    </style:style>
    <style:style style:name="P111" style:family="paragraph" style:parent-style-name="Standard_20__28_user_29_" style:list-style-name="WWNum16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/>
    </style:style>
    <style:style style:name="P112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/>
    </style:style>
    <style:style style:name="P113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/>
    </style:style>
    <style:style style:name="P114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 style:font-weight-complex="bold"/>
    </style:style>
    <style:style style:name="P115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2ec87" style:font-name-complex="Arial1" style:font-weight-complex="bold"/>
    </style:style>
    <style:style style:name="P116" style:family="paragraph" style:parent-style-name="Standard_20__28_user_29_" style:list-style-name="WWNum18">
      <style:paragraph-properties fo:margin-top="0cm" fo:margin-bottom="0.423cm" loext:contextual-spacing="false" fo:line-height="115%"/>
      <style:text-properties style:font-name="Arial" officeooo:paragraph-rsid="0012ec87" style:font-name-complex="Arial1" style:font-weight-complex="bold"/>
    </style:style>
    <style:style style:name="P117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officeooo:paragraph-rsid="0012ec87"/>
    </style:style>
    <style:style style:name="P118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officeooo:paragraph-rsid="0012ec87"/>
    </style:style>
    <style:style style:name="P119" style:family="paragraph" style:parent-style-name="Standard_20__28_user_29_" style:list-style-name="WWNum32" style:master-page-name="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officeooo:paragraph-rsid="0012ec87" style:font-name-complex="Arial1" fo:hyphenate="false" fo:hyphenation-remain-char-count="2" fo:hyphenation-push-char-count="2"/>
    </style:style>
    <style:style style:name="P120" style:family="paragraph" style:parent-style-name="Standard_20__28_user_29_" style:list-style-name="WWNum34">
      <style:paragraph-properties fo:margin-left="1.501cm" fo:margin-right="0cm" fo:margin-top="0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2ec87" style:font-name-complex="Arial1"/>
    </style:style>
    <style:style style:name="P121" style:family="paragraph" style:parent-style-name="Standard_20__28_user_29_" style:list-style-name="WWNum35">
      <style:paragraph-properties fo:margin-left="1.501cm" fo:margin-right="0cm" fo:margin-top="0.212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2ec87" style:language-asian="ar" style:country-asian="SA" style:font-name-complex="Arial1" style:language-complex="ar" style:country-complex="SA"/>
    </style:style>
    <style:style style:name="P122" style:family="paragraph" style:parent-style-name="Standard_20__28_user_29_" style:list-style-name="WWNum3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123" style:family="paragraph" style:parent-style-name="Standard_20__28_user_29_" style:list-style-name="WWNum40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124" style:family="paragraph" style:parent-style-name="Standard_20__28_user_29_" style:list-style-name="WWNum13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12ec87" style:font-name-complex="Arial1"/>
    </style:style>
    <style:style style:name="P125" style:family="paragraph" style:parent-style-name="Standard_20__28_user_29_" style:list-style-name="WWNum4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officeooo:paragraph-rsid="0012ec87"/>
    </style:style>
    <style:style style:name="P126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2ec87"/>
    </style:style>
    <style:style style:name="P127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indent="0cm" style:auto-text-indent="false">
        <style:tab-stops>
          <style:tab-stop style:position="0.654cm"/>
        </style:tab-stops>
      </style:paragraph-properties>
      <style:text-properties officeooo:paragraph-rsid="0012ec87"/>
    </style:style>
    <style:style style:name="P128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2ec87"/>
    </style:style>
    <style:style style:name="P129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officeooo:paragraph-rsid="0012ec87" style:font-name-complex="Arial1"/>
    </style:style>
    <style:style style:name="P130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Arial" officeooo:paragraph-rsid="0012ec87" style:font-name-complex="Arial1"/>
    </style:style>
    <style:style style:name="P131" style:family="paragraph" style:parent-style-name="Standard_20__28_user_29_" style:list-style-name="WWNum4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189cm"/>
          <style:tab-stop style:position="3cm"/>
        </style:tab-stops>
      </style:paragraph-properties>
      <style:text-properties officeooo:paragraph-rsid="0012ec87"/>
    </style:style>
    <style:style style:name="P132" style:family="paragraph" style:parent-style-name="Standard_20__28_user_29_" style:list-style-name="WWNum4" style:master-page-name="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309cm"/>
        </style:tab-stops>
      </style:paragraph-properties>
      <style:text-properties officeooo:paragraph-rsid="0012ec87" fo:hyphenate="false" fo:hyphenation-remain-char-count="2" fo:hyphenation-push-char-count="2"/>
    </style:style>
    <style:style style:name="P133" style:family="paragraph" style:parent-style-name="Standard_20__28_user_29_" style:list-style-name="WWNum38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2ec87" style:font-name-complex="Arial1"/>
    </style:style>
    <style:style style:name="P134" style:family="paragraph" style:parent-style-name="Standard_20__28_user_29_" style:list-style-name="WWNum8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2ec87" style:font-name-complex="Arial1"/>
    </style:style>
    <style:style style:name="P135" style:family="paragraph" style:parent-style-name="Standard_20__28_user_29_" style:list-style-name="WWNum39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2ec87" style:font-name-complex="Arial1"/>
    </style:style>
    <style:style style:name="P136" style:family="paragraph" style:parent-style-name="Standard_20__28_user_29_" style:list-style-name="WWNum9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2ec87" style:font-name-complex="Arial1"/>
    </style:style>
    <style:style style:name="P137" style:family="paragraph" style:parent-style-name="Standard_20__28_user_29_" style:list-style-name="WWNum11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2ec87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2fb2a1" style:font-name-complex="Arial1"/>
    </style:style>
    <style:style style:name="T3" style:family="text">
      <style:text-properties style:font-name="Arial" officeooo:rsid="0019b3ab" style:font-name-complex="Arial1"/>
    </style:style>
    <style:style style:name="T4" style:family="text">
      <style:text-properties style:font-name="Arial" officeooo:rsid="003800b3" style:font-name-complex="Arial1"/>
    </style:style>
    <style:style style:name="T5" style:family="text">
      <style:text-properties style:font-name="Arial" officeooo:rsid="0015a624" style:font-name-complex="Arial1"/>
    </style:style>
    <style:style style:name="T6" style:family="text">
      <style:text-properties style:font-name="Arial" officeooo:rsid="001ee75e" style:font-name-complex="Arial1"/>
    </style:style>
    <style:style style:name="T7" style:family="text">
      <style:text-properties style:font-name="Arial" officeooo:rsid="00166b06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officeooo:rsid="0023080c" style:font-name-complex="Arial1"/>
    </style:style>
    <style:style style:name="T10" style:family="text">
      <style:text-properties style:font-name="Arial" fo:font-weight="normal" style:font-weight-asian="normal" style:font-name-complex="Arial1"/>
    </style:style>
    <style:style style:name="T11" style:family="text">
      <style:text-properties style:font-name="Arial" fo:font-weight="normal" style:font-weight-asian="normal" style:font-name-complex="Arial1" style:font-weight-complex="normal"/>
    </style:style>
    <style:style style:name="T12" style:family="text">
      <style:text-properties style:font-name="Arial" fo:font-weight="normal" officeooo:rsid="001410ea" style:font-weight-asian="normal" style:font-name-complex="Arial1" style:font-weight-complex="normal"/>
    </style:style>
    <style:style style:name="T13" style:family="text">
      <style:text-properties style:font-name="Arial" fo:font-weight="normal" officeooo:rsid="001ee75e" style:font-weight-asian="normal" style:font-name-complex="Arial1" style:font-weight-complex="normal"/>
    </style:style>
    <style:style style:name="T14" style:family="text">
      <style:text-properties style:font-name="Arial" fo:font-weight="normal" officeooo:rsid="003e9648" style:font-weight-asian="normal" style:font-name-complex="Arial1" style:font-weight-complex="normal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19b3ab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officeooo:rsid="0036b056" style:font-weight-asian="bold" style:font-name-complex="Arial1" style:font-weight-complex="bold"/>
    </style:style>
    <style:style style:name="T19" style:family="text">
      <style:text-properties style:font-name="Arial" fo:font-weight="bold" officeooo:rsid="0044da8d" style:font-weight-asian="bold" style:font-name-complex="Arial1" style:font-weight-complex="bold"/>
    </style:style>
    <style:style style:name="T20" style:family="text">
      <style:text-properties style:font-name="Arial" fo:font-weight="bold" officeooo:rsid="00308826" style:font-weight-asian="bold" style:font-name-complex="Arial1" style:font-weight-complex="bold"/>
    </style:style>
    <style:style style:name="T21" style:family="text">
      <style:text-properties style:font-name="Arial" fo:font-weight="bold" officeooo:rsid="001ee75e" style:font-weight-asian="bold" style:font-name-complex="Arial1" style:font-weight-complex="bold"/>
    </style:style>
    <style:style style:name="T22" style:family="text">
      <style:text-properties style:font-name="Arial" fo:font-style="italic" style:font-style-asian="italic" style:font-name-complex="Arial1"/>
    </style:style>
    <style:style style:name="T23" style:family="text">
      <style:text-properties style:font-name="Arial" fo:font-style="italic" style:font-style-asian="italic" style:font-name-complex="Arial1" style:font-style-complex="italic"/>
    </style:style>
    <style:style style:name="T24" style:family="text">
      <style:text-properties style:font-name="Arial" fo:font-style="italic" style:font-style-asian="italic" style:font-name-complex="Arial1" style:font-weight-complex="bold"/>
    </style:style>
    <style:style style:name="T2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6" style:family="text">
      <style:text-properties style:font-name="Arial" fo:font-size="11pt" fo:font-style="italic" officeooo:rsid="003e9648" style:font-size-asian="11pt" style:font-style-asian="italic" style:font-name-complex="Arial1" style:font-size-complex="11pt" style:font-style-complex="italic"/>
    </style:style>
    <style:style style:name="T27" style:family="text">
      <style:text-properties style:font-name="Arial" fo:font-size="11pt" style:font-size-asian="11pt" style:font-name-complex="Arial1" style:font-size-complex="11pt"/>
    </style:style>
    <style:style style:name="T28" style:family="text">
      <style:text-properties style:font-name="Arial" style:text-underline-style="none" style:font-name-complex="Arial1"/>
    </style:style>
    <style:style style:name="T29" style:family="text">
      <style:text-properties officeooo:rsid="001ee75e"/>
    </style:style>
    <style:style style:name="T30" style:family="text">
      <style:text-properties officeooo:rsid="0023080c"/>
    </style:style>
    <style:style style:name="T31" style:family="text">
      <style:text-properties fo:color="#000000" style:font-name="Arial" style:font-name-complex="Arial1"/>
    </style:style>
    <style:style style:name="T32" style:family="text">
      <style:text-properties fo:color="#000000" style:font-name="Arial" officeooo:rsid="001410ea" style:font-name-complex="Arial1"/>
    </style:style>
    <style:style style:name="T33" style:family="text">
      <style:text-properties fo:color="#000000" style:font-name="Arial" officeooo:rsid="00144cb9" style:font-name-complex="Arial1"/>
    </style:style>
    <style:style style:name="T34" style:family="text">
      <style:text-properties fo:color="#000000" style:font-name="Arial" style:font-name-complex="Arial1" style:font-style-complex="italic"/>
    </style:style>
    <style:style style:name="T35" style:family="text">
      <style:text-properties fo:color="#000000" style:font-name="Arial" officeooo:rsid="001c1415" style:font-name-complex="Arial1"/>
    </style:style>
    <style:style style:name="T36" style:family="text">
      <style:text-properties fo:color="#000000" style:font-name="Arial" officeooo:rsid="002044b6" style:font-name-complex="Arial1"/>
    </style:style>
    <style:style style:name="T37" style:family="text">
      <style:text-properties fo:color="#000000" style:font-name="Arial" officeooo:rsid="0023080c" style:font-name-complex="Arial1"/>
    </style:style>
    <style:style style:name="T38" style:family="text">
      <style:text-properties fo:color="#000000" style:font-name="Arial" officeooo:rsid="00234280" style:font-name-complex="Arial1"/>
    </style:style>
    <style:style style:name="T39" style:family="text">
      <style:text-properties fo:color="#000000" style:font-name="Arial" style:font-name-complex="Arial1" style:font-weight-complex="bold"/>
    </style:style>
    <style:style style:name="T40" style:family="text">
      <style:text-properties fo:color="#000000" style:font-name="Arial" officeooo:rsid="001d6dcf" style:font-name-complex="Arial1"/>
    </style:style>
    <style:style style:name="T41" style:family="text">
      <style:text-properties fo:color="#000000" style:font-name="Arial" officeooo:rsid="00264f93" style:font-name-complex="Arial1"/>
    </style:style>
    <style:style style:name="T42" style:family="text">
      <style:text-properties fo:color="#000000" style:font-name="Arial" officeooo:rsid="003be566" style:font-name-complex="Arial1"/>
    </style:style>
    <style:style style:name="T43" style:family="text">
      <style:text-properties fo:color="#000000" style:font-name="Arial" officeooo:rsid="003c38bf" style:font-name-complex="Arial1"/>
    </style:style>
    <style:style style:name="T44" style:family="text">
      <style:text-properties fo:color="#000000" style:font-name="Arial" officeooo:rsid="0017f4d3" style:font-name-complex="Arial1"/>
    </style:style>
    <style:style style:name="T45" style:family="text">
      <style:text-properties fo:color="#000000" style:font-name="Arial" style:language-asian="ar" style:country-asian="SA" style:font-name-complex="Arial1" style:language-complex="ar" style:country-complex="SA"/>
    </style:style>
    <style:style style:name="T46" style:family="text">
      <style:text-properties fo:color="#000000" style:font-name="Arial" officeooo:rsid="0015a50e" style:language-asian="ar" style:country-asian="SA" style:font-name-complex="Arial1" style:language-complex="ar" style:country-complex="SA"/>
    </style:style>
    <style:style style:name="T47" style:family="text">
      <style:text-properties fo:color="#000000" style:font-name="Arial" officeooo:rsid="0019b3ab" style:language-asian="ar" style:country-asian="SA" style:font-name-complex="Arial1" style:language-complex="ar" style:country-complex="SA"/>
    </style:style>
    <style:style style:name="T48" style:family="text">
      <style:text-properties fo:color="#000000" style:font-name="Arial" fo:font-weight="bold" style:font-weight-asian="bold" style:font-name-complex="Arial1" style:font-weight-complex="bold"/>
    </style:style>
    <style:style style:name="T49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50" style:family="text">
      <style:text-properties fo:color="#000000" style:font-name="Arial" fo:background-color="#ffffff" loext:char-shading-value="0" style:font-name-complex="Arial1"/>
    </style:style>
    <style:style style:name="T51" style:family="text">
      <style:text-properties fo:color="#000000" style:font-name="Arial" fo:font-size="11pt" style:font-size-asian="11pt" style:font-name-complex="Arial1"/>
    </style:style>
    <style:style style:name="T52" style:family="text">
      <style:text-properties fo:color="#000000" style:font-name="Arial" fo:font-size="11pt" style:font-size-asian="11pt" style:font-name-complex="Arial1" style:font-size-complex="11pt"/>
    </style:style>
    <style:style style:name="T53" style:family="text">
      <style:text-properties fo:color="#000000" style:font-name="Arial" fo:font-weight="normal" style:font-weight-asian="normal" style:font-name-complex="Arial1"/>
    </style:style>
    <style:style style:name="T54" style:family="text">
      <style:text-properties fo:color="#000000" style:font-name="Arial" style:text-underline-style="none" style:font-name-complex="Arial1"/>
    </style:style>
    <style:style style:name="T55" style:family="text">
      <style:text-properties fo:color="#000000" style:font-name="Arial" style:text-underline-style="none" officeooo:rsid="001d6dcf" style:font-name-complex="Arial1"/>
    </style:style>
    <style:style style:name="T56" style:family="text">
      <style:text-properties fo:font-size="10.5pt" fo:font-style="italic" style:font-size-asian="10.5pt" style:font-style-asian="italic" style:font-size-complex="10.5pt"/>
    </style:style>
    <style:style style:name="T57" style:family="text">
      <style:text-properties officeooo:rsid="002044b6"/>
    </style:style>
    <style:style style:name="T58" style:family="text">
      <style:text-properties officeooo:rsid="00316115"/>
    </style:style>
    <style:style style:name="T59" style:family="text">
      <style:text-properties officeooo:rsid="00410bd7"/>
    </style:style>
    <style:style style:name="T60" style:family="text">
      <style:text-properties officeooo:rsid="00234280"/>
    </style:style>
    <style:style style:name="T61" style:family="text">
      <style:text-properties officeooo:rsid="00308826"/>
    </style:style>
    <style:style style:name="T62" style:family="text">
      <style:text-properties officeooo:rsid="003f39b4"/>
    </style:style>
    <style:style style:name="T63" style:family="text">
      <style:text-properties fo:color="#548dd4" style:font-name="Aria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r sprawy: WSSSPZOZ. DOP.</text:span><text:span text:style-name="T2">078/26</text:span><text:span text:style-name="T1">/2018 <text:s text:c="33"/></text:span></text:p>
      <text:h text:style-name="P22" text:outline-level="4"/>
      <text:h text:style-name="P23" text:outline-level="4">ZAPROSZENIE DO ZŁOŻENIA OFERTY</text:h>
      <text:h text:style-name="P23" text:outline-level="4"><text:s/>O WARTOŚCI DO 30 000 EURO</text:h>
      <text:list xml:id="list2123499299" text:style-name="WWNum1">
        <text:list-item>
          <text:list>
            <text:list-item>
              <text:p text:style-name="P104">Zamawiający zaprasza do składania ofert na świadczenie usług pocztowych w obrocie krajowym i zagranicznym.</text:p>
            </text:list-item>
            <text:list-item>
              <text:p text:style-name="P107">Dokładny opis przedmiotu zamówienia:</text:p>
            </text:list-item>
          </text:list>
        </text:list-item>
      </text:list>
      <text:list xml:id="list642759995" text:style-name="WWNum32">
        <text:list-item>
          <text:p text:style-name="P110">Przedmiotem zamówienia jest świadczenie usług pocztowych w obrocie krajowym <text:s text:c="11"/>i zagranicznym, w zakresie przyjmowania, przemieszczania i doręczania przesyłek pocztowych, zwrotów; przesyłki będą realizowane na zasadach określonych <text:s text:c="19"/>w powszechnie obowiązujących przepisach prawa, w szczególności w ustawie <text:s text:c="15"/>z dnia 23 listopada 2012r- Prawo pocztowe (Dz. U. z 2017r poz. 1481, <text:s/><text:span text:style-name="T29">z póź.</text:span> zm.).</text:p>
        </text:list-item>
        <text:list-item>
          <text:p text:style-name="P110">Szczegółowy opis przedmiotu zamówienia określa załącznik nr 1 do niniejszego Zaproszenia.</text:p>
        </text:list-item>
        <text:list-item>
          <text:p text:style-name="P119">Rodzaje oraz szacunkowe ilości przesyłek zawiera załącznik nr 3 do Zaproszenia - formularz cenowy.</text:p>
        </text:list-item>
      </text:list>
      <text:p text:style-name="P10">3. <text:s/>Niniejsze postępowanie prowadzone jest wg zasad Zamawiającego, określonych <text:s text:c="16"/><text:tab/> w  dalszej części Zaproszenia i nie stosuje do niego ustawy Prawo Zamówień <text:tab/> <text:tab/> Publicznych (Dz.U. z <text:s/>2017r., poz.1579 z <text:span text:style-name="T30">póź.</text:span> zm.).</text:p>
      <text:p text:style-name="P10">4.<text:tab/> Umowa będzie realizowana w terminie: <text:s/>24 m-cy od daty <text:s/>zawarcia umowy. <text:s/></text:p>
      <text:p text:style-name="P10">5.<text:tab/>Wykonawca zobowiązany jest do przedstawienia oferty <text:s/>w formie pisemnej pod <text:tab/>rygorem <text:tab/>nieważności.</text:p>
      <text:p text:style-name="P10">6.<text:tab/> Wykonawca może złożyć tylko jedną ofertę.</text:p>
      <text:p text:style-name="P10">7.<text:tab/>Zamawiający nie dopuszcza składania ofert: wariantowych, częściowych, <text:tab/>równoważnych.</text:p>
      <text:p text:style-name="P10">8.<text:tab/>O udzielenie zamówienia mogą ubiegać się Wykonawcy, którzy spełniają warunki <text:s/><text:tab/>dotyczące:</text:p>
      <text:list xml:id="list3997822324" text:style-name="WWNum33">
        <text:list-item>
          <text:p text:style-name="P95">posiadania kompetencji lub uprawnień do prowadzenia określonej działalności, <text:s text:c="2"/>zawodowej, o ile wynika to z odrębnych przepisów;</text:p>
        </text:list-item>
      </text:list>
      <text:p text:style-name="P74"><text:span text:style-name="T11">Zamawiający uzna wymóg za spełniony, jeżeli Wykonawca</text:span><text:span text:style-name="T1"> </text:span><text:span text:style-name="T10">posiada wpis do Rejestru operatorów pocztowych prowadzonego przez Prezesa Urzędu Komunikacji <text:s text:c="12"/>Elektronicznej, zgodnie z art. 6 ust. 1 ustawy z dnia 23 listopada 2012r. Prawo <text:s/>Pocztowe (Dz. U.z 2017r. Poz. 1481, z późń. zm.), uprawniający do wykonywania działalności pocztowej objętej obowiązkiem wpisu do Rejestru operatorów <text:s text:c="14"/>pocztowych na terytorium Polski oraz za granicą.</text:span></text:p>
      <text:list xml:id="list2079695448" text:style-name="WWNum3">
        <text:list-header>
          <text:p text:style-name="P96"><text:soft-page-break/><text:span text:style-name="T12">2) </text:span><text:span text:style-name="T11"><text:s text:c="2"/>posiadania zdolności technicznej lub zawodowej </text:span></text:p>
        </text:list-header>
      </text:list>
      <text:p text:style-name="P16">9.<text:tab/>Wykonawca załączy do oferty następujące dokumenty:</text:p>
      <text:list xml:id="list1977966375" text:style-name="WWNum34">
        <text:list-item>
          <text:p text:style-name="P120">wypełniony formularz ofertowy, wg załącznika nr 2,</text:p>
        </text:list-item>
      </text:list>
      <text:list xml:id="list4043002014" text:style-name="WWNum4">
        <text:list-header>
          <text:p text:style-name="P125"><text:span text:style-name="T32">2) <text:s text:c="2"/></text:span><text:span text:style-name="T31">wypełniony formularz cenowy, wg załącznika nr 3,</text:span></text:p>
          <text:p text:style-name="P131"><text:span text:style-name="T33"><text:s text:c="3"/>3) </text:span><text:span text:style-name="T31">aktualny <text:s/>odpis <text:s/>z <text:s/>właściwego <text:s/>rejestru KRS lub <text:s/>z <text:s/>centralnej <text:s/>ewidencji <text:s text:c="249"/><text:tab/></text:span><text:span text:style-name="T33">i</text:span><text:span text:style-name="T31"> <text:s/>informacji o działalności <text:s/>gospodarczej, jeżeli odrębne przepisy <text:tab/>wymagają wpisu <text:s text:c="92"/><text:tab/>do rejestru lub ewidencji, wystawiony nie wcześniej niż 6 miesięcy przed <text:tab/>upływem <text:s text:c="12"/><text:tab/>terminu składania ofert;</text:span></text:p>
          <text:p text:style-name="P132"><text:span text:style-name="T33"><text:s text:c="3"/>4) </text:span><text:span text:style-name="T31">dokument potwierdzający, że Wykonawca </text:span><text:span text:style-name="T1">posiada wpis do R</text:span><text:span text:style-name="T31">ejestru operatorów <text:s text:c="85"/></text:span><text:span text:style-name="T33"><text:s text:c="59"/><text:tab/>p</text:span><text:span text:style-name="T31">ocztowych prowadzonego przez Prezesa Urzędu Komunikacji Elektronicznej</text:span><text:span text:style-name="T1">,</text:span><text:span text:style-name="T31"> <text:s text:c="10"/><text:tab/>zgodnie z art. 6 ust.</text:span><text:span text:style-name="T1"> </text:span><text:span text:style-name="T31">1 ustawy z dnia 23 listopada 2012r. Prawo Pocztowe</text:span><text:span text:style-name="T1">, <text:s text:c="15"/><text:tab/>uprawniający do wykonywania działalności pocztowej objętej obowiązkiem <text:s text:c="2"/><text:tab/>wpisu do Rejestru operatorów pocztowych na terytorium Polski oraz za granicą</text:span><text:span text:style-name="T31">.</text:span></text:p>
        </text:list-header>
      </text:list>
      <text:p text:style-name="P29">10.<text:tab/> Wykonawca może polegać na wiedzy i doświadczeniu, potencjale technicznym, <text:s/><text:tab/> <text:tab/> <text:s/>osobach zdolnych do wykonania zamówienia, zdolnościach finansowych lub <text:tab/> <text:s text:c="2"/><text:tab/> <text:s/>ekonomicznych innych podmiotów, niezależnie od charakteru prawnego <text:tab/> <text:s/><text:tab/> <text:tab/> <text:s/>łączących go z nimi stosunków. Wykonawca w takiej sytuacji zobowiązany jest <text:tab/> <text:tab/> <text:s/>udowodnić Zamawiającemu, iż będzie dysponował zasobami niezbędnymi do <text:tab/> <text:tab/> <text:s/>realizacji zamówienia, w szczególności przedstawiając w tym celu <text:tab/>pisemne <text:tab/> <text:tab/> <text:s/>zobowiązanie tych podmiotów do oddania mu do dyspozycji niezbędnych zasobów <text:tab/> <text:s/>na okres korzystania z nich przy wykonywaniu zamówienia.</text:p>
      <text:p text:style-name="P29">11. <text:s/>Oferta musi być podpisana przez Wykonawcę. Oferta winna być podpisana zgodnie <text:tab/> z zasadami reprezentacji wskazanymi we właściwym rejestrze. Jeśli osoba/osoby <text:tab/> <text:s text:c="2"/><text:tab/> podpisująca ofertę działa na podstawie pełnomocnictwa, to pełnomocnictwo to <text:tab/> <text:tab/> musi w swej treści wyraźnie <text:tab/>wskazywać uprawnienie do podpisania oferty. <text:tab/> <text:tab/> <text:s/><text:tab/> Pełnomocnictwo złożone ma być jako część oferty w oryginale bądź kopii <text:tab/> <text:s/><text:tab/> <text:s text:c="2"/><text:tab/> poświadczonej notarialnie.</text:p>
      <text:p text:style-name="P29">12.<text:tab/>Zamawiający odrzuca ofertę Wykonawcy, która nie zawiera wymaganych przez <text:tab/>Zamawiającego oświadczeń, dokumentów lub pełnomocnictw, albo która zawiera <text:tab/>oświadczenia i dokumenty zawierające błędy lub wadliwe pełnomocnictwa, <text:s text:c="24"/><text:tab/>z <text:s/><text:tab/>zastrzeżeniem ust. 13.</text:p>
      <text:p text:style-name="P29">13.<text:tab/>Zamawiający - w przypadku nie złożenia oświadczeń, dokumentów lub pełnomocnictw <text:tab/>(nie dotyczy formularza ofertowego) lub złożenia oświadczeń, dokumentów <text:tab/>zawierających błędy <text:tab/>lub wadliwe pełnomocnictwa wezwie Wykonawcę do <text:tab/>uzupełnienia oferty, wyznaczając mu termin na uzupełnienie. Nieuzupełnienie <text:tab/>oferty w wyznaczonym terminie będzie skutkowało odrzuceniem oferty.</text:p>
      <text:p text:style-name="P29">14.<text:tab/>Zamawiający w toku badania i oceny ofert może żądać od wykonawców wyjaśnień <text:soft-page-break/><text:tab/>dotyczących treści złożonych ofert.</text:p>
      <text:p text:style-name="P30">15.<text:tab/>Zamawiający poprawia w ofercie:</text:p>
      <text:list xml:id="list4023603699" text:style-name="WWNum35">
        <text:list-item>
          <text:p text:style-name="P121">oczywiste omyłki pisarskie,</text:p>
        </text:list-item>
      </text:list>
      <text:list xml:id="list2397482054" text:style-name="WWNum5">
        <text:list-header>
          <text:p text:style-name="P126"><text:span text:style-name="T46">2) </text:span><text:span text:style-name="T45">oczywiste omyłki rachunkowe, z uwzględnieniem konsekwencji rachunkowych <text:s text:c="12"/><text:tab/>dokonanych poprawek,</text:span></text:p>
          <text:p text:style-name="P127"><text:span text:style-name="T47">3) <text:s/></text:span><text:span text:style-name="T45">inne omyłki polegające na niezgodności oferty z zaproszeniem do złożenia oferty <text:s/><text:tab/>niepowodujące istotnych zmian w treści oferty <text:s text:c="77"/></text:span></text:p>
        </text:list-header>
      </text:list>
      <text:p text:style-name="P34"><text:span text:style-name="T31">- </text:span><text:span text:style-name="T45">niezwłocznie zawiadamiając o tym wykonawcę, którego oferta została poprawiona.</text:span></text:p>
      <text:p text:style-name="P15">16.<text:tab/>Każdy dokument składający się na ofertę musi być czytelny.</text:p>
      <text:p text:style-name="P15">17.<text:tab/>Oferta musi być sporządzona w języku polskim pismem maszynowym, komputerowym <text:tab/>albo ręcznym. Każdy dokument składający się na ofertę sporządzony w innym <text:s text:c="18"/><text:tab/>języku niż język <text:s text:c="2"/>polski powinien być złożony wraz z tłumaczeniem na język polski. <text:s text:c="12"/><text:tab/>W razie wątpliwości uznaje się, iż wersja polskojęzyczna jest wersją wiążącą.</text:p>
      <text:p text:style-name="P15">18.<text:tab/>Wykonawca zobowiązany jest wskazać w formularzu ofertowym – informację na temat <text:tab/>części zamówienia, których wykonanie powierzy podwykonawcom. W przypadku nie<text:tab/>wskazania tych <text:tab/>informacji, Zamawiający uzna, iż Wykonawca wykona zamówienie <text:s text:c="14"/><text:tab/>samodzielnie. <text:s/></text:p>
      <text:p text:style-name="P17"><text:span text:style-name="T31">19.<text:tab/>Postępowanie będzie prowadzone z zachowaniem formy pisemnej. Zamawiający <text:s text:c="24"/><text:tab/>dopuszcza formę porozumiewania w formie elektronicznej na adres poczty <text:s text:c="18"/><text:tab/> elektronicznej: </text:span><text:span text:style-name="T48">kancelaria@szpital.lublin.pl</text:span><text:span text:style-name="T31"> <text:s/>z zastrzeżeniem ust. 20.</text:span></text:p>
      <text:p text:style-name="P17"><text:span text:style-name="T31">20.<text:tab/>W przypadku wystąpienia okoliczności, o których mowa w ust. 13, dokumenty, <text:s text:c="14"/><text:tab/>oświadczenia i <text:tab/>pełnomocnictwa Wykonawca na wezwanie Zamawiającego ma <text:s text:c="16"/><text:tab/>obowiązek uzupełnić </text:span><text:span text:style-name="T49">wyłącznie pisemnie (listownie)</text:span><text:span text:style-name="T31"> na adres Zamawiającego <text:s text:c="17"/><text:tab/>w wyznaczonym terminie, w formie <text:tab/>pisemnej pod rygorem nieważności.</text:span></text:p>
      <text:p text:style-name="P15">21.<text:tab/>Jeżeli Zamawiający lub Wykonawca przekazują oświadczenia, wnioski, zawiadomienia <text:tab/>oraz informacje faksem lub drogą elektroniczną, każda ze stron na żądanie drugiej <text:tab/>niezwłocznie potwierdza fakt ich otrzymania.</text:p>
      <text:p text:style-name="P15">22.<text:tab/>Oświadczenia, wnioski, zawiadomienia oraz informacje, o których mowa powyżej <text:s/><text:tab/>uważa się za wniesione z chwilą, gdy doszły one do Zamawiającego w taki sposób, <text:tab/>że mógł się on <text:s/>zapoznać z ich treścią.</text:p>
      <text:p text:style-name="P18"><text:span text:style-name="T1">23.<text:tab/>Wykonawca może zwrócić się do Zamawiającego o wyjaśnienie treści niniejszego <text:s text:c="10"/><text:tab/>zaproszenia do złożenia oferty. Zamawiający jest zobowiązany udzielić wyjaśnień <text:tab/> <text:tab/>niezwłocznie, <text:s/>nie później niż <text:s/>przed upływem terminu składania ofer</text:span><text:span text:style-name="T31">t, pod warunkiem, <text:s text:c="6"/></text:span><text:soft-page-break/><text:span text:style-name="T31"><text:tab/>że wniosek <text:s/>wpłynie do Zamawiającego nie później niż do końca dnia, w którym <text:tab/>upływa połowa <text:s/>wyznaczonego terminu składania ofert.</text:span></text:p>
      <text:p text:style-name="P15">24.<text:tab/>Jeżeli wniosek o wyjaśnienie treści zaproszenia do złożenia oferty wpłynął po upływie <text:tab/>terminu składania wniosku, o którym mowa powyżej lub dotyczy udzielonych <text:s text:c="18"/><text:tab/>wyjaśnień, Zamawiający może udzielić wyjaśnień albo pozostawić wniosek bez <text:tab/> <text:tab/>rozpoznania.</text:p>
      <text:p text:style-name="P15">25.<text:tab/>Przedłużenie terminu składania ofert nie wpływa na bieg terminu składania wniosku <text:s text:c="22"/><text:tab/>o  wyjaśnienie treści niniejszego zaproszenia do złożenia oferty.</text:p>
      <text:p text:style-name="P15">26.<text:tab/>Treść zapytań wraz z wyjaśnieniami Zamawiający przekazuje Wykonawcom, którym <text:tab/>przekazał zaproszenie do złożenia oferty, bez ujawniania źródła zapytania oraz na <text:tab/>stronie internetowej Zamawiającego.</text:p>
      <text:p text:style-name="P15">27.<text:tab/>W przypadku rozbieżności pomiędzy treścią zaproszenia do złożenia oferty, a treścią <text:s text:c="19"/><text:tab/>udzielonych odpowiedzi, jako obowiązującą należy przyjąć treść pisma zawierającego <text:s text:c="16"/><text:tab/>późniejsze oświadczenie Zamawiającego.</text:p>
      <text:p text:style-name="P17"><text:span text:style-name="T31">28.<text:tab/>W uzasadnionych przypadkach Zamawiający może </text:span><text:span text:style-name="T34">przed upływem </text:span><text:span text:style-name="T31">terminu składania <text:tab/>ofert zmienić treść zaproszenia do złożenia oferty. Dokonaną zmianę Zamawiający <text:tab/>przekazuje niezwłocznie wszystkim Wykonawcom, którym przekazano zaproszenie, <text:tab/>jak również <text:s/>zamieszcza na swojej stronie internetowej.</text:span></text:p>
      <text:p text:style-name="P15">29.<text:tab/>Zmiany treści zaproszenia do złożenia oferty są każdorazowo wiążące dla <text:s text:c="18"/><text:tab/>Wykonawców.</text:p>
      <text:p text:style-name="P15">30.<text:tab/>Z Wykonawcami wspólnie ubiegającymi się o udzielenie zamówienia (np. konsorcjum, <text:tab/>spółka <text:tab/>cywilna), Zamawiający będzie się porozumiewał za pośrednictwem <text:s text:c="20"/><text:tab/>pełnomocnika Wykonawców wskazanego w pełnomocnictwie.</text:p>
      <text:p text:style-name="P15">31.<text:tab/>W imieniu Zamawiającego postępowanie prowadzi: Kowalik Dorota tel. 81/537-40-65 <text:tab/>fax 81/525-80-30, która to osoba jest upoważniona do kontaktów z Wykonawcami.</text:p>
      <text:p text:style-name="P19"><text:span text:style-name="T1">32.<text:tab/>Kryterium decydującym o wyborze oferty jest <text:s/></text:span><text:span text:style-name="T15">najniższa cena <text:s text:c="50"/><text:tab/></text:span><text:span text:style-name="T16">- </text:span><text:span text:style-name="T1">przy założeniu, że Wykonawca złożył ofertę zawierającą przedmiot zamówienia <text:tab/>zgodny <text:s/>z wymogami Zamawiającego.</text:span></text:p>
      <text:p text:style-name="P17"><text:span text:style-name="T31">33.<text:tab/>Cena brutto <text:s/>stanowiąca kryterium oceny ofert <text:s/>winna obejmować wszystkie koszty <text:s text:c="15"/><text:tab/>i składniki <text:s/>związane z wykonaniem zam</text:span><text:span text:style-name="T50">ówienia oraz warunkami stawianymi przez <text:s text:c="14"/><text:tab/>Zamawiającego w niniejszym zamówieniu.</text:span></text:p>
      <text:p text:style-name="P17"><text:span text:style-name="T31">34.<text:tab/>Cenę należy podać w formularzu ofertowym oraz w formularzu cenowym. Wykonawca <text:tab/>określi <text:s/>ceny jednostkowe netto na wszystkie pozycje wymienione w formularzu <text:s text:c="16"/><text:tab/>cenowym i obliczy wartości netto poszczególnych pozycji (ilość x cena jedn. netto), <text:tab/>określi stawkę podatku VAT oraz obliczy cenę brutto każdej pozycji (poprzez dodanie <text:tab/>kwoty podatku VAT do wartości <text:s/>netto). Suma wartości brutto wszystkich pozycji <text:s text:c="17"/><text:tab/>w formularzu cenowym stanowić będzie cenę oferty.</text:span></text:p>
      <text:p text:style-name="P17"><text:soft-page-break/><text:span text:style-name="T1">35.<text:tab/>Ofertę należy złożyć w zamkniętych kopertach w formie pisemnej na formularzu <text:s text:c="19"/><text:tab/>ofertowym, do dnia <text:s/></text:span><text:span text:style-name="T19">14</text:span><text:span text:style-name="T18">.09.</text:span><text:span text:style-name="T17">2018r</text:span><text:span text:style-name="T1"> do godz.</text:span><text:span text:style-name="T17"> 1</text:span><text:span text:style-name="T18">0</text:span><text:span text:style-name="T17">.00</text:span><text:span text:style-name="T1"> <text:s/>w Kancelarii Ogólnej, blok A, <text:s text:c="15"/><text:tab/>pok. 23 <text:s/>z dopiskiem:</text:span></text:p>
      <text:p text:style-name="P27">„Oferta w postępowaniu na udzielenie zamówienia o wartości nie przekraczającej <text:s/>30 000 EURO na świadczenie usług pocztowych”</text:p>
      <text:p text:style-name="P31">36.<text:tab/>Oferty złożone lub nadesłane do Zamawiającego po wyznaczonym terminie będą <text:tab/>odesłane Wykonawcy niezwłocznie bez ich otwierania.</text:p>
      <text:p text:style-name="P33"><text:span text:style-name="T1">37.<text:tab/>Otwarcie ofert odbędzie się w siedzibie Zamawiającego w dniu</text:span><text:span text:style-name="T17"> </text:span><text:span text:style-name="T19">14</text:span><text:span text:style-name="T18">.09.</text:span><text:span text:style-name="T17">2018r.</text:span><text:span text:style-name="T1"> <text:s text:c="16"/><text:tab/>o godz. </text:span><text:span text:style-name="T3">- </text:span><text:span text:style-name="T17">1</text:span><text:span text:style-name="T18">2</text:span><text:span text:style-name="T20">.</text:span><text:span text:style-name="T17">00</text:span><text:span text:style-name="T1"> <text:tab/>ul. Kraśnicka 100 w Lublinie, <text:s/></text:span><text:span text:style-name="T4">sala konferencyjna przy sekretariacie <text:tab/>Dyrekcji</text:span></text:p>
      <text:p text:style-name="P29">38.<text:tab/>Zamawiający zastrzega sobie prawo przesunięcia terminu składania i otwarcia ofert.</text:p>
      <text:p text:style-name="P31">39.<text:tab/>Termin związania ofertą wynosi 60 dni od upływu terminu składania ofert.</text:p>
      <text:p text:style-name="P30">40.<text:tab/>Wykonawca samodzielnie lub na wniosek zamawiającego może przedłużyć termin <text:tab/>związania <text:s/>ofertą, <text:s/>przed upływem terminu związania ofertą.</text:p>
      <text:p text:style-name="P32">41.<text:tab/>Zamawiającemu przysługuje prawo zmiany warunków niniejszego postępowania, <text:tab/>odwołania bądź zamknięcia postępowania bez wybrania którejkolwiek z ofert.</text:p>
      <text:p text:style-name="P29">42.<text:tab/>O wynikach rozstrzygnięcia postępowania zostaną powiadomieni na piśmie oferenci, <text:tab/>którzy złożyli oferty oraz rozstrzygniecie ofert zostanie opublikowane na stronie <text:tab/>internetowej Zamawiającego.</text:p>
      <text:p text:style-name="P29">43.<text:tab/>Wykonawca, który złożył ofertę najkorzystniejszą będzie zobowiązany do podpisania <text:tab/>umowy wg wzoru przedstawionego przez Zamawiającego i na określonych w niej <text:tab/>warunkach, w miejscu i terminie wyznaczonym przez Zamawiającego.</text:p>
      <text:p text:style-name="P1">Załączniki:</text:p>
      <text:list xml:id="list3197426389" text:style-name="WWNum36">
        <text:list-item>
          <text:p text:style-name="P98">Szczegółowy opis przedmiotu zamówienia – załącznik nr 1</text:p>
        </text:list-item>
        <text:list-item>
          <text:p text:style-name="P100"><text:span text:style-name="T1">Formularz oferty <text:s text:c="41"/>- <text:s/>załącznik nr </text:span><text:span text:style-name="T5">2</text:span></text:p>
        </text:list-item>
        <text:list-item>
          <text:p text:style-name="P98">Formularz cenowy <text:s text:c="38"/>- <text:s/>załącznik nr 3</text:p>
        </text:list-item>
        <text:list-item>
          <text:p text:style-name="P98">Wzór umowy <text:s text:c="47"/>- <text:s/>załącznik nr 4</text:p>
        </text:list-item>
      </text:list>
      <text:p text:style-name="P1"/>
      <text:p text:style-name="P1"><text:s/>Podpis osoby występującej po stronie zamawiającego</text:p>
      <text:p text:style-name="P1"/>
      <text:p text:style-name="P1"/>
      <text:p text:style-name="P1"><text:s text:c="11"/>..............................................................</text:p>
      <text:p text:style-name="P1"/>
      <text:p text:style-name="P1"><text:s text:c="94"/><text:span text:style-name="T56">Załącznik nr 1 do Zaproszenia</text:span></text:p>
      <text:p text:style-name="P2"/>
      <text:p text:style-name="P5"><text:soft-page-break/>Szczegółowy opis przedmiotu zamówienia</text:p>
      <text:p text:style-name="P3"/>
      <text:list xml:id="list3910636152" text:style-name="WWNum6">
        <text:list-item>
          <text:list>
            <text:list-item>
              <text:p text:style-name="P108">Przedmiotem zamówienia jest świadczenie usług pocztowych w obrocie krajowym <text:s text:c="15"/>i zagranicznym, w zakresie przyjmowania, przemieszczania i doręczania przesyłek <text:s text:c="108"/>pocztowych, zwrotów. Usługa będzie realizowana zgodnie z powszechnie obowiązującymi przepisami prawa, w szczególności z ustawą z dnia 23 listopada 2012r. Prawo pocztowe (Dz. U. z 2017r., poz. 1481 <text:span text:style-name="T29">z póź. zm.</text:span>).</text:p>
            </text:list-item>
            <text:list-item>
              <text:p text:style-name="P108">Pod pojęciem dnia roboczego należy rozumieć dni od poniedziałku do piątku, <text:s text:c="21"/>z wyłączeniem dni ustawowo wolnych od pracy.</text:p>
            </text:list-item>
            <text:list-item>
              <text:p text:style-name="P108">Przez przesyłki pocztowe, będące przedmiotem zamówienia rozumie się przesyłki:</text:p>
            </text:list-item>
          </text:list>
        </text:list-item>
      </text:list>
      <text:list xml:id="list2723082353" text:style-name="WWNum37">
        <text:list-item>
          <text:p text:style-name="P122"><text:span text:style-name="T17">zwykłe</text:span><text:span text:style-name="T1"> – przesyłka nierejestrowana nie będąca przesyłką priorytetową,</text:span></text:p>
        </text:list-item>
      </text:list>
      <text:p text:style-name="P24"><text:span text:style-name="T13">2) </text:span><text:span text:style-name="T17">zwykłe o przyśpieszonym trybie doręczenia </text:span><text:span text:style-name="T1">– przesyłka nierejestrowana <text:s/>priorytetowa, deklarowany czas dostarczenia adresatowi wynosi maksymalnie <text:s text:c="14"/>3 dni robocze od dnia jej nadania,</text:span></text:p>
      <text:p text:style-name="P24"><text:span text:style-name="T13">3)</text:span><text:span text:style-name="T21"> <text:s/></text:span><text:span text:style-name="T17">polecone nie będące przesyłką priorytetową </text:span><text:span text:style-name="T1">– przesyłka rejestrowana będąca przesyłką listową, przemieszczaną i doręczaną w sposób zabezpieczający ją przed utratą, ubytkiem zawartości lub uszkodzeniem,</text:span></text:p>
      <text:p text:style-name="P24"><text:span text:style-name="T13">4)</text:span><text:span text:style-name="T21"> </text:span><text:span text:style-name="T17">polecone priorytetowe</text:span><text:span text:style-name="T1"> – przesyłka rejestrowana będąca przesyłka listową, przemieszczaną i doręczaną w sposób zabezpieczający ją przed utratą, ubytkiem zawartości lub uszkodzeniem, najszybszej kategorii: deklarowany czas doręczenia adresatowi wynosi maksymalnie 3 dni robocze od dnia jej nadania,</text:span></text:p>
      <text:p text:style-name="P24"><text:span text:style-name="T13">5)</text:span><text:span text:style-name="T21"> </text:span><text:span text:style-name="T17">polecone za zwrotnym poświadczeniem odbioru</text:span><text:span text:style-name="T1"> </text:span><text:span text:style-name="T17">ZPO</text:span><text:span text:style-name="T1"> – przesyłka listowa przyjęta za potwierdzeniem nadania i doręczenia za pokwitowaniem odbioru</text:span></text:p>
      <text:p text:style-name="P24"><text:span text:style-name="T13">6) </text:span><text:span text:style-name="T21"><text:s/></text:span><text:span text:style-name="T17">polecone priorytetowe ze ZPO – </text:span><text:span text:style-name="T1">przesyłka najszybszej kategorii (deklarowany czas doręczenia adresatowi wynosi maksymalnie 3 dni robocze od dnia jej nadania) przyjęta za potwierdzeniem nadania i doręczona za pokwitowaniem odbioru,</text:span></text:p>
      <text:p text:style-name="P24"><text:span text:style-name="T14">7</text:span><text:span text:style-name="T13">)</text:span><text:span text:style-name="T21"> <text:s text:c="3"/></text:span><text:span text:style-name="T17">Gabaryt A </text:span><text:span text:style-name="T1">– to przesyłka o wymiarach:</text:span></text:p>
      <text:list xml:id="list2619870308" text:style-name="WWNum38">
        <text:list-item>
          <text:p text:style-name="P133">minimum – wymiary strony adresowej nie mogą być mniejsze niż 90/140mm,</text:p>
        </text:list-item>
      </text:list>
      <text:list xml:id="list2592277377" text:style-name="WWNum8">
        <text:list-item>
          <text:p text:style-name="P134">maksimum – żaden z wymiarów nie może przekroczyć: wysokość 20mm, długość 325mm, szerokość 230mm,</text:p>
        </text:list-item>
      </text:list>
      <text:p text:style-name="P24"><text:span text:style-name="T14">8</text:span><text:span text:style-name="T13">) </text:span><text:span text:style-name="T21"><text:s/></text:span><text:span text:style-name="T17">Gabaryt B </text:span><text:span text:style-name="T1">- to przesyłka <text:s/>o wymiarach:</text:span></text:p>
      <text:list xml:id="list3183848667" text:style-name="WWNum39">
        <text:list-item>
          <text:p text:style-name="P135">minimum – jeśli choć jeden z wymiarów przekracza wysokość 20mm lub długość 325mm lub szerokość 230mm,</text:p>
        </text:list-item>
      </text:list>
      <text:list xml:id="list304120844" text:style-name="WWNum9">
        <text:list-item>
          <text:p text:style-name="P136">maksimum – suma długości, szerokości i wysokości nie może <text:s/>być większa niż 900mm, przy czym największy z tych wymiarów nie może przekroczyć 610mm.</text:p>
        </text:list-item>
      </text:list>
      <text:list xml:id="list102010945129624" text:continue-list="list3910636152" text:style-name="WWNum6">
        <text:list-item>
          <text:list>
            <text:list-item>
              <text:p text:style-name="P108">Zasady adresowania <text:s/>i wysyłania oraz potwierdzania przesyłek:</text:p>
            </text:list-item>
          </text:list>
        </text:list-item>
      </text:list>
      <text:list xml:id="list1165194826" text:style-name="WWNum40">
        <text:list-item>
          <text:p text:style-name="P123"><text:span text:style-name="T1">Wykonawca zobowiązany jest do wyznaczenia placówki najbliższej siedzibie Zama</text:span><text:span text:style-name="T31">wiającego (w odległości nie większej niż 1km od siedziby Zamawiającego, mierzonej drogami publicznymi, wg google. maps), do nadawania przesyłek <text:s text:c="18"/>w dni robocze w godzinach 8.00-16.00. Wykonawca przy podpisywaniu umowy przekaże Zamawiającemu pisemne oświadczenie, w którym wskaże adres tej placówki, a także powiadomi Zamawiającego na piśmie o każdej zmianie adresu placówki w toku realizacji umowy.</text:span></text:p>
        </text:list-item>
      </text:list>
      <text:p text:style-name="P28"><text:s text:c="11"/><text:tab/>Odbiór przesyłek przygotowanych do nadania będzie każdorazowo <text:s/><text:soft-page-break/><text:tab/>dokumentowany przez <text:span text:style-name="T30">W</text:span>ykonawcę pieczęcią, podpisem i datą w zestawieniu <text:tab/>przesyłek nadanych dla przesyłek rejestrowanych oraz na zestawieniu ilościowym <text:tab/>przesyłek wg poszczególnych kategorii wagowych dla przesyłek zwykłych – <text:tab/>nierejestrowanych. <text:s/></text:p>
      <text:list xml:id="list301278892" text:style-name="WWNum10">
        <text:list-header>
          <text:p text:style-name="P128"><text:span text:style-name="T6">2) </text:span><text:span text:style-name="T1">Zamawiający zobowiązuje się do umieszczenia na przesyłce </text:span><text:span text:style-name="T31">znaku opłaty <text:tab/>pocztowej uzgodnionego z Wykonawcą, </text:span><text:span text:style-name="T1">pełnej nazwy oraz adresu nadawcy, <text:tab/>nazwy i adresu adresata oraz umieszczenia na każdej przesyłce <text:tab/>nalepki/napisu/druku określającego rodzaj przesyłki (zwykła, polecony, priorytet, <text:tab/>ZPO, lub nazwy własnej usługi świadczonej przez Wykonawcę) – zgodnie <text:s text:c="23"/><text:tab/>z wymogami Wykonawcy.</text:span></text:p>
          <text:p text:style-name="P129"><text:span text:style-name="T29">3) </text:span>Zamawiający zobowiązuje się do właściwego przygotowania <text:s/>przesyłek oraz <text:tab/>sporządzania zestawień dla przesyłek nierejestrowanych i rejestrowanych. <text:tab/>Zamawiający zobowiązuje się do nadawania w stanie uporządkowanym, przez co <text:tab/>należy rozumieć:</text:p>
        </text:list-header>
      </text:list>
      <text:list xml:id="list376869816" text:style-name="WWNum11">
        <text:list-item>
          <text:p text:style-name="P137">dla przesyłek rejestrowanych – wpisanie każdej przesyłki (z zachowaniem podziału na poszczególne rodzaje przesyłek oraz na przesyłki krajowe <text:s text:c="16"/>i zagraniczne) do zestawienia przesyłek nadanych (książki nadawczej) <text:s text:c="19"/>w dwóch egzemplarzach, z których oryginał będzie przeznaczony dla Wykonawcy w celu rozliczeniowych, <text:s/>a kopia stanowić będzie dla Zamawiającego <text:s/>potwierdzenie nadania <text:s/>danej partii przesyłek; przesyłki powinny być posortowane w kolejności wpisów w książce nadawczej,</text:p>
        </text:list-item>
        <text:list-item>
          <text:p text:style-name="P137">dla przesyłek zwykłych nierejestrowanych – zestawienie ilościowe przesyłek wg poszczególnych kategorii wagowych sporządzone dla celów rozliczeniowych <text:s/>w dwóch egzemplarzach, z których oryginał będzie przeznaczony dla Wykonawcy, a kopia stanowić będzie dla Zamawiającego potwierdzenie nadania przesyłek.</text:p>
        </text:list-item>
      </text:list>
      <text:p text:style-name="P35">Zamawiający ma obowiązek przestrzegania międzynarodowych przepisów pocztowych dotyczących umieszczania na przesyłce wyłącznie informacji pocztowych niezbędnych do wyekspediowania przesyłek za granicę.</text:p>
      <text:p text:style-name="P35">Zamawiający jest odpowiedzialny za nadawanie przesyłek listowych w stanie umożliwiającym Wykonawcy ich doręczenie bez ubytku i uszkodzenia do miejsca zgodnie z adresem przeznaczenia. Opakowanie przesyłek listowych stanowi koperta Zamawiającego, odpowiednio zabezpieczona.</text:p>
      <text:list xml:id="list102010927395192" text:continue-list="list301278892" text:style-name="WWNum10">
        <text:list-header>
          <text:p text:style-name="P128"><text:span text:style-name="T6">4) </text:span><text:span text:style-name="T1">Zamawiający ma prawo zlecić usługę innemu operatorowi, a kosztami realizacji <text:tab/>obciążyć Wykonawcę, jeżeli Wykonawca nie odbierze od Zamawiającego <text:tab/>przesyłek w wyznaczonym dniu i czasie. Nadanie przesyłek objętych przedmiotem <text:tab/>zamówienia następować będzie w dniu ich odbioru przez Wykonawcę od <text:tab/>Zamawiającego. Wykonawca będzie doręczał do siedziby Zamawiającego <text:tab/>pokwitowane przez adresata: </text:span><text:span text:style-name="T22">„potwierdzenie odbioru”</text:span><text:span text:style-name="T1"> <text:s/>Wykonawca zobowiązany <text:tab/>jest do honorowania, obsługiwania </text:span><text:span text:style-name="T22">„zwrotnego potwierdzenia odbioru”</text:span><text:span text:style-name="T1"> <text:tab/>stanowiącego potwierdzenie doręczenia i odbioru przesyłki na zasadach <text:tab/>określonych w ustawie z dnia 14 czerwca 1960r. Kodeks Postępowania <text:tab/>Administracyjnego <text:s/>(t. j.: Dz. U. </text:span><text:span text:style-name="T7">z </text:span><text:span text:style-name="T1">2017r. </text:span><text:span text:style-name="T7">p</text:span><text:span text:style-name="T1">oz. 1257).</text:span></text:p>
          <text:p text:style-name="P130"><text:span text:style-name="T57">5) </text:span>Przedstawiciel Wykonawcy doręcza pisma osobom fizycznym w miejscu ich <text:tab/>zamieszkania lub miejscu pracy. Pisma mogą być doręczone również w lokalu <text:tab/>organu administracji publicznej, jeżeli przepisy szczególnie nie stanowią inaczej. <text:s text:c="12"/><text:soft-page-break/><text:tab/>W <text:tab/>razie niemożności doręczenia pisma w sposób określony w zdaniu pierwszym <text:s text:c="11"/><text:tab/>i drugim, a także w razie koniecznej potrzeby, przedstawiciel Wykonawcy doręcza <text:tab/>pisma w każdym miejscu, gdzie się adresata zastanie. W przypadku nieobecności <text:tab/>adresata pismo doręcza się, za pokwitowaniem, dorosłemu domownikowi. W razie <text:tab/>niemożności doręczenia pisma operator postępuje w sposób wskazany poniżej. <text:tab/>Zawiadomienie o pozostawieniu pisma wraz z informacją o możliwości jego <text:tab/>odbioru w terminie siedmiu dni, licząc od dnia pozostawienia zawiadomienia, <text:tab/>przedstawiciel Wykonawcy umieszcza w oddawczej skrzynce pocztowej lub, gdy <text:tab/>nie jest możliwe, na drzwiach mieszkania adresata, jego biura lub innego <text:tab/>pomieszczenia, w którym adresat wykonuje swoje czynności zawodowe, bądź <text:s text:c="17"/><text:tab/>w widocznym miejscu przy wejściu na posesję adresata. W przypadku niepodjęcia <text:tab/>przesyłki w terminie, o którym mowa w zdaniu poprzednim, pozostawia powtórne <text:tab/>zawiadomienie o możliwości odbioru przesyłki w terminie nie dłuższym niż <text:tab/>czternaście dni od <text:s/>daty pierwszego zawiadomienia. Jednostkom organizacyjnym <text:s text:c="6"/><text:tab/>i organizacjom społecznym doręcza się pisma w lokalu ich siedziby do rąk osób <text:tab/>uprawnionych do odbioru pism. Sposób doręczenia stosuje się odpowiednio. <text:tab/>Odbierający pismo potwierdza doręczenie mu pisma swym podpisem ze <text:tab/>wskazaniem daty doręczenia. Jeżeli odbierający pismo uchyla się od <text:tab/>potwierdzenia doręczenia lub nie może tego uczynić, doręczający sam stwierdza <text:tab/>datę doręczenia oraz wskazuje osobę, która odebrała pismo, i przyczynę braku jej <text:tab/>podpisu.</text:p>
        </text:list-header>
      </text:list>
      <text:list xml:id="list4110716893" text:style-name="WWNum12">
        <text:list-item>
          <text:p text:style-name="P109">Zobowiązania Wykonawcy.</text:p>
        </text:list-item>
      </text:list>
      <text:list xml:id="list850166950" text:style-name="WWNum13">
        <text:list-item>
          <text:p text:style-name="P124">W przypadku utraty, ubytku, uszkodzenia przesyłki bądź niewykonania lub nienależytego wykonania przedmiotu zamówienia, Wykonawca zapłaci Zamawiającemu należne odszkodowanie i inne roszczenia, zgodne z przepisami rozdziału 8 ustawy z dnia 23 listopada 2012r. Prawo pocztowe (Dz. U. z 2017r., poz. 1481 <text:span text:style-name="T57">z póź. zm.</text:span>).</text:p>
        </text:list-item>
        <text:list-item>
          <text:p text:style-name="P124">Wykonawca zobowiązany jest do wystawienia faktury zbiorczej za usługi wykonane na rzecz Zamawiającego w okresie rozliczeniowym, z jednoczesnym dokładnym wyszczególnieniem rodzaju usług w specyfikacji. Okresem rozliczeniowym jest miesiąc kalendarzowy.</text:p>
        </text:list-item>
        <text:list-item>
          <text:p text:style-name="P124">W formularzu cenowym (zał. nr 3 do Zaproszenia do złożenia oferty) wyszczególnione zostały rodzaje przesyłek i usług pocztowych, jakie będą zlecane Wykonawcy oraz szacunkowe ilości danej korespondencji. Zamawiający nie jest zobowiązany do zrealizowania w 100% podanych ilości przesyłek. Rodzaje i ilości przesyłek w ramach świadczonych usług mogą ulec zmianie w zależności od potrzeb Zamawiającego, na co Wykonawca wyraża zgodę i nie będzie dochodził roszczeń z tytułu zmian ilościowych i rodzajowych w trakcie realizacji przedmiotu zamówienia. Faktyczne ilości realizowanych przesyłek mogą odbiegać od podanych <text:s/>ilości.</text:p>
        </text:list-item>
        <text:list-item>
          <text:p text:style-name="P124">Przedmiot zamówienia jest realizowany przez podmiot posiadający wpis do rejestru operatorów pocztowych prowadzonego przez Urząd Komunikacji Elektronicznej, zgodnie z obowiązującymi przepisami.</text:p>
        </text:list-item>
      </text:list>
      <text:p text:style-name="P102"><text:span text:style-name="T23"><text:s text:c="90"/></text:span><text:span text:style-name="T25"><text:s text:c="6"/></text:span></text:p>
      <text:p text:style-name="P102"><text:span text:style-name="T25"/></text:p>
      <text:p text:style-name="P102"><text:span text:style-name="T25"/></text:p>
      <text:p text:style-name="P102"><text:soft-page-break/><text:span text:style-name="T25"><text:tab/><text:tab/><text:tab/><text:tab/><text:tab/><text:tab/><text:tab/><text:tab/><text:tab/>Załącznik <text:s/>nr 2 do Zaproszen</text:span><text:span text:style-name="T26">ia</text:span></text:p>
      <text:p text:style-name="P1"/>
      <text:p text:style-name="P6"/>
      <text:p text:style-name="P6">FORMULARZ OFERTY</text:p>
      <text:p text:style-name="P2">na wykonanie zamówienia</text:p>
      <text:p text:style-name="P2">o wartości nieprzekraczającej 30 000 EURO</text:p>
      <text:p text:style-name="P1"/>
      <text:p text:style-name="P1"/>
      <text:p text:style-name="P1">Nazwa i adres Wykonawcy</text:p>
      <text:p text:style-name="P1">….......................................</text:p>
      <text:p text:style-name="P1">…......................................</text:p>
      <text:p text:style-name="P1"/>
      <text:p text:style-name="P1">Data sporządzenia oferty …...................</text:p>
      <text:p text:style-name="P4"/>
      <text:list xml:id="list102010352573251" text:continue-list="list4110716893" text:style-name="WWNum12">
        <text:list-item>
          <text:list>
            <text:list-item>
              <text:p text:style-name="P105">Oferuję wykonanie przedmiotu zamówienia <text:s/>w postępowaniu nr WSS SPZOZ. DOP.<text:span text:style-name="T58">078/26</text:span>/2018 o udzielenie zamówienia publicznego na świadczenie usług w obrocie krajowym i zagranicznym, </text:p>
            </text:list-item>
          </text:list>
        </text:list-item>
      </text:list>
      <text:p text:style-name="P26">za cenę: </text:p>
      <text:list xml:id="list2027640177" text:style-name="WWNum14">
        <text:list-item>
          <text:p text:style-name="P97">Wartość brutto <text:s/>oferty ......................(słownie)......................................PLN</text:p>
        </text:list-item>
        <text:list-item>
          <text:p text:style-name="P97">Wartość netto <text:s/>oferty.........................(słownie).......................................PLN</text:p>
        </text:list-item>
        <text:list-item>
          <text:p text:style-name="P97">Stawka podatku VAT..............................................................................</text:p>
        </text:list-item>
        <text:list-item>
          <text:p text:style-name="P97">Wartość podatku <text:s/>VAT.......................(słownie)......................................PLN</text:p>
        </text:list-item>
      </text:list>
      <text:p text:style-name="P21"><text:tab/>- obliczoną w oparciu oceny jednostkowe oraz szacunkowe ilości przedmiotu <text:s text:c="16"/><text:tab/>zamówienia <text:tab/>podane w formularzu cenowym stanowiącym załącznik nr 3 do oferty.</text:p>
      <text:list xml:id="list4208167952" text:style-name="WWNum15">
        <text:list-item>
          <text:p text:style-name="P106">Deklaruję ponadto:</text:p>
        </text:list-item>
      </text:list>
      <text:list xml:id="list1159974860" text:style-name="WWNum16">
        <text:list-item>
          <text:p text:style-name="P111">termin wykonania zamówienia: 24 miesięcey od daty zawarcia umowy,</text:p>
        </text:list-item>
        <text:list-item>
          <text:p text:style-name="P111">warunki płatności: <text:span text:style-name="T59">21</text:span> dni od dnia doręczenia prawidłowo wystawionej faktury VAT.</text:p>
        </text:list-item>
      </text:list>
      <text:list xml:id="list102011339219674" text:continue-list="list4208167952" text:style-name="WWNum15">
        <text:list-item>
          <text:p text:style-name="P106">Oświadczam, że:</text:p>
        </text:list-item>
      </text:list>
      <text:list xml:id="list2351733680" text:style-name="WWNum17">
        <text:list-item>
          <text:p text:style-name="P112">zapoznałem się z opisem przedmiotu zamówienia <text:s/>i nie wnoszę do niego zastrzeżeń,</text:p>
        </text:list-item>
        <text:list-item>
          <text:p text:style-name="P112">w razie wybrania mojej oferty zobowiązuję się do podpisania umowy na warunkach wynikających z niniejszej oferty i według wzoru przedstawionego przez Zamawiającego oraz w terminie i w miejscu <text:s/>określonym przez Zamawiającego,</text:p>
        </text:list-item>
        <text:list-item>
          <text:p text:style-name="P114">spełniam warunki dotyczące:</text:p>
        </text:list-item>
      </text:list>
      <text:list xml:id="list3306192345" text:style-name="WWNum18">
        <text:list-item>
          <text:p text:style-name="P117"><text:span text:style-name="T8">posiadania kompetencji lub uprawnień do prowadzenia określonej działalności zawodowej, o ile wynika to z odrębnych przepisów, tj. </text:span><text:span text:style-name="T1">posiada</text:span><text:span text:style-name="T9">m</text:span><text:span text:style-name="T1"> wpis do </text:span><text:soft-page-break/><text:span text:style-name="T1">R</text:span><text:span text:style-name="T31">ejestru operatorów pocztowych prowadzonego przez Prezesa Urzędu Komunikacji Elektronicznej</text:span><text:span text:style-name="T1">,</text:span><text:span text:style-name="T31"> zgodnie z art. 6 ust.</text:span><text:span text:style-name="T1"> </text:span><text:span text:style-name="T31">1 ustawy z dnia 23 listopada 2012r. Prawo Pocztowe (Dz. U. z 2017r., poz.1481 </text:span><text:span text:style-name="T35">z póź zm.</text:span><text:span text:style-name="T31">)</text:span><text:span text:style-name="T1">, uprawniający do wykonywania działalności pocztowej objętej obowiązkiem wpisu do Rejestru operatorów pocztowych na terytorium Polski oraz za granicą;</text:span></text:p>
        </text:list-item>
        <text:list-item>
          <text:p text:style-name="P115">posiadania <text:s/>zdolności technicznej lub zawodowej</text:p>
        </text:list-item>
        <text:list-item>
          <text:p text:style-name="P116">sytuacji ekonomicznej i finansowej umożliwiającej wykonanie niniejszego zamówienia</text:p>
        </text:list-item>
      </text:list>
      <text:list xml:id="list102011569724350" text:continue-list="list102011339219674" text:style-name="WWNum15">
        <text:list-item>
          <text:p text:style-name="P106">Termin związania ofertą wynosi 60 dni licząc od upływu terminu na składanie ofert. <text:s text:c="99"/></text:p>
        </text:list-item>
        <text:list-item>
          <text:p text:style-name="P106">Załącznikiem do niniejszego formularza jest:</text:p>
        </text:list-item>
      </text:list>
      <text:list xml:id="list1593398130" text:style-name="WWNum19">
        <text:list-item>
          <text:p text:style-name="P113">aktualny odpis z właściwego rejestru KRS lub z centralnej ewidencji i informacji <text:s text:c="9"/>o działalności gospodarczej, jeżeli odrębne przepisy wymagają wpisu do rejestru lub ewidencji, wystawionyego nie wcześniej niż 6 miesięcy przed upływem terminu składania ofert,</text:p>
        </text:list-item>
        <text:list-item>
          <text:p text:style-name="P118"><text:span text:style-name="T1">dokument potwierdzający posiadanie wpisu do R</text:span><text:span text:style-name="T31">ejestru operatorów pocztowych prowadzonego przez Prezesa Urzędu Komunikacji Elektronicznej</text:span><text:span text:style-name="T1">,</text:span><text:span text:style-name="T31"> zgodnie z art. 6 ust.</text:span><text:span text:style-name="T1"> </text:span><text:span text:style-name="T31">1 ustawy z dnia 23 listopada 2012r. Prawo Pocztowe (Dz. U. z 2017r., <text:s/>poz. 1481 </text:span><text:span text:style-name="T35">z</text:span><text:span text:style-name="T36"> </text:span><text:span text:style-name="T37">póź.</text:span><text:span text:style-name="T35"> zm.</text:span><text:span text:style-name="T31">)</text:span><text:span text:style-name="T1">, uprawniającyego do wykonywania działalności pocztowej objętej obowiązkiem wpisu do Rejestru operatorów pocztowych na terytorium Polski oraz za granicą,</text:span></text:p>
        </text:list-item>
        <text:list-item>
          <text:p text:style-name="P113">formularz cenowy,</text:p>
        </text:list-item>
        <text:list-item>
          <text:p text:style-name="P113">……………………..</text:p>
        </text:list-item>
      </text:list>
      <text:p text:style-name="P11"/>
      <text:p text:style-name="P12"><text:s text:c="66"/></text:p>
      <text:p text:style-name="P13">…......................................................................</text:p>
      <text:p text:style-name="P14">Podpis i pieczęć osoby upoważnionej do</text:p>
      <text:p text:style-name="P14">reprezentowania Wykonawcy</text:p>
      <text:p text:style-name="P20"><text:span text:style-name="T27"><text:s text:c="107"/></text:span><text:span text:style-name="T25"><text:s/>Załącznik <text:s/>nr 3 do Zaproszenia</text:span></text:p>
      <text:p text:style-name="P36">Formularz cenowy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H"/>
        <table:table-row table:style-name="Tabela1.1">
          <table:table-cell table:style-name="Tabela1.A1" office:value-type="string">
            <text:p text:style-name="P67">Lp.</text:p>
          </table:table-cell>
          <table:table-cell table:style-name="Tabela1.A1" office:value-type="string">
            <text:p text:style-name="P67">Przedmiot zamówienia</text:p>
          </table:table-cell>
          <table:table-cell table:style-name="Tabela1.A1" office:value-type="string">
            <text:p text:style-name="P67">Jedn. miary</text:p>
          </table:table-cell>
          <table:table-cell table:style-name="Tabela1.A1" office:value-type="string">
            <text:p text:style-name="P67">Ilość</text:p>
          </table:table-cell>
          <table:table-cell table:style-name="Tabela1.A1" office:value-type="string">
            <text:p text:style-name="P67">Cena jedn. Netto [zł]</text:p>
          </table:table-cell>
          <table:table-cell table:style-name="Tabela1.A1" office:value-type="string">
            <text:p text:style-name="P67">Wartość netto [zł]:</text:p>
            <text:p text:style-name="P67">kol. 4 x kol. 5</text:p>
          </table:table-cell>
          <table:table-cell table:style-name="Tabela1.A1" office:value-type="string">
            <text:p text:style-name="P67">VAT [%]</text:p>
          </table:table-cell>
          <table:table-cell table:style-name="Tabela1.H1" office:value-type="string">
            <text:p text:style-name="P67">Wartość brutto [zł]: kol. 6 + VAT wg stawki z kol. 7</text:p>
          </table:table-cell>
        </table:table-row>
        <table:table-row table:style-name="Tabela1.1">
          <table:table-cell table:style-name="Tabela1.A2" office:value-type="string">
            <text:p text:style-name="P65">1</text:p>
          </table:table-cell>
          <table:table-cell table:style-name="Tabela1.A2" office:value-type="string">
            <text:p text:style-name="P65">2</text:p>
          </table:table-cell>
          <table:table-cell table:style-name="Tabela1.A2" office:value-type="string">
            <text:p text:style-name="P65">3</text:p>
          </table:table-cell>
          <table:table-cell table:style-name="Tabela1.A2" office:value-type="string">
            <text:p text:style-name="P65">4</text:p>
          </table:table-cell>
          <table:table-cell table:style-name="Tabela1.A2" office:value-type="string">
            <text:p text:style-name="P65">5</text:p>
          </table:table-cell>
          <table:table-cell table:style-name="Tabela1.A2" office:value-type="string">
            <text:p text:style-name="P65">6</text:p>
          </table:table-cell>
          <table:table-cell table:style-name="Tabela1.A2" office:value-type="string">
            <text:p text:style-name="P65">7</text:p>
          </table:table-cell>
          <table:table-cell table:style-name="Tabela1.H2" office:value-type="string">
            <text:p text:style-name="P65">8</text:p>
          </table:table-cell>
        </table:table-row>
        <table:table-row table:style-name="Tabela1.1">
          <table:table-cell table:style-name="Tabela1.A2" office:value-type="string">
            <text:p text:style-name="P65">1</text:p>
          </table:table-cell>
          <table:table-cell table:style-name="Tabela1.A2" office:value-type="string">
            <text:p text:style-name="P67">Przesyłki krajowe nierejestrowane, do 350g gabaryt A</text:p>
          </table:table-cell>
          <table:table-cell table:style-name="Tabela1.A2" office:value-type="string">
            <text:p text:style-name="P67">szt.</text:p>
          </table:table-cell>
          <table:table-cell table:style-name="Tabela1.A2" office:value-type="string">
            <text:p text:style-name="P71">140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</text:p>
          </table:table-cell>
          <table:table-cell table:style-name="Tabela1.A2" office:value-type="string">
            <text:p text:style-name="P67">Przesyłki krajowe nierejestrowane,</text:p>
            <text:p text:style-name="P67">ponad od 350g do 1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3</text:p>
          </table:table-cell>
          <table:table-cell table:style-name="Tabela1.A2" office:value-type="string">
            <text:p text:style-name="P67">Przesyłki krajowe nierejestrowane,</text:p>
            <text:p text:style-name="P67">ponad od 1000g do 2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4</text:p>
          </table:table-cell>
          <table:table-cell table:style-name="Tabela1.A2" office:value-type="string">
            <text:p text:style-name="P67">Przesyłki <text:s/>krajowe nierejestrowane, priorytetowe do 35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8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5</text:p>
          </table:table-cell>
          <table:table-cell table:style-name="Tabela1.A2" office:value-type="string">
            <text:p text:style-name="P67">Przesyłki <text:s/>krajowe nierejestrowane,</text:p>
            <text:p text:style-name="P67">priorytety ponad</text:p>
            <text:p text:style-name="P67">od 350g do 1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6</text:p>
          </table:table-cell>
          <table:table-cell table:style-name="Tabela1.A2" office:value-type="string">
            <text:p text:style-name="P67">Przesyłki <text:s/>krajowe nierejestrowane, priorytety</text:p>
            <text:p text:style-name="P67">ponad od 1000g do 2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7</text:p>
          </table:table-cell>
          <table:table-cell table:style-name="Tabela1.A2" office:value-type="string">
            <text:p text:style-name="P73"><text:span text:style-name="T27">Przesyłki <text:s/>krajowe </text:span><text:soft-page-break/><text:span text:style-name="T27">nierejestrowane, do 350g gabaryt B</text:span>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8</text:p>
          </table:table-cell>
          <table:table-cell table:style-name="Tabela1.A2" office:value-type="string">
            <text:p text:style-name="P67">Przesyłki <text:s/>krajowe nierejestrowane,</text:p>
            <text:p text:style-name="P67">ponad od 350g do 1000g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9</text:p>
          </table:table-cell>
          <table:table-cell table:style-name="Tabela1.A2" office:value-type="string">
            <text:p text:style-name="P67">Przesyłki <text:s/>krajowe nierejestrowane,</text:p>
            <text:p text:style-name="P67">ponad od 1000g do 2000g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0</text:p>
          </table:table-cell>
          <table:table-cell table:style-name="Tabela1.A2" office:value-type="string">
            <text:p text:style-name="P67">Przesyłki <text:s/>krajowe nierejestrowane,</text:p>
            <text:p text:style-name="P67">priorytety ponad</text:p>
            <text:p text:style-name="P67">od 350g do 1000g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1</text:p>
          </table:table-cell>
          <table:table-cell table:style-name="Tabela1.A2" office:value-type="string">
            <text:p text:style-name="P67">Przesyłki <text:s/>krajowe nierejestrowane, priorytetowe</text:p>
            <text:p text:style-name="P67">ponad od 1000g do 2000g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2</text:p>
          </table:table-cell>
          <table:table-cell table:style-name="Tabela1.A2" office:value-type="string">
            <text:p text:style-name="P67">Przesyłki <text:s/>krajowe rejestrowane do 350g,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60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3</text:p>
          </table:table-cell>
          <table:table-cell table:style-name="Tabela1.A2" office:value-type="string">
            <text:p text:style-name="P67">Przesyłki <text:s/>krajowe rejestrowane ponad od 350gdo 1000g,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6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6">
          <table:table-cell table:style-name="Tabela1.A2" office:value-type="string">
            <text:p text:style-name="P65">14</text:p>
          </table:table-cell>
          <table:table-cell table:style-name="Tabela1.A2" office:value-type="string">
            <text:p text:style-name="P67">Przesyłki <text:s/>krajowe rejestrowane ponad od 1000g do 2000g,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5</text:p>
          </table:table-cell>
          <table:table-cell table:style-name="Tabela1.A2" office:value-type="string">
            <text:p text:style-name="P73"><text:span text:style-name="T27">Przesyłki <text:s/>krajowe rejestrowane za potwierdzeniem <text:s/></text:span><text:soft-page-break/><text:span text:style-name="T27">odbioru do 350g gabaryt A</text:span>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2">50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6</text:p>
          </table:table-cell>
          <table:table-cell table:style-name="Tabela1.A2" office:value-type="string">
            <text:p text:style-name="P67">Przesyłki <text:s/>krajowe rejestrowane za potwierdzeniem <text:s/>odbioru ponad od 350g do 1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8">17</text:p>
          </table:table-cell>
          <table:table-cell table:style-name="Tabela1.A2" office:value-type="string">
            <text:p text:style-name="P67">Przesyłki <text:s/>krajowe rejestrowane priorytety do 350g,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8</text:p>
          </table:table-cell>
          <table:table-cell table:style-name="Tabela1.A2" office:value-type="string">
            <text:p text:style-name="P67">Przesyłki <text:s/>krajowe rejestrowane priorytety od 350gdo 1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19</text:p>
          </table:table-cell>
          <table:table-cell table:style-name="Tabela1.A2" office:value-type="string">
            <text:p text:style-name="P67">Przesyłki <text:s/>krajowe rejestrowane priorytety ponad od 1000g do 20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22">
          <table:table-cell table:style-name="Tabela1.A2" office:value-type="string">
            <text:p text:style-name="P65">20</text:p>
          </table:table-cell>
          <table:table-cell table:style-name="Tabela1.A2" office:value-type="string">
            <text:p text:style-name="P67">Przesyłki krajowe rejestrowane ponad od 350gdo 1000g,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2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1</text:p>
          </table:table-cell>
          <table:table-cell table:style-name="Tabela1.A2" office:value-type="string">
            <text:p text:style-name="P67">Przesyłki krajowe rejestrowane ponad od 1000g do 2000g,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2</text:p>
          </table:table-cell>
          <table:table-cell table:style-name="Tabela1.A2" office:value-type="string">
            <text:p text:style-name="P67">Przesyłki krajowe rejestrowane priorytety ponad od 350g do 1000g gabaryt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3</text:p>
          </table:table-cell>
          <table:table-cell table:style-name="Tabela1.A2" office:value-type="string">
            <text:p text:style-name="P73"><text:span text:style-name="T27">Przesyłki krajowe rejestrowane priorytety ponad </text:span><text:soft-page-break/><text:span text:style-name="T27">od 1000g do 2000g gabaryt B</text:span>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4</text:p>
          </table:table-cell>
          <table:table-cell table:style-name="Tabela1.A2" office:value-type="string">
            <text:p text:style-name="P67">Przesyłki <text:s/>krajowe rejestrowane za potwierdzeniem <text:s/>odbioru <text:s/>priorytety do350g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3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5</text:p>
          </table:table-cell>
          <table:table-cell table:style-name="Tabela1.A2" office:value-type="string">
            <text:p text:style-name="P67">Przesyłki <text:s/>krajowe rejestrowane za potwierdzeniem <text:s/>odbioru ponad od 350g do 1000g gab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6</text:p>
          </table:table-cell>
          <table:table-cell table:style-name="Tabela1.A2" office:value-type="string">
            <text:p text:style-name="P67">Przesyłki <text:s/>krajowe rejestrowane za potwierdzeniem <text:s/>odbioru ponad od 1000g-2000g gab B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7</text:p>
          </table:table-cell>
          <table:table-cell table:style-name="Tabela1.A2" office:value-type="string">
            <text:p text:style-name="P67">Przesyłki zagraniczne (europejskie) rejestrowane priorytety do 5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1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8</text:p>
          </table:table-cell>
          <table:table-cell table:style-name="Tabela1.A2" office:value-type="string">
            <text:p text:style-name="P67">Listowe zagraniczne (europejskie) rejestrowane najszybszej kategorii ponad od 50g do 10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5">29</text:p>
          </table:table-cell>
          <table:table-cell table:style-name="Tabela1.A2" office:value-type="string">
            <text:p text:style-name="P67">Przesyłki</text:p>
            <text:p text:style-name="P67">zagraniczne (europejskie) nierejestrowane najszybszej kategorii do 50g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5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ext:soft-page-break/>
        <table:table-row table:style-name="Tabela1.32"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67">Zwroty przesyłek krajowych rejestrowanych do 350g, gabaryt A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33">
          <table:table-cell table:style-name="Tabela1.A2" office:value-type="string">
            <text:p text:style-name="P64">31</text:p>
          </table:table-cell>
          <table:table-cell table:style-name="Tabela1.A2" office:value-type="string">
            <text:p text:style-name="P67">Zwroty przesyłek krajowych rejestrowanych za potwierdzeniem <text:s/>odbioru do 350g gabaryt A <text:s/>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71">200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 table:style-name="Tabela1.1">
          <table:table-cell table:style-name="Tabela1.A2" table:number-columns-spanned="7" office:value-type="string">
            <text:p text:style-name="P69"><text:s text:c="96"/>RAZEM CEN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70"/>
          </table:table-cell>
        </table:table-row>
      </table:table>
      <text:p text:style-name="P43"/>
      <text:p text:style-name="P44"/>
      <text:p text:style-name="P44"/>
      <text:p text:style-name="P42"/>
      <text:p text:style-name="P40"/>
      <text:p text:style-name="P40">…................................................................</text:p>
      <text:p text:style-name="P45"><text:s text:c="90"/>Podpis i pieczęć osoby upoważnionej <text:s text:c="57"/><text:tab/><text:tab/><text:tab/><text:tab/><text:tab/><text:tab/><text:tab/><text:tab/>do reprezentowania Wykonawcy</text:p>
      <text:p text:style-name="P47">Załącznik nr 4 do Zaproszenia</text:p>
      <text:p text:style-name="P42"/>
      <text:p text:style-name="P39"><text:span text:style-name="T51"><text:s text:c="60"/></text:span><text:span text:style-name="T31"><text:s text:c="2"/>Umowa Nr <text:s/>/ <text:s text:c="17"/>/2018r</text:span></text:p>
      <text:p text:style-name="P46"><text:span text:style-name="T53">zawarta dnia <text:s/>….........................r. w Lublinie </text:span><text:span text:style-name="T10">pomiędzy:</text:span></text:p>
      <text:p text:style-name="P7"><text:span text:style-name="T1">Wojewódzkim Szpitalem Specjalistycznym im. Stefana Kardynała Wyszyńskiego Samodzielnym Publicznym Zakładem Opieki Zdrowotnej z siedzibą w Lublinie, 20 – 718 Lublin, przy <text:s/>al. Kraśnickiej 100, wpisanym do Krajowego Rejestru Sądowego prowadzonego przez Sąd Rejonowy Lublin-Wschód w Lublinie z siedzibą w Świdniku VI Wydział Gospodarczy Krajowego Rejestru Sądowego, pod nr KRS 0000003717,NIP 712-240-93-95 reprezentowanym przez Gabriela Maja – Dyrektora</text:span><text:span text:style-name="T31">, zwanym w dalszej treści umowy </text:span><text:span text:style-name="T48">Zamawiającym</text:span></text:p>
      <text:p text:style-name="P11">a</text:p>
      <text:p text:style-name="P4">............................................................................................., z siedzibą w …......................... przy ul. …. ….., wpisaną do Rejestru Przedsiębiorców prowadzonego przez Sąd Rejonowy w ……..… …., Wydział Gospodarczy Krajowego Rejestru Sądowego – pod numerem KRS ………….................., posługującą się numerem identyfikacyjnym NIP: …............. reprezentowaną przez ………...........,</text:p>
      <text:p text:style-name="P4"/>
      <text:p text:style-name="P38"><text:span text:style-name="T31">zwanym <text:s/>w dalszej treści umowy </text:span><text:span text:style-name="T48">Wykonawcą</text:span></text:p>
      <text:p text:style-name="P8"/>
      <text:p text:style-name="P49"><text:span text:style-name="T22">Umowa niniejsza została zawarta po przeprowadzeniu postępowania o udzielenie zamówienia publicznego o wartości </text:span><text:span text:style-name="T24">nie przekraczającej wyrażonej w złotych równowartości kwoty</text:span><text:span text:style-name="T22"> 30.000 euro i dokonania wyboru oferty Wykonawcy jako najkorzystniejszej. Oferta Wykonawcy oraz załączone do niej dokumenty i oświadczenia stanowią integralną część niniejszej umowy.</text:span></text:p>
      <text:p text:style-name="P55"><text:s/></text:p>
      <text:p text:style-name="P58">§1</text:p>
      <text:list xml:id="list1711118805" text:style-name="WWNum20">
        <text:list-item>
          <text:p text:style-name="P78"><text:span text:style-name="T31">Zamawiający zleca, a Wykonawca przyjmuje do wykonania realizację usług pocztowych, <text:s/></text:span><text:span text:style-name="T1">w obrocie krajowym i zagranicznym, w zakresie przyjmowania, przemieszczania i doręczania przesyłek pocztowych, zwrotów, </text:span><text:span text:style-name="T31">na potrzeby <text:s/>Zamawiającego.</text:span></text:p>
        </text:list-item>
        <text:list-item>
          <text:p text:style-name="P79">Zasady świadczenia usług stanowiących przedmiot niniejszej umowy zostały określone w Szczegółowym opisie przedmiotu zamówienia (załącznik nr 1 do Zaproszenia do złożenia oferty) stanowiącym integralną część niniejszej umowy.</text:p>
        </text:list-item>
        <text:list-item>
          <text:p text:style-name="P79">Rodzaje przesyłek oraz ich szacunkowa ilość w okresie realizacji umowy określa formularz cenowy stanowiący załącznik nr 2 do niniejszej umowy.</text:p>
        </text:list-item>
        <text:list-item>
          <text:p text:style-name="P81">Stopień realizacji umowy w ramach poszczególnych rodzajów przesyłek uzależniony jest od potrzeb <text:s/>wynikających z działalności Zamawiającego. Realizacja umowy <text:s text:c="19"/>w mniejszym zakresie nie może stanowić podstaw do roszczeń ze strony Wykonawcy wobec Zamawiającego.</text:p>
        </text:list-item>
        <text:list-item>
          <text:p text:style-name="P81">Zamawiający zastrzega sobie prawo do realizacji poszczególnych rodzajów przesyłek <text:s text:c="14"/><text:soft-page-break/>w mniejszym lub większym zakresie niż to wynika z ilości określonych w formularzu cenowym, przy czym suma wartości zrealizowanych dostaw nie może przekroczyć ceny umowy określonej <text:s/>w § 4 ust.1.</text:p>
        </text:list-item>
        <text:list-item>
          <text:p text:style-name="P79">Wykonawca zobowiązany jest zapewnić bezpłatne formularze potwierdzeń odbioru.</text:p>
        </text:list-item>
      </text:list>
      <text:p text:style-name="P60">§ 2</text:p>
      <text:list xml:id="list941499376" text:style-name="WWNum21">
        <text:list-item>
          <text:p text:style-name="P80">Wykonawca oświadcza, że:</text:p>
        </text:list-item>
      </text:list>
      <text:list xml:id="list82650240" text:style-name="WWNum22">
        <text:list-item>
          <text:p text:style-name="P82"><text:span text:style-name="T31">jest podmiotem uprawnionym do świadczenia usług pocztowych w zakresie objętym przedmiotem niniejszej umowy, zgodnie z obowiązującymi przepisami, <text:s text:c="12"/>tj. </text:span><text:span text:style-name="T1">posiada wpis do R</text:span><text:span text:style-name="T31">ejestru operatorów pocztowych prowadzonego przez Prezesa Urzędu Komunikacji Elektronicznej</text:span><text:span text:style-name="T1">,</text:span><text:span text:style-name="T31"> zgodnie z art. 6 ust.</text:span><text:span text:style-name="T1"> </text:span><text:span text:style-name="T31">1 ustawy z dnia 23 listopada 2012r. Prawo Pocztowe (Dz. U. z 2017r., poz. 1481 </text:span><text:span text:style-name="T35">z </text:span><text:span text:style-name="T38">póź.</text:span><text:span text:style-name="T35"> zm.</text:span><text:span text:style-name="T31">)</text:span><text:span text:style-name="T1">, uprawniający do wykonywania działalności pocztowej objętej obowiązkiem wpisu do Rejestru operatorów pocztowych na terytorium Polski oraz za granicą,</text:span></text:p>
        </text:list-item>
        <text:list-item>
          <text:p text:style-name="P84">posiada doświadczenie oraz dysponuje odpowiedni potencjał techniczny oraz osobowy do pełnej, prawidłowej i terminowej realizacji niniejszej umowy.</text:p>
        </text:list-item>
      </text:list>
      <text:p text:style-name="P62">2. Zamawiający jest zobowiązany do przygotowania przesyłek do nadawania w formie <text:tab/>odpowiadającej wymogom dla danego rodzaju przesyłek pocztowych, określonych <text:s text:c="25"/><text:tab/>w obowiązujących przepisach, w szczególności w ustawie z dnia 23 listopada 2012r. <text:s/><text:tab/>Prawo Pocztowe (Dz. U. z 2017r. poz. 1481, z <text:span text:style-name="T60">póź.</text:span> zm.) oraz aktach wykonawczych <text:s text:c="2"/><text:tab/>wydanych na podstawie tej ustawy. <text:s text:c="25"/></text:p>
      <text:p text:style-name="P62">3. Strony dopuszczają możliwość przesunięcia nadania przesyłek na dzień następny, <text:s text:c="25"/><text:tab/>w przypadku uzasadnionych zastrzeżeń do odebranych przesyłek (nieprawidłowe <text:tab/>opakowanie, niezgodność wpisów do dokumentów nadawczych z wpisami na <text:tab/>przesyłkach, brak znaków opłaty) i braku możliwości ich wyjaśnienia lub usunięcia <text:s/><text:tab/>w <text:tab/>dniu ich nadania.</text:p>
      <text:p text:style-name="P50"/>
      <text:p text:style-name="P56">§ 3</text:p>
      <text:p text:style-name="P51">1. <text:s text:c="3"/>Umowa będzie realizowana:</text:p>
      <text:list xml:id="list2645963710" text:style-name="WWNum24">
        <text:list-item>
          <text:p text:style-name="P85">zgodnie z obowiązującymi przepisami <text:s/>(w szczególności ustawą z dnia 23 listopada 2012r. Prawo Pocztowe [Dz. U. z 2017r., poz. 1481, z <text:span text:style-name="T60">póź.</text:span> zm.] oraz aktami wykonawczymi wydanymi na podstawie tej ustawy),</text:p>
        </text:list-item>
        <text:list-item>
          <text:p text:style-name="P85">zgodnie z Zaproszeniem do złożenia oferty oraz Ofertą Wykonawcy.</text:p>
        </text:list-item>
      </text:list>
      <text:p text:style-name="P52">2. <text:s text:c="2"/>Wykonawca nie ponosi odpowiedzialności za ewentualne błędy popełnione przez <text:s text:c="139"/><text:tab/>Zamawiającego w zakresie kompletowania i wypełniania dokumentacji niezbędnej <text:s text:c="3"/><text:tab/>przy <text:s/>wysyłce <text:s/>przesyłek za granicę.</text:p>
      <text:p text:style-name="P51">3. <text:s/>Żadna ze Stron nie ponosi odpowiedzialności za niewykonanie bądź nienależyte <text:s text:c="2"/><text:tab/>wykonanie swoich obowiązków wynikających z niniejszej umowy, jeżeli ono jest <text:tab/>następstwem działania siły wyższej.</text:p>
      <text:p text:style-name="P51"/>
      <text:p text:style-name="P51"><text:s/>4. <text:s/>Siła wyższa jest to zdarzenie, którego Strony nie mogły przewidzieć, któremu nie <text:soft-page-break/><text:tab/>mogły zapobiec, ani któremu nie mogą przeciwdziałać, a które uniemożliwiają <text:tab/>wykonanie bądź należyte wykonanie zobowiązań wynikających z niniejszej <text:tab/>umowy. <text:tab/>Siła wyższa obejmuje w szczególności następujące zdarzenia:</text:p>
      <text:p text:style-name="P63">1) wojna, działania wojenne, działania wrogów zewnętrznych,</text:p>
      <text:p text:style-name="P63">2) terroryzm, rewolucja, przewrót wojskowy lub cywilny, wojna domowa,</text:p>
      <text:p text:style-name="P63">3) skutki zastosowania amunicji wojskowej, materiałów wybuchowych, skażenie radioaktywne, z wyjątkiem tych, które mogą być spowodowane użyciem ich przez którąkolwiek ze Stron,</text:p>
      <text:p text:style-name="P63">4) klęski żywiołowe jak huragany, powodzie, trzęsienie ziemi,</text:p>
      <text:p text:style-name="P63">5) bunty, niepokoje, strajki, okupacje,</text:p>
      <text:p text:style-name="P63">6) inne wydarzenia losowe.</text:p>
      <text:p text:style-name="P48">5. <text:s text:c="3"/>W przypadku wystąpienia siły wyższej Strona dotknięta jej działaniem, niezwłocznie, <text:s/><text:tab/>nie później jednak niż w ciągu dwóch dni, od kiedy nawiązanie komunikacji stanie się <text:tab/>możliwe, przekaże drugiej Stronie pisemną informację o zaistnieniu siły wyższej i <text:tab/>jej <text:tab/>przewidywanych skutków dla <text:s/>realizacji Umowy oraz, o ile będzie to możliwe, <text:tab/>przedstawi niebudzące wątpliwości dokumenty potwierdzające jej wystąpienie. <text:s text:c="111"/></text:p>
      <text:p text:style-name="P48">6. <text:s text:c="2"/>Strony niezwłocznie, lecz nie później niż w ciągu pięciu dni roboczych od dnia <text:s/><text:tab/>otrzymania powyższej informacji, uzgodnią na piśmie tryb dalszego postępowania <text:tab/> <text:s text:c="13"/><text:tab/>w <text:tab/>przedmiocie realizacji Umowy.</text:p>
      <text:p text:style-name="P60">§ 4</text:p>
      <text:list xml:id="list3014375516" text:style-name="WWNum23">
        <text:list-item>
          <text:list>
            <text:list-item>
              <text:p text:style-name="P88">Wartość umowy wynosi ….............zł brutto, tj. …........zł netto <text:span text:style-name="T61">wraz z podatkiem VAT.</text:span> Wartość umowy została ustalona w oparciu o szacunkowe ilości usług stanowiących przedmiot umowy oraz ceny jednostkowe określone w formularzu cenowym stanowiącym załącznik nr 2 do niniejszej umowy. Ceny jednostkowe obejmują wszelkie koszty Wykonawcy związane z realizacją usług objętych przedmiotem niniejszej umowy.</text:p>
            </text:list-item>
            <text:list-item>
              <text:p text:style-name="P88">Ceny jednostkowe brutto / netto określone w formularzu cenowym nie wzrosną przez okres obowiązywania niniejszej umowy, z zastrzeżeniem ust. 3 - 8.</text:p>
            </text:list-item>
            <text:list-item>
              <text:p text:style-name="P88">Zamawiający, na wniosek Wykonawcy – uzasadniony merytorycznie i w oparciu <text:s text:c="30"/>o obowiązujące przepisy prawa, dopuszcza zmianę cen jednostkowych brutto <text:s text:c="20"/>w przypadku ustawowej zmiany stawki podatku VAT na usługi stanowiące przedmiot niniejszej umowy.</text:p>
            </text:list-item>
            <text:list-item>
              <text:p text:style-name="P92"><text:span text:style-name="T31">Każdorazowo, przed wprowadzeniem zmiany cen jednostkowych brutto na podstawie ust. 3, Wykonawca przedstawi Zamawiającemu pisemny wniosek w przedmiocie dokonania zmiany wraz z przytoczeniem odpowiednich przepisów powołanych w ust. 3, których nowelizacja (wejście w życie) uzasadnia wniosek Wykonawcy. W takim wypadku ceny jednostkowe netto nie mogą ulec podwyższeniu, zaś ceny jednostkowe brutto nie mogą ulec podwyższeniu o kwotę większą niż wynikającą ze zmiany stawki podatku VAT. Zmiana wymaga zachowania formy pisemnego aneksu, pod rygorem nieważności.</text:span></text:p>
            </text:list-item>
            <text:list-item>
              <text:p text:style-name="P88"><text:soft-page-break/>Zamawiający zastrzega sobie możliwość niewyrażenia zgody na akceptację wniosku, o którym mowa w ust. 4. W tym przypadku, Wykonawcy przysługuje uprawnienie do rozwiązania niniejszej umowy z zachowaniem jednomiesięcznego okresu wypowiedzenia (dokonanego na koniec miesiąca kalendarzowego), które nie może stanowić podstaw do jakichkolwiek roszczeń ze strony Wykonawcy wobec Zamawiającego. W okresie wypowiedzenia, ceny jednostkowe brutto pozostają bez zmian, natomiast stosownemu obniżeniu ulegają ceny jednostkowe netto.</text:p>
            </text:list-item>
            <text:list-item>
              <text:p text:style-name="P88">W przypadku obniżenia stawki podatku VAT na usługi stanowiące przedmiot niniejszej umowy, ceny jednostkowe brutto ulegają odpowiedniemu obniżeniu (przy zachowaniu niezmienności ceny jednostkowej netto), bez konieczności zawierania aneksu do umowy.</text:p>
            </text:list-item>
            <text:list-item>
              <text:p text:style-name="P88">W przypadku zmiany Cennika usług pocztowych obowiązującego u Wykonawcy <text:s text:c="17"/>w zakresie dotyczącym usług objętych przedmiotem umowy, każda ze Stron może zwrócić się do drugiej Strony z pisemnym wnioskiem o dokonanie zmiany cen jednostkowych określonych w formularzu cenowym. Wniosek musi zawierać uzasadnienie. Ewentualna zmiana cen jednostkowych następuje po przeprowadzeniu negocjacji i wymaga zachowania formy pisemnego aneksu do umowy, pod rygorem nieważności. Jeżeli Strony nie osiągną porozumienia co do zmiany cen jednostkowych w terminie jednego miesiąca od dnia przedłożenia wniosku w przedmiocie wprowadzenia zmian, Strona, która zwróciła się z wnioskiem o dokonanie zmiany, może wypowiedzieć niniejszą umowę z zachowaniem 2-miesięcznego okresu wypowiedzenia, na koniec miesiąca kalendarzowego. W okresie wypowiedzenia ceny jednostkowe pozostają bez zmian.</text:p>
            </text:list-item>
            <text:list-item>
              <text:p text:style-name="P92"><text:span text:style-name="T31">Obniżenie cen jednostkowych może nastąpić w każdym czasie i wymaga </text:span><text:span text:style-name="T39">zachowania formy pisemnej pod rygorem nieważności (</text:span><text:span text:style-name="T31">aneks do umowy).</text:span></text:p>
            </text:list-item>
          </text:list>
        </text:list-item>
      </text:list>
      <text:p text:style-name="P61"/>
      <text:p text:style-name="P60">§ 5</text:p>
      <text:list xml:id="list102011978909484" text:continue-numbering="true" text:style-name="WWNum23">
        <text:list-item>
          <text:list>
            <text:list-item>
              <text:list>
                <text:list-item>
                  <text:p text:style-name="P88">Zapłata wynagrodzenia będzie po zakończeniu okresu rozliczeniowego, za usługi wykonane w danym okresie rozliczeniowym, na podstawie faktury VAT wystawionej przez Wykonawcę w terminie 7 dni od zakończenia okresu rozliczeniowego. Okresem rozliczeniowym jest miesiąc kalendarzowy.</text:p>
                </text:list-item>
                <text:list-item>
                  <text:p text:style-name="P88">Ilość usług wykonanych w danym okresie rozliczeniowym zostanie ustalona na podstawie dokumentów nadawczych i oddawczych.</text:p>
                </text:list-item>
                <text:list-item>
                  <text:p text:style-name="P88">Wynagrodzenie będzie płatne w terminie <text:span text:style-name="T62">21</text:span> dni od dnia otrzymania przez Zamawiającego prawidłowo wystawionej faktury VAT, w formie bezgotówkowej na rachunek bankowy wskazany przez Wykonawcę na fakturze.</text:p>
                </text:list-item>
                <text:list-item>
                  <text:p text:style-name="P92"><text:span text:style-name="T31">Za dzień zapłaty przyjmuje się dzień obciążenia rachunku bankowego <text:s/></text:span><text:span text:style-name="T52">Zamawiającego.</text:span></text:p>
                </text:list-item>
                <text:list-item>
                  <text:p text:style-name="P92"><text:span text:style-name="T1">Wszelkie czynności prawne mające na celu zmianę wierzyciela Zamawiającego, dotyczące zobowiązań powstałych w związku z realizacją przedmiotowej umowy, mogą nastąpić wyłącznie po wyrażeniu zgody, w formie pisemnej pod rygorem nieważności, przez podmiot tworzący Zamawiającego</text:span></text:p>
                </text:list-item>
              </text:list>
            </text:list-item>
          </text:list>
        </text:list-item>
      </text:list>
      <text:p text:style-name="P60"/>
      <text:p text:style-name="P60"><text:soft-page-break/>§ 6</text:p>
      <text:list xml:id="list102010774317247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31">Zasady odpowiedzialności Wykonawcy za niewykonanie bądź nienależyte wykonanie usług objętych przedmiotem niniejszej umowy regulują obowiązujące przepisy, <text:s text:c="17"/>w szczególności ustawy z dnia 23 listopada 2012r. Prawo Pocztowe <text:s text:c="32"/>(Dz. U. z 2017 r., <text:s/>poz. 1481 </text:span><text:span text:style-name="T40">z </text:span><text:span text:style-name="T41">póź.</text:span><text:span text:style-name="T40"> zm.</text:span><text:span text:style-name="T31">).</text:span></text:p>
                    </text:list-item>
                    <text:list-item>
                      <text:p text:style-name="P88">W przypadku rozwiązania umowy z przyczyn leżących po stronie Wykonawcy, Wykonawca zapłaci Zamawiającemu karę umowną w wysokości 5% niezrealizowanej wartości brutto umowy, o której mowa w § 4 ust. 1.</text:p>
                    </text:list-item>
                    <text:list-item>
                      <text:p text:style-name="P88">W przypadku, gdy powstała szkoda przewyższa ustanowioną karę umowną, Zamawiający ma prawo żądać odszkodowania uzupełniającego na zasadach ogólnych.</text:p>
                    </text:list-item>
                    <text:list-item>
                      <text:p text:style-name="P88">Kara umowna będzie płatna na podstawie noty księgowej, w terminie wskazanym <text:s text:c="14"/>w nocie. Wykonawca wyraża zgodę na potrącanie kar umownych z należnego mu wynagrodzenia także przed upływem terminu płatności kary umownej, ustalonym zgodnie ze zdaniem poprzedzającym.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>§ 7</text:p>
      <text:list xml:id="list102011516039454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<text:span text:style-name="T31">Umowa zostaje zawarta na okres 24 miesięcy lub do czasu wyczerpania wartości przedmiotu umowy, o której mowa w § 4 ust. 1, o ile nastąpi wcześniej, <text:s text:c="31"/>z zastrzeżeniem ust. 2</text:span><text:span text:style-name="T63">.</text:span></text:p>
                        </text:list-item>
                        <text:list-item>
                          <text:p text:style-name="P91">W przypadku nie wyczerpania wartości przedmiotu umowy, o której mowa w § 4 ust. 1 przed upływem terminu, o którym mowa w ust. 1, dopuszcza się możliwość przedłużenia umowy na okres nie dłuższy niż 3 miesiące.</text:p>
                        </text:list-item>
                        <text:list-item>
                          <text:p text:style-name="P91">Zamawiający ma prawo wypowiedzenia niniejszej umowy ze skutkiem natychmiastowym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9225111" text:style-name="WWNum25">
        <text:list-item>
          <text:p text:style-name="P86">jeżeli Wykonawca realizuje usługi objęte przedmiot niniejszej umowy w sposób niezgodny z jej postanowieniami bądź przepisami powszechnie obowiązującego prawa, po uprzednim pisemnym wezwaniu Wykonawcy do należytego wykonywania umowy oraz wyznaczeniu mu w tym celu dodatkowego 14-dniowego terminu,</text:p>
        </text:list-item>
        <text:list-item>
          <text:p text:style-name="P86">w przypadku utraty przez Wykonawcę uprawnień do świadczenia usług objętych przedmiotem umowy.</text:p>
        </text:list-item>
      </text:list>
      <text:p text:style-name="P53">4. <text:s text:c="2"/>Jeżeli Zamawiający pozostaje w zwłoce z zapłatą wynagrodzenia za co najmniej dwa <text:tab/>okresy rozliczeniowe, Wykonawca, po uprzednim pisemnym wezwaniu Wykonawcy do <text:tab/>zapłaty wymagalnego wynagrodzenia oraz wyznaczeniu mu w tym celu dodatkowego <text:tab/>14-dniowego terminu, ma prawo wypowiedzenia niniejszej umowy ze skutkiem <text:tab/>natychmiastowym.</text:p>
      <text:p text:style-name="P57"/>
      <text:p text:style-name="P57"/>
      <text:p text:style-name="P57"/>
      <text:p text:style-name="P57"><text:soft-page-break/>§ 8</text:p>
      <text:list xml:id="list3009363224" text:style-name="WWNum26">
        <text:list-item>
          <text:p text:style-name="P89">Strony umowy zobowiązują się do niezwłocznego wzajemnego informowania o każdej zmianie danych w dokumentach rejestracyjnych oraz innych danych wymienionych <text:s text:c="12"/>w umowie, w tym tych które mają wpływ na jej ważność.</text:p>
        </text:list-item>
        <text:list-item>
          <text:p text:style-name="P89">W razie wystąpienia okoliczności niezależnych od Stron umowy powodujących konieczność wprowadzenia zmian do przedmiotu umowy, Strony negocjują zmiany <text:s text:c="12"/>w umowie niezbędne dla prawidłowej realizacji przedmiotu zamówienia.</text:p>
        </text:list-item>
      </text:list>
      <text:p text:style-name="P59"/>
      <text:p text:style-name="P57">§ <text:s/>9</text:p>
      <text:list xml:id="list2318275649" text:style-name="WWNum27">
        <text:list-item>
          <text:p text:style-name="P101"><text:span text:style-name="T31">W celu realizacji postanowień niniejszego paragrafu ustala się, że „informacja poufna” oznacza informację techniczną, technologiczną, organizacyjną i/lub handlową otrzymaną lub uzyskaną w sposób zamierzony lub niezamierzony od drugiej strony <text:s text:c="14"/>w formie pisemnej, ustnej, czy też elektronicznej, w związku z realizacją niniejszej umowy. „Informacje poufne” to w szczególności informacje, które strony otrzymały bezpośrednio od siebie nawzajem, a także za pośrednictwem osób działających w imieniu drugiej strony lub osób trzecich, nieujawnione przez stronę, której dotyczą do publicznej wiadomości w sposób uniemożliwiający zapoznanie się z nimi przez nieoznaczony krąg osób. Za informację poufną strony uznają również wszelkie dane osobowe, które zostały uzyskane przez Wykonawcę w toku realizacji przedmiotowej umowy. Do ochrony danych osobowych mają zastosowanie przepisy ustawy z dnia <text:s text:c="11"/></text:span><text:span text:style-name="T42">10</text:span><text:span text:style-name="T31"> <text:s/></text:span><text:span text:style-name="T42">maja 2018</text:span><text:span text:style-name="T31">r. o ochronie danych osobowych (Dz. U. </text:span><text:span text:style-name="T43">z </text:span><text:span text:style-name="T31">201</text:span><text:span text:style-name="T42">8</text:span><text:span text:style-name="T31">r., po</text:span><text:span text:style-name="T42">z 1000</text:span><text:span text:style-name="T31">), <text:s/></text:span><text:span text:style-name="T55">-</text:span><text:span text:style-name="T28">rozporządzenia UE 2016/679 wydane przez Parlament Europejski oraz Radę Europejską dnia 27 kwietnia 2016 r. w sprawie ochrony osób fizycznych w związku z przetwarzaniem danych osobowych oraz wolnym przepływem takich danych, oraz uchylające Dyrektywę 95/46/EC </text:span><text:span text:style-name="T54">i odpowiednio przepisy niniejszego paragrafu.</text:span></text:p>
        </text:list-item>
        <text:list-item>
          <text:p text:style-name="P103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103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103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103">Nie stanowi uchybienia obowiązku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przeciwną.</text:p>
        </text:list-item>
        <text:list-item>
          <text:p text:style-name="P103">Strony zobowiązują się do dołożenia wszelkich starań w celu zapewnienia, aby środki łączności wykorzystywane przez nie do odbioru, przekazywania oraz przechowywania informacji gwarantowały zabezpieczenie informacji poufnych przed dostępem osób <text:soft-page-break/>trzecich nieupoważnionych do zapoznania się z nimi.</text:p>
        </text:list-item>
        <text:list-item>
          <text:p text:style-name="P103">Obowiązek zachowania tajemnicy informacji poufnych obciąża strony przez okres obowiązywania umowy a także, przez okres jednego roku licząc od daty zakończenia jej obowiązywania.</text:p>
        </text:list-item>
      </text:list>
      <text:p text:style-name="P57"/>
      <text:p text:style-name="P57">§10</text:p>
      <text:list xml:id="list179575110" text:style-name="WWNum28">
        <text:list-item>
          <text:p text:style-name="P90">Ewentualne spory wynikłe w związku z realizacją postanowień niniejszej umowy, Strony będą starały się rozstrzygać w drodze negocjacji i porozumienia.</text:p>
        </text:list-item>
        <text:list-item>
          <text:p text:style-name="P90">W razie braku porozumienia spory będą podlegać rozstrzygnięciu przez sąd powszechny właściwy dla siedziby Zamawiającego.</text:p>
        </text:list-item>
        <text:list-item>
          <text:p text:style-name="P90">Wszelkie zmiany niniejszej umowy wymagają formy pisemnej pod rygorem nieważności, <text:s/>z zastrzeżeniem § 4 ust. 6.</text:p>
        </text:list-item>
        <text:list-item>
          <text:p text:style-name="P90">W sprawach nieuregulowanych niniejszą umową mają zastosowanie:</text:p>
        </text:list-item>
      </text:list>
      <text:list xml:id="list2276073504" text:style-name="WWNum29">
        <text:list-item>
          <text:p text:style-name="P83"><text:span text:style-name="T31">przepisy powszechnie obowiązujące, w tym przepisy ustawy - Kodeks cywilny oraz ustawy z dnia 23 listopada 2012r. Prawo Pocztowe (Dz. U. z 2017r., <text:s/>poz. 1481 </text:span><text:span text:style-name="T40">ze zm.</text:span><text:span text:style-name="T31">),</text:span></text:p>
        </text:list-item>
        <text:list-item>
          <text:p text:style-name="P87">obowiązujący u Wykonawcy Regulamin usług pocztowych, stanowiący załącznik nr 2 do Umowy; w przypadku zmiany Regulaminu bądź wprowadzenia nowego Regulaminu, Wykonawca ma obowiązek każdorazowego doręczenia Zamawiającemu aktualnego brzmienia Regulaminu, na co najmniej 7 dni przed ich wejściem w życie.</text:p>
        </text:list-item>
      </text:list>
      <text:p text:style-name="P51">5. <text:s text:c="2"/>Umowę sporządzono w dwóch jednobrzmiących egzemplarzach, po jednym dla każdej <text:tab/>ze Stron.</text:p>
      <text:p text:style-name="P51">6. <text:s text:c="4"/>Załącznikami do niniejszej umow<text:span text:style-name="T61">y</text:span> i integralną jej część stanowią:</text:p>
      <text:list xml:id="list3250033298" text:style-name="WWNum30">
        <text:list-item>
          <text:p text:style-name="P75">załącznik <text:s text:c="2"/>nr 1 – <text:s/>Regulamin świadczenia usług pocztowych Wykonawcy,</text:p>
        </text:list-item>
        <text:list-item>
          <text:p text:style-name="P77"><text:span text:style-name="T31">załącznik <text:s text:c="2"/>nr 2 – <text:s text:c="2"/>F</text:span><text:span text:style-name="T1">ormularz cenowy </text:span><text:span text:style-name="T22">(wg załącznika do Oferty Wykonawcy)</text:span><text:span text:style-name="T1">,</text:span></text:p>
          <text:p text:style-name="P93"><text:span text:style-name="T44">3) <text:s/></text:span><text:span text:style-name="T31">załącznik <text:s text:c="2"/>nr 3 <text:s/>– <text:s/>Zaproszenie do złożenia oferty wraz ze wszystkimi załączonymi <text:tab/> <text:s text:c="2"/><text:tab/><text:tab/> <text:tab/><text:tab/> <text:s text:c="2"/>do <text:s/>niego dokumentam</text:span><text:bookmark text:name="_GoBack"/><text:span text:style-name="T31">i,</text:span></text:p>
          <text:p text:style-name="P94"><text:span text:style-name="T44">4) </text:span><text:span text:style-name="T31">załącznik <text:s text:c="3"/>nr </text:span><text:span text:style-name="T44">4 </text:span><text:span text:style-name="T31"><text:s/>– <text:s/>Oferta Wykonawcy z dnia …........... wraz ze wszystkimi <text:s/><text:tab/><text:tab/><text:tab/><text:tab/><text:tab/><text:tab/> <text:s text:c="2"/>załączonymi do niej dokumentami i oświadczeniami.</text:span></text:p>
        </text:list-item>
      </text:list>
      <text:p text:style-name="P54"><text:s/></text:p>
      <text:p text:style-name="P41"><text:s text:c="16"/>ZAMAWIAJĄCY <text:s text:c="45"/>WYKONAWCA</text:p>
      <text:p text:style-name="P4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ing_20_4" style:display-name="Heading 4" style:family="paragraph" style:default-outline-level="4" style:list-style-name="" style:class="text">
      <style:paragraph-properties fo:margin-top="0.21cm" fo:margin-bottom="0cm" loext:contextual-spacing="false" style:line-height-at-least="0.49cm" fo:text-align="center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hyphenation-ladder-count="no-limit"/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_28_user_29_" style:display-name="Heading (user)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color="#548dd4" style:text-line-through-style="none" style:text-line-through-type="none" fo:language="pl" fo:country="PL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style:font-name="Arial" fo:font-family="Arial" style:font-family-generic="roman" style:font-pitch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5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8:57:06.698000000</meta:creation-date>
    <meta:print-date>2018-09-05T10:07:46.607000000</meta:print-date>
    <dc:date>2018-09-05T10:20:09.865000000</dc:date>
    <meta:editing-duration>PT23M23S</meta:editing-duration>
    <meta:editing-cycles>4</meta:editing-cycles>
    <meta:generator>LibreOffice/5.3.0.3$Windows_x86 LibreOffice_project/7074905676c47b82bbcfbea1aeefc84afe1c50e1</meta:generator>
    <meta:document-statistic meta:table-count="1" meta:image-count="0" meta:object-count="0" meta:page-count="22" meta:paragraph-count="384" meta:word-count="5676" meta:character-count="46010" meta:non-whitespace-character-count="37223"/>
  </office:meta>
</office:document-meta>
</file>