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Standard_20__28_user_29_" style:list-style-name="WWNum27">
      <style:paragraph-properties fo:line-height="115%" fo:text-align="justify" style:justify-single-word="false"/>
      <style:text-properties officeooo:paragraph-rsid="00161e49"/>
    </style:style>
    <style:style style:name="P2" style:family="paragraph" style:parent-style-name="Standard_20__28_user_29_">
      <style:paragraph-properties fo:line-height="115%" fo:text-align="justify" style:justify-single-word="false"/>
      <style:text-properties officeooo:paragraph-rsid="00161e49"/>
    </style:style>
    <style:style style:name="P3" style:family="paragraph" style:parent-style-name="Standard_20__28_user_29_" style:list-style-name="WWNum27">
      <style:paragraph-properties fo:line-height="115%" fo:text-align="start" style:justify-single-word="false"/>
      <style:text-properties officeooo:paragraph-rsid="00161e49"/>
    </style:style>
    <style:style style:name="P4" style:family="paragraph" style:parent-style-name="Standard_20__28_user_29_">
      <style:paragraph-properties fo:line-height="115%" fo:text-align="justify" style:justify-single-word="false"/>
      <style:text-properties style:font-name="Arial" officeooo:paragraph-rsid="00161e49" style:font-name-complex="Arial1"/>
    </style:style>
    <style:style style:name="P5" style:family="paragraph" style:parent-style-name="Standard_20__28_user_29_" style:list-style-name="WWNum27">
      <style:paragraph-properties fo:line-height="115%" fo:text-align="justify" style:justify-single-word="false"/>
      <style:text-properties fo:color="#000000" style:font-name="Arial" officeooo:paragraph-rsid="00161e49" style:font-name-complex="Arial1"/>
    </style:style>
    <style:style style:name="P6" style:family="paragraph" style:parent-style-name="Standard_20__28_user_29_">
      <style:paragraph-properties fo:line-height="115%"/>
      <style:text-properties fo:color="#000000" style:font-name="Arial" officeooo:paragraph-rsid="00161e49" style:font-name-complex="Arial1"/>
    </style:style>
    <style:style style:name="P7" style:family="paragraph" style:parent-style-name="Standard_20__28_user_29_">
      <style:paragraph-properties fo:margin-top="0.212cm" fo:margin-bottom="0cm" loext:contextual-spacing="false" fo:line-height="115%" fo:text-align="justify" style:justify-single-word="false"/>
      <style:text-properties officeooo:paragraph-rsid="00161e49"/>
    </style:style>
    <style:style style:name="P8" style:family="paragraph" style:parent-style-name="Standard_20__28_user_29_">
      <style:paragraph-properties fo:margin-top="0.212cm" fo:margin-bottom="0cm" loext:contextual-spacing="false" fo:line-height="115%"/>
      <style:text-properties officeooo:paragraph-rsid="00161e49"/>
    </style:style>
    <style:style style:name="P9" style:family="paragraph" style:parent-style-name="Standard_20__28_user_29_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61e49" style:font-name-complex="Arial1"/>
    </style:style>
    <style:style style:name="P10" style:family="paragraph" style:parent-style-name="Standard_20__28_user_29_">
      <style:paragraph-properties fo:margin-left="0.026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778cm"/>
        </style:tab-stops>
      </style:paragraph-properties>
      <style:text-properties fo:color="#000000" style:font-name="Arial" officeooo:paragraph-rsid="00161e49" style:font-name-complex="Arial1"/>
    </style:style>
    <style:style style:name="P11" style:family="paragraph" style:parent-style-name="Text_20_body_20__28_user_29_">
      <style:paragraph-properties fo:margin-left="1.501cm" fo:margin-right="0cm" fo:margin-top="0.212cm" fo:margin-bottom="0cm" loext:contextual-spacing="false" fo:line-height="115%" fo:text-indent="-0.75cm" style:auto-text-indent="false">
        <style:tab-stops>
          <style:tab-stop style:position="3.002cm"/>
        </style:tab-stops>
      </style:paragraph-properties>
      <style:text-properties officeooo:paragraph-rsid="00161e49"/>
    </style:style>
    <style:style style:name="P12" style:family="paragraph" style:parent-style-name="Text_20_body_20__28_user_29_" style:list-style-name="WWNum2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161e49"/>
    </style:style>
    <style:style style:name="P13" style:family="paragraph" style:parent-style-name="Text_20_body_20__28_user_29_" style:list-style-name="WWNum29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161e49"/>
    </style:style>
    <style:style style:name="P14" style:family="paragraph" style:parent-style-name="Text_20_body_20__28_user_29_" style:list-style-name="WWNum2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officeooo:paragraph-rsid="00161e49" style:font-name-complex="Arial1"/>
    </style:style>
    <style:style style:name="P15" style:family="paragraph" style:parent-style-name="Text_20_body_20__28_user_29_" style:list-style-name="WWNum24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161e49" style:font-name-complex="Arial1"/>
    </style:style>
    <style:style style:name="P16" style:family="paragraph" style:parent-style-name="Text_20_body_20__28_user_29_" style:list-style-name="WWNum25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161e49" style:font-name-complex="Arial1"/>
    </style:style>
    <style:style style:name="P17" style:family="paragraph" style:parent-style-name="Text_20_body_20__28_user_29_" style:list-style-name="WWNum29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161e49" style:font-name-complex="Arial1"/>
    </style:style>
    <style:style style:name="P18" style:family="paragraph" style:parent-style-name="Text_20_body_20__28_user_29_">
      <style:paragraph-properties fo:line-height="115%" fo:text-align="justify" style:justify-single-word="false">
        <style:tab-stops>
          <style:tab-stop style:position="-0.046cm"/>
          <style:tab-stop style:position="0.751cm"/>
        </style:tab-stops>
      </style:paragraph-properties>
      <style:text-properties officeooo:paragraph-rsid="00161e49"/>
    </style:style>
    <style:style style:name="P19" style:family="paragraph" style:parent-style-name="Text_20_body_20__28_user_29_" style:list-style-name="WWNum30">
      <style:paragraph-properties fo:line-height="115%" fo:text-align="justify" style:justify-single-word="false">
        <style:tab-stops>
          <style:tab-stop style:position="0.115cm"/>
        </style:tab-stops>
      </style:paragraph-properties>
      <style:text-properties officeooo:paragraph-rsid="00161e49"/>
    </style:style>
    <style:style style:name="P20" style:family="paragraph" style:parent-style-name="Text_20_body_20__28_user_29_">
      <style:paragraph-properties fo:line-height="115%" fo:text-align="justify" style:justify-single-word="false"/>
      <style:text-properties officeooo:paragraph-rsid="00161e49"/>
    </style:style>
    <style:style style:name="P21" style:family="paragraph" style:parent-style-name="Text_20_body_20__28_user_29_">
      <style:paragraph-properties fo:line-height="115%" fo:text-align="justify" style:justify-single-word="false">
        <style:tab-stops>
          <style:tab-stop style:position="0.713cm"/>
        </style:tab-stops>
      </style:paragraph-properties>
      <style:text-properties fo:color="#000000" style:font-name="Arial" officeooo:paragraph-rsid="00161e49" style:font-name-complex="Arial1"/>
    </style:style>
    <style:style style:name="P22" style:family="paragraph" style:parent-style-name="Text_20_body_20__28_user_29_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officeooo:paragraph-rsid="00161e49" style:font-name-complex="Arial1"/>
    </style:style>
    <style:style style:name="P23" style:family="paragraph" style:parent-style-name="Text_20_body_20__28_user_29_">
      <style:paragraph-properties fo:line-height="115%" fo:text-align="justify" style:justify-single-word="false">
        <style:tab-stops>
          <style:tab-stop style:position="1.482cm"/>
        </style:tab-stops>
      </style:paragraph-properties>
      <style:text-properties fo:color="#000000" style:font-name="Arial" officeooo:paragraph-rsid="00161e49" style:font-name-complex="Arial1"/>
    </style:style>
    <style:style style:name="P24" style:family="paragraph" style:parent-style-name="Text_20_body_20__28_user_29_" style:list-style-name="WWNum30">
      <style:paragraph-properties fo:line-height="115%" fo:text-align="justify" style:justify-single-word="false">
        <style:tab-stops>
          <style:tab-stop style:position="0.115cm"/>
        </style:tab-stops>
      </style:paragraph-properties>
      <style:text-properties fo:color="#000000" style:font-name="Arial" officeooo:paragraph-rsid="00161e49" style:font-name-complex="Arial1"/>
    </style:style>
    <style:style style:name="P25" style:family="paragraph" style:parent-style-name="Text_20_body_20__28_user_29_">
      <style:paragraph-properties fo:line-height="115%" fo:text-align="justify" style:justify-single-word="false">
        <style:tab-stops>
          <style:tab-stop style:position="0.483cm"/>
        </style:tab-stops>
      </style:paragraph-properties>
      <style:text-properties fo:color="#000000" style:font-name="Arial" officeooo:paragraph-rsid="00161e49" style:font-name-complex="Arial1"/>
    </style:style>
    <style:style style:name="P26" style:family="paragraph" style:parent-style-name="Text_20_body_20__28_user_29_">
      <style:paragraph-properties fo:line-height="115%" fo:text-align="justify" style:justify-single-word="false"/>
      <style:text-properties fo:color="#000000" style:font-name="Arial" officeooo:paragraph-rsid="00161e49" style:font-name-complex="Arial1"/>
    </style:style>
    <style:style style:name="P27" style:family="paragraph" style:parent-style-name="Text_20_body_20__28_user_29_">
      <style:paragraph-properties fo:line-height="115%" fo:text-align="center" style:justify-single-word="false">
        <style:tab-stops>
          <style:tab-stop style:position="0.713cm"/>
        </style:tab-stops>
      </style:paragraph-properties>
      <style:text-properties fo:color="#000000" style:font-name="Arial" officeooo:paragraph-rsid="00161e49" style:font-name-complex="Arial1"/>
    </style:style>
    <style:style style:name="P28" style:family="paragraph" style:parent-style-name="Text_20_body_20__28_user_29_">
      <style:paragraph-properties fo:line-height="115%" fo:text-align="center" style:justify-single-word="false">
        <style:tab-stops>
          <style:tab-stop style:position="0.483cm"/>
        </style:tab-stops>
      </style:paragraph-properties>
      <style:text-properties fo:color="#000000" style:font-name="Arial" officeooo:paragraph-rsid="00161e49" style:font-name-complex="Arial1"/>
    </style:style>
    <style:style style:name="P29" style:family="paragraph" style:parent-style-name="Text_20_body_20__28_user_29_">
      <style:paragraph-properties fo:line-height="115%" fo:text-align="center" style:justify-single-word="false"/>
      <style:text-properties fo:color="#000000" style:font-name="Arial" officeooo:paragraph-rsid="00161e49" style:font-name-complex="Arial1"/>
    </style:style>
    <style:style style:name="P30" style:family="paragraph" style:parent-style-name="Text_20_body_20__28_user_29_">
      <style:paragraph-properties fo:line-height="115%">
        <style:tab-stops>
          <style:tab-stop style:position="0.483cm"/>
        </style:tab-stops>
      </style:paragraph-properties>
      <style:text-properties fo:color="#000000" style:font-name="Arial" officeooo:paragraph-rsid="00161e49" style:font-name-complex="Arial1"/>
    </style:style>
    <style:style style:name="P31" style:family="paragraph" style:parent-style-name="Text_20_body_20__28_user_29_" style:list-style-name="WWNum20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officeooo:paragraph-rsid="00161e49"/>
    </style:style>
    <style:style style:name="P32" style:family="paragraph" style:parent-style-name="Text_20_body_20__28_user_29_" style:list-style-name="WWNum20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fo:color="#000000" style:font-name="Arial" officeooo:paragraph-rsid="00161e49" style:font-name-complex="Arial1"/>
    </style:style>
    <style:style style:name="P33" style:family="paragraph" style:parent-style-name="Text_20_body_20__28_user_29_" style:list-style-name="WWNum21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fo:color="#000000" style:font-name="Arial" officeooo:paragraph-rsid="00161e49" style:font-name-complex="Arial1"/>
    </style:style>
    <style:style style:name="P34" style:family="paragraph" style:parent-style-name="Text_20_body_20__28_user_29_" style:list-style-name="WWNum20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style:font-name="Arial" officeooo:paragraph-rsid="00161e49" style:font-name-complex="Arial1"/>
    </style:style>
    <style:style style:name="P35" style:family="paragraph" style:parent-style-name="Text_20_body_20__28_user_29_">
      <style:paragraph-properties fo:margin-left="0.644cm" fo:margin-right="0cm" fo:line-height="115%" fo:text-align="center" style:justify-single-word="false" fo:text-indent="-0.621cm" style:auto-text-indent="false">
        <style:tab-stops>
          <style:tab-stop style:position="3.059cm"/>
        </style:tab-stops>
      </style:paragraph-properties>
      <style:text-properties fo:color="#000000" style:font-name="Arial" officeooo:paragraph-rsid="00161e49" style:font-name-complex="Arial1"/>
    </style:style>
    <style:style style:name="P36" style:family="paragraph" style:parent-style-name="Text_20_body_20__28_user_29_">
      <style:paragraph-properties fo:margin-left="0.644cm" fo:margin-right="0cm" fo:line-height="115%" fo:text-align="justify" style:justify-single-word="false" fo:text-indent="-0.621cm" style:auto-text-indent="false">
        <style:tab-stops>
          <style:tab-stop style:position="3.059cm"/>
        </style:tab-stops>
      </style:paragraph-properties>
      <style:text-properties fo:color="#000000" style:font-name="Arial" officeooo:paragraph-rsid="00161e49" style:font-name-complex="Arial1"/>
    </style:style>
    <style:style style:name="P37" style:family="paragraph" style:parent-style-name="Text_20_body_20__28_user_29_">
      <style:paragraph-properties fo:margin-left="0.023cm" fo:margin-right="0cm" fo:line-height="115%" fo:text-align="justify" style:justify-single-word="false" fo:text-indent="0cm" style:auto-text-indent="false">
        <style:tab-stops>
          <style:tab-stop style:position="0.774cm"/>
        </style:tab-stops>
      </style:paragraph-properties>
      <style:text-properties fo:color="#000000" style:font-name="Arial" officeooo:paragraph-rsid="00161e49" style:font-name-complex="Arial1"/>
    </style:style>
    <style:style style:name="P38" style:family="paragraph" style:parent-style-name="Text_20_body_20__28_user_29_">
      <style:paragraph-properties fo:margin-left="1.503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161e49" style:font-name-complex="Arial1"/>
    </style:style>
    <style:style style:name="P39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161e49" style:font-name-complex="Arial1"/>
    </style:style>
    <style:style style:name="P40" style:family="paragraph" style:parent-style-name="Text_20_body_20__28_user_29_" style:list-style-name="WWNum26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161e49" style:font-name-complex="Arial1"/>
    </style:style>
    <style:style style:name="P41" style:family="paragraph" style:parent-style-name="Text_20_body_20__28_user_29_" style:list-style-name="WWNum2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161e49" style:font-name-complex="Arial1"/>
    </style:style>
    <style:style style:name="P42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06cm"/>
          <style:tab-stop style:position="1.503cm"/>
        </style:tab-stops>
      </style:paragraph-properties>
      <style:text-properties fo:color="#000000" style:font-name="Arial" officeooo:paragraph-rsid="00161e49" style:font-name-complex="Arial1"/>
    </style:style>
    <style:style style:name="P43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officeooo:paragraph-rsid="00161e49"/>
    </style:style>
    <style:style style:name="P44" style:family="paragraph" style:parent-style-name="Text_20_body_20__28_user_29_" style:list-style-name="WWNum3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officeooo:paragraph-rsid="00161e49"/>
    </style:style>
    <style:style style:name="P45" style:family="paragraph" style:parent-style-name="Text_20_body_20__28_user_29_" style:list-style-name="WWNum3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officeooo:paragraph-rsid="00161e49"/>
    </style:style>
    <style:style style:name="P46" style:family="paragraph" style:parent-style-name="Text_20_body_20__28_user_29_">
      <style:paragraph-properties fo:margin-top="0.212cm" fo:margin-bottom="0cm" loext:contextual-spacing="false" fo:line-height="115%" fo:text-align="justify" style:justify-single-word="false">
        <style:tab-stops>
          <style:tab-stop style:position="0.483cm"/>
        </style:tab-stops>
      </style:paragraph-properties>
      <style:text-properties fo:color="#000000" style:font-name="Arial" fo:font-weight="bold" officeooo:paragraph-rsid="00161e49" style:font-weight-asian="bold" style:font-name-complex="Arial1" style:font-weight-complex="bold"/>
    </style:style>
    <style:style style:name="P47" style:family="paragraph" style:parent-style-name="Title">
      <style:paragraph-properties fo:margin-top="0.212cm" fo:margin-bottom="0cm" loext:contextual-spacing="false" fo:line-height="115%" fo:text-align="end" style:justify-single-word="false" fo:break-before="page"/>
      <style:text-properties fo:color="#000000" style:font-name="Arial" fo:font-size="11pt" fo:font-style="italic" fo:font-weight="normal" officeooo:paragraph-rsid="00161e49" style:font-size-asian="11pt" style:font-style-asian="italic" style:font-weight-asian="normal" style:font-name-complex="Arial1"/>
    </style:style>
    <style:style style:name="P48" style:family="paragraph" style:parent-style-name="Title">
      <style:paragraph-properties fo:margin-top="0.212cm" fo:margin-bottom="0cm" loext:contextual-spacing="false" fo:line-height="115%" fo:text-align="justify" style:justify-single-word="false"/>
      <style:text-properties officeooo:paragraph-rsid="00161e49"/>
    </style:style>
    <style:style style:name="P49" style:family="paragraph" style:parent-style-name="Subtitle">
      <style:paragraph-properties fo:margin-top="0.212cm" fo:margin-bottom="0cm" loext:contextual-spacing="false" fo:line-height="115%" fo:text-align="end" style:justify-single-word="false"/>
      <style:text-properties fo:color="#000000" fo:font-size="11pt" officeooo:paragraph-rsid="00161e49" style:font-size-asian="11pt" style:font-name-complex="Arial1"/>
    </style:style>
    <style:style style:name="T1" style:family="text">
      <style:text-properties fo:color="#000000" style:font-name="Arial" fo:font-size="11pt" style:font-size-asian="11pt" style:font-name-complex="Arial1"/>
    </style:style>
    <style:style style:name="T2" style:family="text">
      <style:text-properties fo:color="#000000" style:font-name="Arial" fo:font-size="11pt" style:font-size-asian="11pt" style:font-name-complex="Arial1" style:font-size-complex="11pt"/>
    </style:style>
    <style:style style:name="T3" style:family="text">
      <style:text-properties fo:color="#000000" style:font-name="Arial" style:font-name-complex="Arial1"/>
    </style:style>
    <style:style style:name="T4" style:family="text">
      <style:text-properties fo:color="#000000" style:font-name="Arial" officeooo:rsid="001c1415" style:font-name-complex="Arial1"/>
    </style:style>
    <style:style style:name="T5" style:family="text">
      <style:text-properties fo:color="#000000" style:font-name="Arial" officeooo:rsid="00234280" style:font-name-complex="Arial1"/>
    </style:style>
    <style:style style:name="T6" style:family="text">
      <style:text-properties fo:color="#000000" style:font-name="Arial" style:font-name-complex="Arial1" style:font-weight-complex="bold"/>
    </style:style>
    <style:style style:name="T7" style:family="text">
      <style:text-properties fo:color="#000000" style:font-name="Arial" officeooo:rsid="001d6dcf" style:font-name-complex="Arial1"/>
    </style:style>
    <style:style style:name="T8" style:family="text">
      <style:text-properties fo:color="#000000" style:font-name="Arial" officeooo:rsid="00264f93" style:font-name-complex="Arial1"/>
    </style:style>
    <style:style style:name="T9" style:family="text">
      <style:text-properties fo:color="#000000" style:font-name="Arial" officeooo:rsid="003be566" style:font-name-complex="Arial1"/>
    </style:style>
    <style:style style:name="T10" style:family="text">
      <style:text-properties fo:color="#000000" style:font-name="Arial" officeooo:rsid="003c38bf" style:font-name-complex="Arial1"/>
    </style:style>
    <style:style style:name="T11" style:family="text">
      <style:text-properties fo:color="#000000" style:font-name="Arial" officeooo:rsid="0017f4d3" style:font-name-complex="Arial1"/>
    </style:style>
    <style:style style:name="T12" style:family="text">
      <style:text-properties fo:color="#000000" style:font-name="Arial" fo:font-weight="normal" style:font-weight-asian="normal" style:font-name-complex="Arial1"/>
    </style:style>
    <style:style style:name="T13" style:family="text">
      <style:text-properties fo:color="#000000" style:font-name="Arial" fo:font-weight="bold" style:font-weight-asian="bold" style:font-name-complex="Arial1" style:font-weight-complex="bold"/>
    </style:style>
    <style:style style:name="T14" style:family="text">
      <style:text-properties fo:color="#000000" style:font-name="Arial" style:text-underline-style="none" style:font-name-complex="Arial1"/>
    </style:style>
    <style:style style:name="T15" style:family="text">
      <style:text-properties fo:color="#000000" style:font-name="Arial" style:text-underline-style="none" officeooo:rsid="001d6dcf" style:font-name-complex="Arial1"/>
    </style:style>
    <style:style style:name="T16" style:family="text">
      <style:text-properties style:font-name="Arial" fo:font-weight="normal" style:font-weight-asian="normal" style:font-name-complex="Arial1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tyle="italic" style:font-style-asian="italic" style:font-name-complex="Arial1"/>
    </style:style>
    <style:style style:name="T19" style:family="text">
      <style:text-properties style:font-name="Arial" fo:font-style="italic" style:font-style-asian="italic" style:font-name-complex="Arial1" style:font-weight-complex="bold"/>
    </style:style>
    <style:style style:name="T20" style:family="text">
      <style:text-properties style:font-name="Arial" style:text-underline-style="none" style:font-name-complex="Arial1"/>
    </style:style>
    <style:style style:name="T21" style:family="text">
      <style:text-properties officeooo:rsid="00234280"/>
    </style:style>
    <style:style style:name="T22" style:family="text">
      <style:text-properties officeooo:rsid="00308826"/>
    </style:style>
    <style:style style:name="T23" style:family="text">
      <style:text-properties fo:color="#548dd4" style:font-name="Arial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4 do Zaproszenia</text:p>
      <text:p text:style-name="P49"/>
      <text:p text:style-name="P8"><text:span text:style-name="T1"><text:s text:c="60"/></text:span><text:span text:style-name="T3"><text:s text:c="2"/>Umowa Nr <text:s/>/ <text:s text:c="17"/>/2018r</text:span></text:p>
      <text:p text:style-name="P48"><text:span text:style-name="T12">zawarta dnia <text:s/>….........................r. w Lublinie </text:span><text:span text:style-name="T16">pomiędzy:</text:span></text:p>
      <text:p text:style-name="P2"><text:span text:style-name="T17">Wojewódzkim Szpitalem Specjalistycznym im. Stefana Kardynała Wyszyńskiego Samodzielnym Publicznym Zakładem Opieki Zdrowotnej z siedzibą w Lublinie, 20 – 718 Lublin, przy <text:s/>al. Kraśnickiej 100, wpisanym do Krajowego Rejestru Sądowego prowadzonego przez Sąd Rejonowy Lublin-Wschód w Lublinie z siedzibą w Świdniku VI Wydział Gospodarczy Krajowego Rejestru Sądowego, pod nr KRS 0000003717,NIP 712-240-93-95 reprezentowanym przez Gabriela Maja – Dyrektora</text:span><text:span text:style-name="T3">, zwanym w dalszej treści umowy </text:span><text:span text:style-name="T13">Zamawiającym</text:span></text:p>
      <text:p text:style-name="P9">a</text:p>
      <text:p text:style-name="P4">............................................................................................., z siedzibą w …......................... przy ul. …. ….., wpisaną do Rejestru Przedsiębiorców prowadzonego przez Sąd Rejonowy w ……..… …., Wydział Gospodarczy Krajowego Rejestru Sądowego – pod numerem KRS ………….................., posługującą się numerem identyfikacyjnym NIP: …............. reprezentowaną przez ………...........,</text:p>
      <text:p text:style-name="P4"/>
      <text:p text:style-name="P7"><text:span text:style-name="T3">zwanym <text:s/>w dalszej treści umowy </text:span><text:span text:style-name="T13">Wykonawcą</text:span></text:p>
      <text:p text:style-name="P6"/>
      <text:p text:style-name="P20"><text:span text:style-name="T18">Umowa niniejsza została zawarta po przeprowadzeniu postępowania o udzielenie zamówienia publicznego o wartości </text:span><text:span text:style-name="T19">nie przekraczającej wyrażonej w złotych równowartości kwoty</text:span><text:span text:style-name="T18"> 30.000 euro i dokonania wyboru oferty Wykonawcy jako najkorzystniejszej. Oferta Wykonawcy oraz załączone do niej dokumenty i oświadczenia stanowią integralną część niniejszej umowy.</text:span></text:p>
      <text:p text:style-name="P26"><text:s/></text:p>
      <text:p text:style-name="P29">§1</text:p>
      <text:list xml:id="list130105297" text:style-name="WWNum20">
        <text:list-item>
          <text:p text:style-name="P31"><text:span text:style-name="T3">Zamawiający zleca, a Wykonawca przyjmuje do wykonania realizację usług pocztowych, <text:s/></text:span><text:span text:style-name="T17">w obrocie krajowym i zagranicznym, w zakresie przyjmowania, przemieszczania i doręczania przesyłek pocztowych, zwrotów, przesyłek za pobraniem, paczek 24 </text:span><text:span text:style-name="T3">na potrzeby <text:s/>Zamawiającego.</text:span></text:p>
        </text:list-item>
        <text:list-item>
          <text:p text:style-name="P32">Zasady świadczenia usług stanowiących przedmiot niniejszej umowy zostały określone w Szczegółowym opisie przedmiotu zamówienia (załącznik nr 1 do Zaproszenia do złożenia oferty) stanowiącym integralną część niniejszej umowy.</text:p>
        </text:list-item>
        <text:list-item>
          <text:p text:style-name="P32">Rodzaje przesyłek oraz ich szacunkowa ilość w okresie realizacji umowy określa formularz cenowy stanowiący załącznik nr 2 do niniejszej umowy.</text:p>
        </text:list-item>
        <text:list-item>
          <text:p text:style-name="P34">Stopień realizacji umowy w ramach poszczególnych rodzajów przesyłek uzależniony jest od potrzeb <text:s/>wynikających z działalności Zamawiającego. Realizacja umowy <text:s text:c="19"/>w mniejszym zakresie nie może stanowić podstaw do roszczeń ze strony Wykonawcy wobec Zamawiającego.</text:p>
        </text:list-item>
        <text:list-item>
          <text:p text:style-name="P34"><text:soft-page-break/>Zamawiający zastrzega sobie prawo do realizacji poszczególnych rodzajów przesyłek <text:s text:c="14"/>w mniejszym lub większym zakresie niż to wynika z ilości określonych w formularzu cenowym, przy czym suma wartości zrealizowanych dostaw nie może przekroczyć ceny umowy określonej <text:s/>w § 4 ust.1.</text:p>
        </text:list-item>
        <text:list-item>
          <text:p text:style-name="P32">Wykonawca zobowiązany jest zapewnić bezpłatne formularze potwierdzeń odbioru, <text:s/>za pobraniem.</text:p>
        </text:list-item>
      </text:list>
      <text:p text:style-name="P35">§ 2</text:p>
      <text:list xml:id="list2512138080" text:style-name="WWNum21">
        <text:list-item>
          <text:p text:style-name="P33">Wykonawca oświadcza, że:</text:p>
        </text:list-item>
      </text:list>
      <text:list xml:id="list1836633157" text:style-name="WWNum22">
        <text:list-item>
          <text:p text:style-name="P12"><text:span text:style-name="T3">jest podmiotem uprawnionym do świadczenia usług pocztowych w zakresie objętym przedmiotem niniejszej umowy, zgodnie z obowiązującymi przepisami, <text:s text:c="12"/>tj. </text:span><text:span text:style-name="T17">posiada wpis do R</text:span><text:span text:style-name="T3">ejestru operatorów pocztowych prowadzonego przez Prezesa Urzędu Komunikacji Elektronicznej</text:span><text:span text:style-name="T17">,</text:span><text:span text:style-name="T3"> zgodnie z art. 6 ust.</text:span><text:span text:style-name="T17"> </text:span><text:span text:style-name="T3">1 ustawy z dnia 23 listopada 2012r. Prawo Pocztowe (Dz. U. z 2017r., poz. 1481 </text:span><text:span text:style-name="T4">z </text:span><text:span text:style-name="T5">póź.</text:span><text:span text:style-name="T4"> zm.</text:span><text:span text:style-name="T3">)</text:span><text:span text:style-name="T17">, uprawniający do wykonywania działalności pocztowej objętej obowiązkiem wpisu do Rejestru operatorów pocztowych na terytorium Polski oraz za granicą,</text:span></text:p>
        </text:list-item>
        <text:list-item>
          <text:p text:style-name="P14">posiada doświadczenie oraz dysponuje odpowiedni potencjał techniczny oraz osobowy do pełnej, prawidłowej i terminowej realizacji niniejszej umowy.</text:p>
        </text:list-item>
      </text:list>
      <text:p text:style-name="P37">2. Zamawiający jest zobowiązany do przygotowania przesyłek do nadawania w formie <text:tab/>odpowiadającej wymogom dla danego rodzaju przesyłek pocztowych, określonych <text:s text:c="25"/><text:tab/>w obowiązujących przepisach, w szczególności w ustawie z dnia 23 listopada 2012r. <text:s/><text:tab/>Prawo Pocztowe (Dz. U. z 2017r. poz. 1481, z <text:span text:style-name="T21">póź.</text:span> zm.) oraz aktach wykonawczych <text:s text:c="2"/><text:tab/>wydanych na podstawie tej ustawy. <text:s text:c="25"/></text:p>
      <text:p text:style-name="P37">3. Strony dopuszczają możliwość przesunięcia nadania przesyłek na dzień następny, <text:s text:c="25"/><text:tab/>w przypadku uzasadnionych zastrzeżeń do odebranych przesyłek (nieprawidłowe <text:tab/>opakowanie, niezgodność wpisów do dokumentów nadawczych z wpisami na <text:tab/>przesyłkach, brak znaków opłaty) i braku możliwości ich wyjaśnienia lub usunięcia <text:s/><text:tab/>w <text:tab/>dniu ich nadania.</text:p>
      <text:p text:style-name="P21"/>
      <text:p text:style-name="P27">§ 3</text:p>
      <text:p text:style-name="P22">1. <text:s text:c="3"/>Umowa będzie realizowana:</text:p>
      <text:list xml:id="list3509397732" text:style-name="WWNum24">
        <text:list-item>
          <text:p text:style-name="P15">zgodnie z obowiązującymi przepisami <text:s/>(w szczególności ustawą z dnia 23 listopada 2012r. Prawo Pocztowe [Dz. U. z 2017r., poz. 1481, z <text:span text:style-name="T21">póź.</text:span> zm.] oraz aktami wykonawczymi wydanymi na podstawie tej ustawy),</text:p>
        </text:list-item>
        <text:list-item>
          <text:p text:style-name="P15">zgodnie z Zaproszeniem do złożenia oferty oraz Ofertą Wykonawcy.</text:p>
        </text:list-item>
      </text:list>
      <text:p text:style-name="P23">2. <text:s text:c="2"/>Wykonawca nie ponosi odpowiedzialności za ewentualne błędy popełnione przez <text:s text:c="139"/><text:tab/>Zamawiającego w zakresie kompletowania i wypełniania dokumentacji niezbędnej <text:s text:c="3"/><text:tab/>przy <text:s/>wysyłce <text:s/>przesyłek za granicę.</text:p>
      <text:p text:style-name="P22">3. <text:s/>Żadna ze Stron nie ponosi odpowiedzialności za niewykonanie bądź nienależyte <text:s text:c="2"/><text:tab/>wykonanie swoich obowiązków wynikających z niniejszej umowy, jeżeli ono jest <text:tab/>następstwem działania siły wyższej.</text:p>
      <text:p text:style-name="P22"><text:soft-page-break/></text:p>
      <text:p text:style-name="P22"><text:s/>4. <text:s/>Siła wyższa jest to zdarzenie, którego Strony nie mogły przewidzieć, któremu nie <text:tab/>mogły zapobiec, ani któremu nie mogą przeciwdziałać, a które uniemożliwiają <text:tab/>wykonanie bądź należyte wykonanie zobowiązań wynikających z niniejszej <text:tab/>umowy. <text:tab/>Siła wyższa obejmuje w szczególności następujące zdarzenia:</text:p>
      <text:p text:style-name="P38">1) wojna, działania wojenne, działania wrogów zewnętrznych,</text:p>
      <text:p text:style-name="P38">2) terroryzm, rewolucja, przewrót wojskowy lub cywilny, wojna domowa,</text:p>
      <text:p text:style-name="P38">3) skutki zastosowania amunicji wojskowej, materiałów wybuchowych, skażenie radioaktywne, z wyjątkiem tych, które mogą być spowodowane użyciem ich przez którąkolwiek ze Stron,</text:p>
      <text:p text:style-name="P38">4) klęski żywiołowe jak huragany, powodzie, trzęsienie ziemi,</text:p>
      <text:p text:style-name="P38">5) bunty, niepokoje, strajki, okupacje,</text:p>
      <text:p text:style-name="P38">6) inne wydarzenia losowe.</text:p>
      <text:p text:style-name="P10">5. <text:s text:c="3"/>W przypadku wystąpienia siły wyższej Strona dotknięta jej działaniem, niezwłocznie, <text:s/><text:tab/>nie później jednak niż w ciągu dwóch dni, od kiedy nawiązanie komunikacji stanie się <text:tab/>możliwe, przekaże drugiej Stronie pisemną informację o zaistnieniu siły wyższej i <text:tab/>jej <text:tab/>przewidywanych skutków dla <text:s/>realizacji Umowy oraz, o ile będzie to możliwe, <text:tab/>przedstawi niebudzące wątpliwości dokumenty potwierdzające jej wystąpienie. <text:s text:c="111"/></text:p>
      <text:p text:style-name="P10">6. <text:s text:c="2"/>Strony niezwłocznie, lecz nie później niż w ciągu pięciu dni roboczych od dnia <text:s/><text:tab/>otrzymania powyższej informacji, uzgodnią na piśmie tryb dalszego postępowania <text:tab/> <text:s text:c="13"/><text:tab/>w <text:tab/>przedmiocie realizacji Umowy.</text:p>
      <text:p text:style-name="P35">§ 4</text:p>
      <text:list xml:id="list3202979467" text:style-name="WWNum23">
        <text:list-item>
          <text:list>
            <text:list-item>
              <text:p text:style-name="P39">Wartość umowy wynosi ….............zł brutto, tj. …........zł netto <text:span text:style-name="T22">wraz z podatkiem VAT.</text:span> Wartość umowy została ustalona w oparciu o szacunkowe ilości usług stanowiących przedmiot umowy oraz ceny jednostkowe określone w formularzu cenowym stanowiącym załącznik nr 2 do niniejszej umowy. Ceny jednostkowe obejmują wszelkie koszty Wykonawcy związane z realizacją usług objętych przedmiotem niniejszej umowy.</text:p>
            </text:list-item>
            <text:list-item>
              <text:p text:style-name="P39">Ceny jednostkowe brutto / netto określone w formularzu cenowym nie wzrosną przez okres obowiązywania niniejszej umowy, z zastrzeżeniem ust. 3 - 8.</text:p>
            </text:list-item>
            <text:list-item>
              <text:p text:style-name="P39">Zamawiający, na wniosek Wykonawcy – uzasadniony merytorycznie i w oparciu <text:s text:c="30"/>o obowiązujące przepisy prawa, dopuszcza zmianę cen jednostkowych brutto <text:s text:c="20"/>w przypadku ustawowej zmiany stawki podatku VAT na usługi stanowiące przedmiot niniejszej umowy.</text:p>
            </text:list-item>
            <text:list-item>
              <text:p text:style-name="P43"><text:span text:style-name="T3">Każdorazowo, przed wprowadzeniem zmiany cen jednostkowych brutto na podstawie ust. 3, Wykonawca przedstawi Zamawiającemu pisemny wniosek w przedmiocie dokonania zmiany wraz z przytoczeniem odpowiednich przepisów powołanych w ust. 3, których nowelizacja (wejście w życie) uzasadnia wniosek Wykonawcy. W takim wypadku ceny jednostkowe netto nie mogą ulec podwyższeniu, zaś ceny jednostkowe brutto nie mogą ulec podwyższeniu o kwotę większą niż wynikającą ze zmiany stawki </text:span><text:soft-page-break/><text:span text:style-name="T3">podatku VAT. Zmiana wymaga zachowania formy pisemnego aneksu, pod rygorem nieważności.</text:span></text:p>
            </text:list-item>
            <text:list-item>
              <text:p text:style-name="P39">Zamawiający zastrzega sobie możliwość niewyrażenia zgody na akceptację wniosku, o którym mowa w ust. 4. W tym przypadku, Wykonawcy przysługuje uprawnienie do rozwiązania niniejszej umowy z zachowaniem jednomiesięcznego okresu wypowiedzenia (dokonanego na koniec miesiąca kalendarzowego), które nie może stanowić podstaw do jakichkolwiek roszczeń ze strony Wykonawcy wobec Zamawiającego. W okresie wypowiedzenia, ceny jednostkowe brutto pozostają bez zmian, natomiast stosownemu obniżeniu ulegają ceny jednostkowe netto.</text:p>
            </text:list-item>
            <text:list-item>
              <text:p text:style-name="P39">W przypadku obniżenia stawki podatku VAT na usługi stanowiące przedmiot niniejszej umowy, ceny jednostkowe brutto ulegają odpowiedniemu obniżeniu (przy zachowaniu niezmienności ceny jednostkowej netto), bez konieczności zawierania aneksu do umowy.</text:p>
            </text:list-item>
            <text:list-item>
              <text:p text:style-name="P39">W przypadku zmiany Cennika usług pocztowych obowiązującego u Wykonawcy <text:s text:c="17"/>w zakresie dotyczącym usług objętych przedmiotem umowy, każda ze Stron może zwrócić się do drugiej Strony z pisemnym wnioskiem o dokonanie zmiany cen jednostkowych określonych w formularzu cenowym. Wniosek musi zawierać uzasadnienie. Ewentualna zmiana cen jednostkowych następuje po przeprowadzeniu negocjacji i wymaga zachowania formy pisemnego aneksu do umowy, pod rygorem nieważności. Jeżeli Strony nie osiągną porozumienia co do zmiany cen jednostkowych w terminie jednego miesiąca od dnia przedłożenia wniosku w przedmiocie wprowadzenia zmian, Strona, która zwróciła się z wnioskiem o dokonanie zmiany, może wypowiedzieć niniejszą umowę z zachowaniem 2-miesięcznego okresu wypowiedzenia, na koniec miesiąca kalendarzowego. W okresie wypowiedzenia ceny jednostkowe pozostają bez zmian.</text:p>
            </text:list-item>
            <text:list-item>
              <text:p text:style-name="P43"><text:span text:style-name="T3">Obniżenie cen jednostkowych może nastąpić w każdym czasie i wymaga </text:span><text:span text:style-name="T6">zachowania formy pisemnej pod rygorem nieważności (</text:span><text:span text:style-name="T3">aneks do umowy).</text:span></text:p>
            </text:list-item>
          </text:list>
        </text:list-item>
      </text:list>
      <text:p text:style-name="P36"/>
      <text:p text:style-name="P35">§ 5</text:p>
      <text:list xml:id="list74420069523656" text:continue-numbering="true" text:style-name="WWNum23">
        <text:list-item>
          <text:list>
            <text:list-item>
              <text:list>
                <text:list-item>
                  <text:p text:style-name="P39">Zapłata wynagrodzenia będzie po zakończeniu okresu rozliczeniowego, za usługi wykonane w danym okresie rozliczeniowym, na podstawie faktury VAT wystawionej przez Wykonawcę w terminie 7 dni od zakończenia okresu rozliczeniowego. Okresem rozliczeniowym jest miesiąc kalendarzowy.</text:p>
                </text:list-item>
                <text:list-item>
                  <text:p text:style-name="P39">Ilość usług wykonanych w danym okresie rozliczeniowym zostanie ustalona na podstawie dokumentów nadawczych i oddawczych.</text:p>
                </text:list-item>
                <text:list-item>
                  <text:p text:style-name="P39">Wynagrodzenie będzie płatne w terminie 30 dni od dnia otrzymania przez Zamawiającego prawidłowo wystawionej faktury VAT, w formie bezgotówkowej na rachunek bankowy wskazany przez Wykonawcę na fakturze.</text:p>
                </text:list-item>
                <text:list-item>
                  <text:p text:style-name="P43"><text:span text:style-name="T3">Za dzień zapłaty przyjmuje się dzień obciążenia rachunku bankowego <text:s/></text:span><text:span text:style-name="T2">Zamawiającego.</text:span></text:p>
                </text:list-item>
                <text:list-item>
                  <text:p text:style-name="P43"><text:span text:style-name="T17">Wszelkie czynności prawne mające na celu zmianę wierzyciela Zamawiającego, dotyczące zobowiązań powstałych w związku z realizacją przedmiotowej umowy, </text:span><text:soft-page-break/><text:span text:style-name="T17">mogą nastąpić wyłącznie po wyrażeniu zgody, w formie pisemnej pod rygorem nieważności, przez podmiot tworzący Zamawiającego</text:span></text:p>
                </text:list-item>
              </text:list>
            </text:list-item>
          </text:list>
        </text:list-item>
      </text:list>
      <text:p text:style-name="P35"/>
      <text:p text:style-name="P35">§ 6</text:p>
      <text:list xml:id="list74420303432010" text:continue-numbering="true" text:style-name="WWNum23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T3">Zasady odpowiedzialności Wykonawcy za niewykonanie bądź nienależyte wykonanie usług objętych przedmiotem niniejszej umowy regulują obowiązujące przepisy, <text:s text:c="17"/>w szczególności ustawy z dnia 23 listopada 2012r. Prawo Pocztowe <text:s text:c="32"/>(Dz. U. z 2017 r., <text:s/>poz. 1481 </text:span><text:span text:style-name="T7">z </text:span><text:span text:style-name="T8">póź.</text:span><text:span text:style-name="T7"> zm.</text:span><text:span text:style-name="T3">).</text:span></text:p>
                    </text:list-item>
                    <text:list-item>
                      <text:p text:style-name="P39">W przypadku rozwiązania umowy z przyczyn leżących po stronie Wykonawcy, Wykonawca zapłaci Zamawiającemu karę umowną w wysokości 5% niezrealizowanej wartości brutto umowy, o której mowa w § 4 ust. 1.</text:p>
                    </text:list-item>
                    <text:list-item>
                      <text:p text:style-name="P39">Za naruszenie przez Wykonawcę obowiązków, o których mowa w § 9 niniejszej umowy, Wykonawca zapłaci Zamawiającemu karę umowną w wysokości 2 000zł za każdy stwierdzony przypadek naruszenia.</text:p>
                    </text:list-item>
                    <text:list-item>
                      <text:p text:style-name="P39">W przypadku, gdy powstała szkoda przewyższa ustanowioną karę umowną, Zamawiający ma prawo żądać odszkodowania uzupełniającego na zasadach ogólnych.</text:p>
                    </text:list-item>
                    <text:list-item>
                      <text:p text:style-name="P39">Kara umowna będzie płatna na podstawie noty księgowej, w terminie wskazanym <text:s text:c="14"/>w nocie. Wykonawca wyraża zgodę na potrącanie kar umownych z należnego mu wynagrodzenia także przed upływem terminu płatności kary umownej, ustalonym zgodnie ze zdaniem poprzedzającym.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8">§ 7</text:p>
      <text:list xml:id="list74419648996033" text:continue-numbering="true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<text:span text:style-name="T3">Umowa zostaje zawarta na okres 24 miesięcy lub do czasu wyczerpania wartości przedmiotu umowy, o której mowa w § 4 ust. 1, o ile nastąpi wcześniej, <text:s text:c="31"/>z zastrzeżeniem ust. 2</text:span><text:span text:style-name="T23">.</text:span></text:p>
                        </text:list-item>
                        <text:list-item>
                          <text:p text:style-name="P42">W przypadku nie wyczerpania wartości przedmiotu umowy, o której mowa w § 4 ust. 1 przed upływem terminu, o którym mowa w ust. 1, dopuszcza się możliwość przedłużenia umowy na okres nie dłuższy niż 3 miesiące.</text:p>
                        </text:list-item>
                        <text:list-item>
                          <text:p text:style-name="P42">Zamawiający ma prawo wypowiedzenia niniejszej umowy ze skutkiem natychmiastowym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37759641" text:style-name="WWNum25">
        <text:list-item>
          <text:p text:style-name="P16">jeżeli Wykonawca realizuje usługi objęte przedmiot niniejszej umowy w sposób niezgodny z jej postanowieniami bądź przepisami powszechnie obowiązującego prawa, po uprzednim pisemnym wezwaniu Wykonawcy do należytego wykonywania umowy oraz wyznaczeniu mu w tym celu dodatkowego 14-dniowego terminu,</text:p>
        </text:list-item>
        <text:list-item>
          <text:p text:style-name="P16">w przypadku utraty przez Wykonawcę uprawnień do świadczenia usług objętych przedmiotem umowy.</text:p>
        </text:list-item>
      </text:list>
      <text:p text:style-name="P18"><text:span text:style-name="T3">4. <text:s text:c="2"/>Jeżeli Zamawiający pozostaje w zwłoce z zapłatą wynagrodzenia za co najmniej dwa <text:tab/>okresy rozliczeniowe, Wykonawca, po uprzednim pisemnym wezwaniu Wykonawcy do </text:span><text:soft-page-break/><text:span text:style-name="T3"><text:tab/>zapłaty wymagalnego wynagrodzenia oraz wyznaczeniu mu w tym celu dodatkowego <text:tab/>14-dniowego terminu, ma prawo wypowiedzenia niniejszej umowy ze skutkiem <text:tab/>natychmiastowym.</text:span></text:p>
      <text:p text:style-name="P28"/>
      <text:p text:style-name="P28">§ 8</text:p>
      <text:list xml:id="list928015620" text:style-name="WWNum26">
        <text:list-item>
          <text:p text:style-name="P40">Strony umowy zobowiązują się do niezwłocznego wzajemnego informowania o każdej zmianie danych w dokumentach rejestracyjnych oraz innych danych wymienionych <text:s text:c="12"/>w umowie, w tym tych które mają wpływ na jej ważność.</text:p>
        </text:list-item>
        <text:list-item>
          <text:p text:style-name="P40">W razie wystąpienia okoliczności niezależnych od Stron umowy powodujących konieczność wprowadzenia zmian do przedmiotu umowy, Strony negocjują zmiany <text:s text:c="12"/>w umowie niezbędne dla prawidłowej realizacji przedmiotu zamówienia.</text:p>
        </text:list-item>
      </text:list>
      <text:p text:style-name="P30"/>
      <text:p text:style-name="P28">§ <text:s/>9</text:p>
      <text:list xml:id="list1860253892" text:style-name="WWNum27">
        <text:list-item>
          <text:p text:style-name="P3"><text:span text:style-name="T3">W celu realizacji postanowień niniejszego paragrafu ustala się, że „informacja poufna” oznacza informację techniczną, technologiczną, organizacyjną i/lub handlową otrzymaną lub uzyskaną w sposób zamierzony lub niezamierzony od drugiej strony <text:s text:c="14"/>w formie pisemnej, ustnej, czy też elektronicznej, w związku z realizacją niniejszej umowy. „Informacje poufne” to w szczególności informacje, które strony otrzymały bezpośrednio od siebie nawzajem, a także za pośrednictwem osób działających w imieniu drugiej strony lub osób trzecich, nieujawnione przez stronę, której dotyczą do publicznej wiadomości w sposób uniemożliwiający zapoznanie się z nimi przez nieoznaczony krąg osób. Za informację poufną strony uznają również wszelkie dane osobowe, które zostały uzyskane przez Wykonawcę w toku realizacji przedmiotowej umowy. Do ochrony danych osobowych mają zastosowanie przepisy ustawy z dnia <text:s text:c="11"/></text:span><text:span text:style-name="T9">10</text:span><text:span text:style-name="T3"> <text:s/></text:span><text:span text:style-name="T9">maja 2018</text:span><text:span text:style-name="T3">r. o ochronie danych osobowych (Dz. U. </text:span><text:span text:style-name="T10">z </text:span><text:span text:style-name="T3">201</text:span><text:span text:style-name="T9">8</text:span><text:span text:style-name="T3">r., po</text:span><text:span text:style-name="T9">z 1000</text:span><text:span text:style-name="T3">), <text:s/></text:span><text:span text:style-name="T15">-</text:span><text:span text:style-name="T20">rozporządzenia UE 2016/679 wydane przez Parlament Europejski oraz Radę Europejską dnia 27 kwietnia 2016 r. w sprawie ochrony osób fizycznych w związku z przetwarzaniem danych osobowych oraz wolnym przepływem takich danych, oraz uchylające Dyrektywę 95/46/EC </text:span><text:span text:style-name="T14">i odpowiednio przepisy niniejszego paragrafu.</text:span></text:p>
        </text:list-item>
        <text:list-item>
          <text:p text:style-name="P5">W przypadku wątpliwości, czy określona informacja stanowi informację poufną, strona zobowiązana do zachowania tajemnicy, zwróci się do drugiej strony o wyjaśnienie wątpliwości.</text:p>
        </text:list-item>
        <text:list-item>
          <text:p text:style-name="P5">W związku z powierzeniem informacji poufnych stronie, dana strona zobowiązana jest do zachowania ich poufności oraz zapewnienia ich ochrony w stopniu, co najmniej, równym poziomowi ochrony, na jakim chroni własne informacje poufne, nie mniejszym jednak niż uzasadniony w danych okolicznościach, a wynikającym z profesjonalnego charakteru działalności stron.</text:p>
        </text:list-item>
        <text:list-item>
          <text:p text:style-name="P5">Strony zobowiązują się korzystać z wszelkich informacji poufnych wyłącznie w celu realizacji umowy, nie ujawniać ich osobom trzecim i nie upubliczniać bez pisemnej zgody strony, której informacje poufne dotyczą.</text:p>
        </text:list-item>
        <text:list-item>
          <text:p text:style-name="P1"><text:span text:style-name="T3">Nie stanowi uchybienia obowiązku zachowania w tajemnicy informacji poufnych, ujawnienie takich informacji w wyniku zobowiązania nałożonego przez uprawniony organ administracji publicznej. Strona, która zobowiązana zostanie przez uprawniony </text:span><text:soft-page-break/><text:span text:style-name="T3">organ do ujawnienia informacji poufnej, niezwłocznie zawiadomi o tym stronę przeciwną.</text:span></text:p>
        </text:list-item>
        <text:list-item>
          <text:p text:style-name="P5">Strony zobowiązują się do dołożenia wszelkich starań w celu zapewnienia, aby środki łączności wykorzystywane przez nie do odbioru, przekazywania oraz przechowywania informacji gwarantowały zabezpieczenie informacji poufnych przed dostępem osób trzecich nieupoważnionych do zapoznania się z nimi.</text:p>
        </text:list-item>
        <text:list-item>
          <text:p text:style-name="P5">Obowiązek zachowania tajemnicy informacji poufnych obciąża strony przez okres obowiązywania umowy a także, przez okres jednego roku licząc od daty zakończenia jej obowiązywania.</text:p>
        </text:list-item>
      </text:list>
      <text:p text:style-name="P28"/>
      <text:p text:style-name="P28">§10</text:p>
      <text:list xml:id="list1928937053" text:style-name="WWNum28">
        <text:list-item>
          <text:p text:style-name="P41">Ewentualne spory wynikłe w związku z realizacją postanowień niniejszej umowy, Strony będą starały się rozstrzygać w drodze negocjacji i porozumienia.</text:p>
        </text:list-item>
        <text:list-item>
          <text:p text:style-name="P41">W razie braku porozumienia spory będą podlegać rozstrzygnięciu przez sąd powszechny właściwy dla siedziby Zamawiającego.</text:p>
        </text:list-item>
        <text:list-item>
          <text:p text:style-name="P41">Wszelkie zmiany niniejszej umowy wymagają formy pisemnej pod rygorem nieważności, <text:s/>z zastrzeżeniem § 4 ust. 6.</text:p>
        </text:list-item>
        <text:list-item>
          <text:p text:style-name="P41">W sprawach nieuregulowanych niniejszą umową mają zastosowanie:</text:p>
        </text:list-item>
      </text:list>
      <text:list xml:id="list1221746288" text:style-name="WWNum29">
        <text:list-item>
          <text:p text:style-name="P13"><text:span text:style-name="T3">przepisy powszechnie obowiązujące, w tym przepisy ustawy - Kodeks cywilny oraz ustawy z dnia 23 listopada 2012r. Prawo Pocztowe (Dz. U. z 2017r., <text:s/>poz. 1481 </text:span><text:span text:style-name="T7">ze zm.</text:span><text:span text:style-name="T3">),</text:span></text:p>
        </text:list-item>
        <text:list-item>
          <text:p text:style-name="P17">obowiązujący u Wykonawcy Regulamin usług pocztowych, stanowiący załącznik nr 2 do Umowy; w przypadku zmiany Regulaminu bądź wprowadzenia nowego Regulaminu, Wykonawca ma obowiązek każdorazowego doręczenia Zamawiającemu aktualnego brzmienia Regulaminu, na co najmniej 7 dni przed ich wejściem w życie.</text:p>
        </text:list-item>
      </text:list>
      <text:p text:style-name="P22">5. <text:s text:c="2"/>Umowę sporządzono w dwóch jednobrzmiących egzemplarzach, po jednym dla każdej <text:tab/>ze Stron.</text:p>
      <text:p text:style-name="P22">6. <text:s text:c="4"/>Załącznikami do niniejszej umow<text:span text:style-name="T22">y</text:span> i integralną jej część stanowią:</text:p>
      <text:list xml:id="list1815638225" text:style-name="WWNum30">
        <text:list-item>
          <text:p text:style-name="P24">załącznik <text:s text:c="2"/>nr 1 – <text:s/>Regulamin świadczenia usług pocztowych Wykonawcy,</text:p>
        </text:list-item>
        <text:list-item>
          <text:p text:style-name="P19"><text:span text:style-name="T3">załącznik <text:s text:c="2"/>nr 2 – <text:s text:c="2"/>F</text:span><text:span text:style-name="T17">ormularz cenowy </text:span><text:span text:style-name="T18">(wg załącznika do Oferty Wykonawcy)</text:span><text:span text:style-name="T17">,</text:span></text:p>
          <text:p text:style-name="P44"><text:span text:style-name="T11">3) <text:s/></text:span><text:span text:style-name="T3">załącznik <text:s text:c="2"/>nr 3 <text:s/>– <text:s/>Zaproszenie do złożenia oferty wraz ze wszystkimi załączonymi <text:tab/> <text:s text:c="2"/><text:tab/><text:tab/> <text:tab/><text:tab/> <text:s text:c="2"/>do <text:s/>niego dokumentam</text:span><text:bookmark text:name="_GoBack"/><text:span text:style-name="T3">i,</text:span></text:p>
          <text:p text:style-name="P45"><text:span text:style-name="T11">4) </text:span><text:span text:style-name="T3">załącznik <text:s text:c="3"/>nr </text:span><text:span text:style-name="T11">4 </text:span><text:span text:style-name="T3"><text:s/>– <text:s/>Oferta Wykonawcy z dnia …........... wraz ze wszystkimi <text:s/><text:tab/><text:tab/><text:tab/><text:tab/><text:tab/><text:tab/> <text:s text:c="2"/>załączonymi do niej dokumentami i oświadczeniami.</text:span></text:p>
        </text:list-item>
      </text:list>
      <text:p text:style-name="P25"><text:s/></text:p>
      <text:p text:style-name="P46"><text:s text:c="16"/>ZAMAWIAJĄCY <text:s text:c="45"/>WYKONAWCA</text:p>
      <text:p text:style-name="P4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itle" style:family="paragraph" style:parent-style-name="Standard_20__28_user_29_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Heading_20__28_user_29_" style:display-name="Heading (user)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Heading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4" style:display-name="ListLabel 34" style:family="text">
      <style:text-properties fo:color="#548dd4" style:text-line-through-style="none" style:text-line-through-type="none" fo:language="pl" fo:country="PL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style:font-name="Arial" fo:font-family="Arial" style:font-family-generic="roman" style:font-pitch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2pt" style:font-size-asian="12pt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07:42:35.397000000</meta:creation-date>
    <dc:date>2018-08-28T07:44:18.989000000</dc:date>
    <meta:editing-duration>PT1M43S</meta:editing-duration>
    <meta:editing-cycles>1</meta:editing-cycles>
    <meta:document-statistic meta:table-count="0" meta:image-count="0" meta:object-count="0" meta:page-count="7" meta:paragraph-count="91" meta:word-count="2302" meta:character-count="17991" meta:non-whitespace-character-count="14960"/>
    <meta:generator>LibreOffice/5.3.0.3$Windows_x86 LibreOffice_project/7074905676c47b82bbcfbea1aeefc84afe1c50e1</meta:generator>
  </office:meta>
</office:document-meta>
</file>