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" svg:font-family="Manga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.494cm" fo:text-align="justify" style:justify-single-word="false"/>
    </style:style>
    <style:style style:name="P2" style:family="paragraph" style:parent-style-name="Standard">
      <style:paragraph-properties style:line-height-at-least="0.494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3" style:family="paragraph" style:parent-style-name="Standard">
      <style:paragraph-properties style:line-height-at-least="0.494cm" fo:text-align="justify" style:justify-single-word="false" fo:orphans="0" fo:widows="0"/>
      <style:text-properties style:font-name="Arial1" fo:font-size="11pt" style:font-size-asian="11pt" style:font-name-complex="Arial3" style:font-size-complex="11pt"/>
    </style:style>
    <style:style style:name="P4" style:family="paragraph" style:parent-style-name="Standard">
      <style:paragraph-properties style:line-height-at-least="0.494cm" fo:text-align="center" style:justify-single-word="false"/>
      <style:text-properties style:font-name="Arial1" fo:font-size="11pt" style:font-size-asian="11pt" style:font-name-complex="Arial3" style:font-size-complex="11pt"/>
    </style:style>
    <style:style style:name="P5" style:family="paragraph" style:parent-style-name="Standard">
      <style:paragraph-properties style:line-height-at-least="0.494cm" fo:text-align="justify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6" style:family="paragraph" style:parent-style-name="Standard">
      <style:paragraph-properties style:line-height-at-least="0.494cm" fo:text-align="center" style:justify-single-word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7" style:family="paragraph" style:parent-style-name="Standard">
      <style:paragraph-properties style:line-height-at-least="0.494cm">
        <style:tab-stops>
          <style:tab-stop style:position="8.664cm" style:type="center"/>
          <style:tab-stop style:position="9.922cm"/>
        </style:tab-stops>
      </style:paragraph-properties>
      <style:text-properties style:font-name="Arial1" fo:font-size="11pt" fo:font-weight="bold" style:font-size-asian="11pt" style:font-weight-asian="bold" style:font-name-complex="Arial3" style:font-size-complex="11pt"/>
    </style:style>
    <style:style style:name="P8" style:family="paragraph" style:parent-style-name="Text_20_body_20_indent">
      <style:paragraph-properties style:line-height-at-least="0.494cm" fo:text-align="center" style:justify-single-word="false"/>
      <style:text-properties fo:font-weight="bold" style:font-weight-asian="bold" style:font-size-complex="11pt"/>
    </style:style>
    <style:style style:name="P9" style:family="paragraph" style:parent-style-name="Text_20_body_20_indent">
      <style:paragraph-properties style:line-height-at-least="0.494cm" fo:text-align="justify" style:justify-single-word="false">
        <style:tab-stops>
          <style:tab-stop style:position="1.905cm"/>
          <style:tab-stop style:position="3.175cm"/>
        </style:tab-stops>
      </style:paragraph-properties>
    </style:style>
    <style:style style:name="P10" style:family="paragraph" style:parent-style-name="Text_20_body_20_indent">
      <style:paragraph-properties style:line-height-at-least="0.494cm" fo:text-align="justify" style:justify-single-word="false">
        <style:tab-stops>
          <style:tab-stop style:position="1.905cm"/>
          <style:tab-stop style:position="2.223cm"/>
        </style:tab-stops>
      </style:paragraph-properties>
      <style:text-properties style:font-size-complex="11pt" style:font-weight-complex="bold"/>
    </style:style>
    <style:style style:name="P11" style:family="paragraph" style:parent-style-name="Text_20_body_20_indent">
      <style:paragraph-properties fo:margin-left="0cm" fo:margin-right="0cm" style:line-height-at-least="0.494cm" fo:text-align="center" style:justify-single-word="false" fo:text-indent="0cm" style:auto-text-indent="false"/>
      <style:text-properties style:font-size-complex="11pt"/>
    </style:style>
    <style:style style:name="P12" style:family="paragraph" style:parent-style-name="Text_20_body_20_indent">
      <style:paragraph-properties fo:margin-left="0cm" fo:margin-right="0cm" style:line-height-at-least="0.494cm" fo:text-align="justify" style:justify-single-word="false" fo:text-indent="0cm" style:auto-text-indent="false"/>
      <style:text-properties style:font-size-complex="11pt" style:font-weight-complex="bold"/>
    </style:style>
    <style:style style:name="P13" style:family="paragraph" style:parent-style-name="Text_20_body_20_indent">
      <style:paragraph-properties fo:margin-left="0cm" fo:margin-right="0cm" style:line-height-at-least="0.494cm" fo:text-align="center" style:justify-single-word="false" fo:text-indent="0cm" style:auto-text-indent="false"/>
      <style:text-properties fo:font-weight="bold" style:font-weight-asian="bold" style:font-size-complex="11pt"/>
    </style:style>
    <style:style style:name="P14" style:family="paragraph" style:parent-style-name="Standard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0.63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15" style:family="paragraph" style:parent-style-name="Text_20_body_20_indent">
      <style:paragraph-properties fo:margin-left="8.89cm" fo:margin-right="0cm" style:line-height-at-least="0.494cm" fo:text-align="justify" style:justify-single-word="false" fo:text-indent="0cm" style:auto-text-indent="false">
        <style:tab-stops>
          <style:tab-stop style:position="46.038cm"/>
        </style:tab-stops>
      </style:paragraph-properties>
      <style:text-properties fo:font-weight="bold" style:font-weight-asian="bold" style:font-size-complex="11pt" style:font-weight-complex="bold"/>
    </style:style>
    <style:style style:name="P16" style:family="paragraph" style:parent-style-name="Text_20_body">
      <style:paragraph-properties fo:margin-left="0.318cm" fo:margin-right="0cm" style:line-height-at-least="0.494cm" fo:text-indent="-0.318cm" style:auto-text-indent="false"/>
      <style:text-properties style:font-name-complex="Arial3" style:font-size-complex="11pt"/>
    </style:style>
    <style:style style:name="P17" style:family="paragraph" style:parent-style-name="Standard">
      <style:paragraph-properties fo:margin-left="0.318cm" fo:margin-right="0cm" style:line-height-at-least="0.494cm" fo:text-align="justify" style:justify-single-word="false" fo:text-indent="-0.318cm" style:auto-text-indent="false"/>
      <style:text-properties style:font-name="Arial1" fo:font-size="11pt" style:font-size-asian="11pt" style:font-name-complex="Arial3" style:font-size-complex="11pt"/>
    </style:style>
    <style:style style:name="P18" style:family="paragraph" style:parent-style-name="Title">
      <style:paragraph-properties style:line-height-at-least="0.494cm"/>
      <style:text-properties fo:font-size="11pt" style:font-size-asian="11pt" style:font-name-complex="Arial3" style:font-size-complex="11pt"/>
    </style:style>
    <style:style style:name="P19" style:family="paragraph" style:parent-style-name="Standard">
      <style:paragraph-properties fo:margin-left="0cm" fo:margin-right="0.09cm" fo:margin-top="0cm" fo:margin-bottom="0.353cm" style:line-height-at-least="0.494cm" fo:text-align="justify" style:justify-single-word="false" fo:orphans="2" fo:widows="2" fo:hyphenation-ladder-count="no-limit" fo:text-indent="0cm" style:auto-text-indent="false"/>
      <style:text-properties fo:color="#000000" style:font-name="Arial1" fo:font-size="11pt" style:letter-kerning="true" style:font-name-asian="Times New Roman2" style:font-size-asian="11pt" style:font-name-complex="Arial3" style:font-size-complex="11pt" fo:hyphenate="true" fo:hyphenation-remain-char-count="2" fo:hyphenation-push-char-count="2"/>
    </style:style>
    <style:style style:name="P20" style:family="paragraph" style:parent-style-name="Standard">
      <style:paragraph-properties fo:margin-left="7.493cm" fo:margin-right="0cm" style:line-height-at-least="0.494cm" fo:text-align="justify" style:justify-single-word="false" fo:text-indent="1.249cm" style:auto-text-indent="false"/>
      <style:text-properties style:font-name="Arial1" fo:font-size="11pt" fo:font-weight="bold" style:font-size-asian="11pt" style:font-weight-asian="bold" style:font-name-complex="Arial3" style:font-size-complex="11pt"/>
    </style:style>
    <style:style style:name="P21" style:family="paragraph" style:parent-style-name="Standard">
      <style:paragraph-properties style:line-height-at-least="0.494cm" fo:text-align="justify" style:justify-single-word="false" fo:orphans="2" fo:widows="2" fo:keep-with-next="always"/>
      <style:text-properties style:font-name="Arial1" fo:font-size="11pt" style:letter-kerning="true" style:font-name-asian="Times New Roman2" style:font-size-asian="11pt" style:font-name-complex="Arial3" style:font-size-complex="11pt"/>
    </style:style>
    <style:style style:name="P22" style:family="paragraph" style:parent-style-name="Standard" style:list-style-name="WWNum6">
      <style:paragraph-properties style:line-height-at-least="0.494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3" style:family="paragraph" style:parent-style-name="Standard" style:list-style-name="WWNum5">
      <style:paragraph-properties style:line-height-at-least="0.494cm" fo:text-align="justify" style:justify-single-word="false"/>
      <style:text-properties style:font-name="Arial1" fo:font-size="11pt" style:font-size-asian="11pt" style:font-name-complex="Arial3" style:font-size-complex="11pt"/>
    </style:style>
    <style:style style:name="P24" style:family="paragraph" style:parent-style-name="Standard" style:list-style-name="WWNum6">
      <style:paragraph-properties style:line-height-at-least="0.494cm" fo:text-align="justify" style:justify-single-word="false"/>
      <style:text-properties style:font-name="Arial1" fo:font-size="11pt" style:font-name-asian="Arial CE" style:font-size-asian="11pt" style:font-name-complex="Arial3" style:font-size-complex="11pt"/>
    </style:style>
    <style:style style:name="P25" style:family="paragraph" style:parent-style-name="Standard" style:list-style-name="WWNum6">
      <style:paragraph-properties fo:margin-top="0.004cm" fo:margin-bottom="0cm" style:line-height-at-least="0.494cm" fo:text-align="justify" style:justify-single-word="false" fo:orphans="2" fo:widows="2" fo:hyphenation-ladder-count="no-limit">
        <style:tab-stops>
          <style:tab-stop style:position="0.589cm"/>
        </style:tab-stops>
      </style:paragraph-properties>
      <style:text-properties style:font-name="Arial1" fo:font-size="11pt" style:font-name-asian="Times New Roman2" style:font-size-asian="11pt" style:font-name-complex="Arial3" style:font-size-complex="11pt" fo:hyphenate="true" fo:hyphenation-remain-char-count="2" fo:hyphenation-push-char-count="2"/>
    </style:style>
    <style:style style:name="P26" style:family="paragraph" style:parent-style-name="Standard" style:list-style-name="WWNum4">
      <style:paragraph-properties fo:margin-left="0.635cm" fo:margin-right="0cm" style:line-height-at-least="0.494cm" fo:text-align="justify" style:justify-single-word="false" fo:text-indent="-0.635cm" style:auto-text-indent="false"/>
      <style:text-properties style:font-name="Arial1" fo:font-size="11pt" style:font-size-asian="11pt" style:font-name-complex="Arial3" style:font-size-complex="11pt"/>
    </style:style>
    <style:style style:name="P27" style:family="paragraph" style:parent-style-name="Standard" style:list-style-name="WWNum3">
      <style:paragraph-properties fo:margin-left="0cm" fo:margin-right="0cm" style:line-height-at-least="0.494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8" style:family="paragraph" style:parent-style-name="Standard" style:list-style-name="WWNum7">
      <style:paragraph-properties fo:margin-left="0cm" fo:margin-right="0cm" style:line-height-at-least="0.494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29" style:family="paragraph" style:parent-style-name="Standard" style:list-style-name="WWNum7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0.596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0" style:family="paragraph" style:parent-style-name="Standard" style:list-style-name="WWNum7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0.637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P31" style:family="paragraph" style:parent-style-name="Standard" style:list-style-name="WWNum2">
      <style:paragraph-properties fo:margin-left="0cm" fo:margin-right="0cm" style:line-height-at-least="0.494cm" fo:text-align="justify" style:justify-single-word="false" fo:text-indent="0cm" style:auto-text-indent="false"/>
      <style:text-properties style:font-name="Arial1" fo:font-size="11pt" style:font-size-asian="11pt" style:font-name-complex="Arial3" style:font-size-complex="11pt"/>
    </style:style>
    <style:style style:name="P32" style:family="paragraph" style:parent-style-name="Standard" style:list-style-name="WWNum2">
      <style:paragraph-properties fo:margin-left="0cm" fo:margin-right="0cm" style:line-height-at-least="0.494cm" fo:text-align="justify" style:justify-single-word="false" fo:text-indent="0cm" style:auto-text-indent="false"/>
      <style:text-properties style:font-name="Arial1" fo:font-size="11pt" style:letter-kerning="true" style:font-size-asian="11pt" style:font-name-complex="Arial3" style:font-size-complex="11pt"/>
    </style:style>
    <style:style style:name="P33" style:family="paragraph" style:parent-style-name="Standard" style:list-style-name="WWNum3">
      <style:paragraph-properties fo:margin-left="0cm" fo:margin-right="0cm" style:line-height-at-least="0.494cm" fo:text-align="justify" style:justify-single-word="false" fo:text-indent="0cm" style:auto-text-indent="false"/>
    </style:style>
    <style:style style:name="P34" style:family="paragraph" style:parent-style-name="Standard" style:list-style-name="WWNum7">
      <style:paragraph-properties fo:margin-left="0cm" fo:margin-right="0cm" style:line-height-at-least="0.494cm" fo:text-align="justify" style:justify-single-word="false" fo:text-indent="0cm" style:auto-text-indent="false">
        <style:tab-stops>
          <style:tab-stop style:position="0.596cm"/>
        </style:tab-stops>
      </style:paragraph-properties>
    </style:style>
    <style:style style:name="P35" style:family="paragraph" style:parent-style-name="Standard" style:list-style-name="WWNum3">
      <style:paragraph-properties fo:margin-left="1.905cm" fo:margin-right="0cm" style:line-height-at-least="0.494cm" fo:text-align="justify" style:justify-single-word="false" fo:text-indent="-0.635cm" style:auto-text-indent="false"/>
      <style:text-properties style:font-name="Arial1" fo:font-size="11pt" style:font-size-asian="11pt" style:font-name-complex="Arial3" style:font-size-complex="11pt"/>
    </style:style>
    <style:style style:name="P36" style:family="paragraph" style:parent-style-name="Standard" style:list-style-name="WWNum12">
      <style:paragraph-properties fo:margin-top="0cm" fo:margin-bottom="0.353cm" style:line-height-at-least="0.494cm" fo:text-align="justify" style:justify-single-word="false" fo:orphans="2" fo:widows="2" fo:hyphenation-ladder-count="no-limit"/>
      <style:text-properties style:font-name="Arial1" fo:font-size="11pt" style:letter-kerning="true" style:font-name-asian="Times New Roman2" style:font-size-asian="11pt" style:font-name-complex="Arial3" style:font-size-complex="11pt" fo:hyphenate="true" fo:hyphenation-remain-char-count="2" fo:hyphenation-push-char-count="2"/>
    </style:style>
    <style:style style:name="P37" style:family="paragraph" style:parent-style-name="Title" style:master-page-name="Standard">
      <style:paragraph-properties style:line-height-at-least="0.494cm" fo:text-align="end" style:justify-single-word="false" style:page-number="auto"/>
      <style:text-properties fo:font-size="11pt" style:font-size-asian="11pt" style:font-name-complex="Arial3" style:font-size-complex="11pt"/>
    </style:style>
    <style:style style:name="P38" style:family="paragraph" style:parent-style-name="No_20_Spacing" style:list-style-name="WWNum11">
      <style:paragraph-properties style:line-height-at-least="0.494cm"/>
      <style:text-properties style:font-name="Arial1" fo:font-size="11pt" style:font-size-asian="11pt" style:font-name-complex="Arial3" style:font-size-complex="11pt"/>
    </style:style>
    <style:style style:name="T1" style:family="text">
      <style:text-properties style:font-name="Arial1" fo:font-size="11pt" style:font-size-asian="11pt" style:font-name-complex="Arial3" style:font-size-complex="11pt"/>
    </style:style>
    <style:style style:name="T2" style:family="text">
      <style:text-properties style:font-name="Arial1" fo:font-size="11pt" style:font-size-asian="11pt" style:font-name-complex="Arial3" style:font-size-complex="11pt" style:font-weight-complex="bold"/>
    </style:style>
    <style:style style:name="T3" style:family="text">
      <style:text-properties style:font-name="Arial1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1" fo:font-size="11pt" style:font-name-asian="Times New Roman2" style:font-size-asian="11pt" style:font-name-complex="Arial3" style:font-size-complex="11pt"/>
    </style:style>
    <style:style style:name="T5" style:family="text">
      <style:text-properties fo:color="#00000a" style:font-name="Arial1" fo:font-size="11pt" style:text-underline-style="none" style:font-size-asian="11pt" style:font-name-complex="Arial3" style:font-size-complex="11pt"/>
    </style:style>
    <style:style style:name="T6" style:family="text">
      <style:text-properties style:font-name="Arial2" fo:font-size="11pt" style:font-name-asian="Times New Roman2" style:font-size-asian="11pt" style:font-name-complex="Arial3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/>
      <text:p text:style-name="P18"><text:bookmark text:name="_GoBack"/>UMOWA NR /ADAG/ <text:s text:c="4"/>/ 2018</text:p>
      <text:p text:style-name="P4">zawarta w <text:s/>Lublinie w dniu …...08.2018 r</text:p>
      <text:p text:style-name="P2"/>
      <text:p text:style-name="P2"/>
      <text:p text:style-name="P1"><text:span text:style-name="T3">pomiędzy</text:span><text:span text:style-name="T1">: <text:tab/>Wojewódzkim Szpitalem Specjalistycznym im. Stefana Kardynała Wyszyńskiego Samodzielny Publiczny Zakład Opieki Zdrowotnej w Lublinie, 20 – 718 Lublin, Al. Kraśnicka 100, wpisany do Krajowego Rejestru Sądowego prowadzonego przez Sąd Rejonowy w Lublinie XI Wydział Gospodarczy Krajowego Rejestru Sądowego, pod nr KRS 0000003717, reprezentowanym przez …............................. Dyrektora, <text:s/>zwanym w dalszej części umowy Zamawiającym</text:span></text:p>
      <text:p text:style-name="P2">a</text:p>
      <text:h text:style-name="P21" text:outline-level="2">.........................................................................................................................................................</text:h>
      <text:h text:style-name="P21" text:outline-level="2">zarejestrowaną w ...................................., reprezentowaną przez: ............................................, </text:h>
      <text:h text:style-name="P21" text:outline-level="2">zwaną w dalszej części umowy Wykonawcą</text:h>
      <text:h text:style-name="P21" text:outline-level="2">LUB</text:h>
      <text:h text:style-name="P21" text:outline-level="2">................................................., przedsiębiorcą wpisanym do Centralnej Ewidencji i Informacji o Działalności Gospodarczej, działającym pod firmą ................................, z siedzibą w ……………, zamieszkałym w ……………………..; NIP .........................., Regon ..............................., zwanym dalej w treści umowy „Wykonawcą”, </text:h>
      <text:p text:style-name="P19">o następującej treści:</text:p>
      <text:p text:style-name="P5"/>
      <text:p text:style-name="P6">§1</text:p>
      <text:list xml:id="list1043032598972047242" text:style-name="WWNum6">
        <text:list-item>
          <text:p text:style-name="P22">Zamawiający zamawia a Wykonawca przyjmuje do wykonania druk bloczków „recepty <text:s/>lekarskiej„ <text:s/>spełniających wymagania określone w Rozporządzeniu Ministra Zdrowia z dnia 8 marca 2012 r. w sprawie recept lekarskich [tekst jednolity: Dz. U.nr <text:s/>z 2017 r <text:s/>poz. 1570]</text:p>
        </text:list-item>
        <text:list-item>
          <text:p text:style-name="P22">Wzór recepty określa <text:s/>załącznik nr 6 i 7 <text:s/>do w/w Rozporządzenia Ministra Zdrowia z dnia 8 marca <text:s/>2012 r.</text:p>
        </text:list-item>
        <text:list-item>
          <text:p text:style-name="P24">Wymiary recepty będącej przedmiotem refundacji nie mogą być mniejsze niż 200 mm długości i 90 mm szerokości, a przed danymi dotyczącymi przepisanych leków musi wystąpić adnotacja "Rp". lub <text:s/>„Rpw”.</text:p>
        </text:list-item>
        <text:list-item>
          <text:p text:style-name="P22">Zamawiający zastrzega sobie możliwość drukowania dodatkowych informacji na bloczkach recept zawierających następujące dane: imię i nazwisko <text:s/>lekarza dla którego wystawiono bloczki, oraz oddziału <text:s/>poradni której recepty dotyczą.</text:p>
        </text:list-item>
        <text:list-item>
          <text:p text:style-name="P22">Zamawiający <text:s/>określa swoje szacunkowe potrzeby na ok. 3000 bloczków przez okres obowiązywania umowy, każdy po 100 kartek, co nie oznacza że jest zobowiązany do zamówienia w/w ilości bloczków.</text:p>
        </text:list-item>
        <text:list-item>
          <text:p text:style-name="P25">Realizacja umowy w mniejszym zakresie nie może stanowić podstaw do roszczeń ze strony Wykonawcy wobec Zamawiającego.</text:p>
        </text:list-item>
        <text:list-item>
          <text:p text:style-name="P22">Określa się minimalną ilość recept przy jednokrotnym zamówieniu na 2 bloczki /200 sztuk, tj. każdy po 100 kartek/.</text:p>
        </text:list-item>
      </text:list>
      <text:p text:style-name="P3"><text:s/></text:p>
      <text:p text:style-name="P13">§2</text:p>
      <text:p text:style-name="P12">Wykonawca zobowiązuje się do wykonania przedmiotu umowy zgodnie z postanowieniami zawartymi w niniejszej umowie oraz zgodnie z <text:s/>rozporządzeniem wymienionym w § 1 ust.1 umowy.</text:p>
      <text:p text:style-name="P11"/>
      <text:p text:style-name="P13">§3</text:p>
      <text:list xml:id="list4262441090285505389" text:style-name="WWNum4">
        <text:list-item>
          <text:p text:style-name="P26">Ustala się <text:s/>jednostkową cenę netto za 1 bloczek 100 kartkowy w <text:s/>wysokości ......... .zł, zgodnie <text:s/>ze złożoną przez Wykonawcę ofertą pisemną z dnia …................. r.</text:p>
        </text:list-item>
      </text:list>
      <text:list xml:id="list274878980807421792" text:style-name="WWNum3">
        <text:list-header>
          <text:p text:style-name="P27">2.Szacunkowa wartość umowy przy zamówieniu 3000 bloczków <text:s/>wyniesie …......... zł brutto .</text:p>
          <text:p text:style-name="P27">3. Zamówienie przekazywane Wykonawcy powinno zawierać następujące dane :</text:p>
          <text:list>
            <text:list-item>
              <text:p text:style-name="P35">dane identyfikacyjne lekarza dla którego przydzielono numery / imię i nazwisko /</text:p>
            </text:list-item>
            <text:list-item>
              <text:p text:style-name="P35">ilość <text:s/>bloczków / ilość recept/,</text:p>
            </text:list-item>
            <text:list-item>
              <text:p text:style-name="P35"><text:soft-page-break/>zakresy liczb mających służyć jako numery recept,</text:p>
            </text:list-item>
          </text:list>
          <text:p text:style-name="P33"><text:span text:style-name="T1">4. Zamawiający składa <text:s/>zamówienie na bloczki recept <text:s/>Wykonawcy w formie pisemnej <text:s/>lub mailem <text:tab/>lub faxem, na adres:</text:span><text:a xlink:type="simple" xlink:href="mailto:poczta@drukirecept.pl" text:style-name="Internet_20_link" text:visited-style-name="Visited_20_Internet_20_Link"><text:span text:style-name="Internet_20_link"> </text:span></text:a><text:span text:style-name="Internet_20_link"><text:span text:style-name="T5">................................................................................................., adres <text:tab/>mailowy ……………………., nr faxu: ……………………………………</text:span></text:span></text:p>
          <text:p text:style-name="P27">5. Termin realizacji zamówienia wynosi maksymalnie 2 dni kalendarzowe od dnia otrzymania <text:tab/>zamówienia przez Wykonawcę. W pilnych przypadkach, o czym poinformuje Zamawiający <text:tab/>w przekazywanym zamówieniu, wymagany jest druk expresowy – 1 dzień od dnia otrzymania <text:tab/>zamówienia przez Wykonawcę.</text:p>
          <text:p text:style-name="P27">6.Bloczki recept dostarcza Wykonawca we własnym zakresie <text:s/>do siedziby Zamawiającego, tj. do <text:s/><text:tab/>Wojewódzkiego Szpitala Specjalistycznego im. Stefana Kardynała Wyszyńskiego SP ZOZ w <text:tab/>Lublinie, al. Kraśnicka 100</text:p>
          <text:p text:style-name="P27">7.Koszty dostawy recept do siedziby Zamawiającego pokrywa Wykonawca.</text:p>
          <text:p text:style-name="P27">8. Miejscem wykonywania druków recept jest …..........................................................</text:p>
        </text:list-header>
      </text:list>
      <text:p text:style-name="P8"/>
      <text:p text:style-name="P8">§4</text:p>
      <text:p text:style-name="P14">1. Podstawą zapłaty za wykonany przedmiot umowy będzie faktura, wystawiona przez Wykonawcę <text:tab/>za okres jednego miesiąca kalendarzowego (po jego zakończeniu) za faktycznie wykonane <text:tab/>i odebrane recepty <text:s/>/ bloczki /, zgodnie z zamówieniem.</text:p>
      <text:list xml:id="list8027141309487773963" text:style-name="WWNum7">
        <text:list-item>
          <text:list>
            <text:list-item>
              <text:list>
                <text:list-item>
                  <text:list>
                    <text:list-header>
                      <text:p text:style-name="P28">2. <text:s/>Faktura wystawiona bezpodstawnie lub nieprawidłowo zostanie zwrócona Wykonawcy.</text:p>
                      <text:p text:style-name="P29">3. Termin płatności rozpoczyna swój bieg od dnia otrzymania przez Zamawiającego prawidłowo <text:tab/>wystawionej faktury i wynosi 30 dni.</text:p>
                      <text:p text:style-name="P29">4. Ewentualna czynność prawna mająca na celu zmianę wierzyciela Zamawiającego dotycząca <text:tab/>zobowiązań powstałych w związku z realizacją przedmiotowej umowy (np. cesja <text:tab/>wierzytelności i/lub należności ubocznych przysługujących Wykonawcy na podstawie <text:tab/>niniejszej umowy) może nastąpić wyłącznie po wyrażeniu zgody przez podmiot, który <text:tab/>utworzył Zamawiającego.</text:p>
                      <text:p text:style-name="P34"><text:span text:style-name="T1">5. Strony ustalają, że Wykonawca zapłaci karę umowną za opóźnienie w wykonaniu zamówienia <text:tab/>ponad termin określony w</text:span><text:span text:style-name="T2"> §</text:span><text:span text:style-name="T1">3 ust.5 lub </text:span><text:span text:style-name="T6">§</text:span><text:span text:style-name="T4">5 ust.2 lub </text:span><text:span text:style-name="T6">§</text:span><text:span text:style-name="T4">5 ust3 </text:span><text:span text:style-name="T1">w wysokości 2% wartości brutto <text:tab/>zamówienia, o którym mowa w § 3 ust. 2 umowy za każdy dzień opóźnienia.</text:span></text:p>
                      <text:p text:style-name="P30">6. Jeżeli kara umowna nie pokryje całości szkody, Zamawiający ma prawo żądać odszkodowania <text:tab/>uzupełniającego.</text:p>
                    </text:list-header>
                  </text:list>
                </text:list-item>
              </text:list>
            </text:list-item>
          </text:list>
        </text:list-item>
      </text:list>
      <text:p text:style-name="P10"><text:s/></text:p>
      <text:p text:style-name="P15">§ 5</text:p>
      <text:list xml:id="list4877710896070488852" text:style-name="WWNum12">
        <text:list-item>
          <text:p text:style-name="P36">Dostawy realizowane będę w uzgadnianych na bieżąco wielkościach i asortymencie, na podstawie zamówienia złożonego zgodnie z §3 ust. 3 i4. Odbiór zamówienia każdorazowo zostanie potwierdzony protokołem odbiorczym określającym ilość i rodzaj dostarczonego asortymentu.</text:p>
        </text:list-item>
        <text:list-item>
          <text:p text:style-name="P36">Zamawiający winien zbadać towar pod względem ilościowym przed pokwitowaniem odbioru. Brak ilościowy stwierdzony w dostawie Zamawiający reklamuje poprzez umieszczenie odpowiedniej adnotacji w protokole odbioru, o którym mowa w ustępie poprzedzającym. Wykonawca zobowiązuje się do uzupełnienia braków ilościowych w terminie do 3 dni od chwili potwierdzenia braków w protokole odbioru.</text:p>
        </text:list-item>
        <text:list-item>
          <text:p text:style-name="P36">Zamawiający zobowiązuje się do bezzwłocznego zgłoszenia reklamacji w przypadku stwierdzenia wad jakościowych. W przypadku stwierdzenia przez Zamawiającego, iż dostarczone druki recept nie spełniają wymagań określonych w zamówieniu i/lub też są niezgodne z rozporządzeniem, o którym mowa w § 1 ust. 1 umowy, poinformuje on Wykonawcę o stwierdzonych wadach (pisemnie lub faksem lub mailem), wstrzymując jednocześnie zapłatę za zakwestionowaną partię towaru. Wykonawca zobowiązuje się do uzupełnienia braków jakościowych lub też pisemnej odmowy uznania reklamacji w terminie do 5 dni roboczych od chwili otrzymania wiadomości od <text:s/>Zamawiającego. Brak pisemnej odmowy w tym terminie jest uważany za uznanie przez Wykonawcę reklamacji.</text:p>
        </text:list-item>
      </text:list>
      <text:p text:style-name="P15"><text:soft-page-break/></text:p>
      <text:p text:style-name="P15">§ 6</text:p>
      <text:list xml:id="list4746232710578682605" text:style-name="WWNum5">
        <text:list-item>
          <text:p text:style-name="P23">Umowa zostaje zawarta na czas określony <text:s/>do dnia 18.04.2019r. od dnia jej zawarcia.</text:p>
        </text:list-item>
      </text:list>
      <text:list xml:id="list3586031990610815641" text:style-name="WWNum2">
        <text:list-header>
          <text:p text:style-name="P31">2. Każda ze stron może rozwiązać niniejszą umowę z dwumiesięcznym okresem wypowiedzenia, poprzez oświadczenie złożone drugiej stronie w formie pisemnej pod rygorem nieważności.</text:p>
          <text:p text:style-name="P32">3. Zamawiający zastrzega sobie prawo do rozwiązania umowy ze skutkiem natychmiastowym w przypadku:</text:p>
        </text:list-header>
      </text:list>
      <text:list xml:id="list8002464076456155061" text:style-name="WWNum11">
        <text:list-item>
          <text:p text:style-name="P38">powtarzających się (co najmniej dwóch) nieterminowych realizacji dostaw</text:p>
        </text:list-item>
        <text:list-item>
          <text:p text:style-name="P38">powtarzających się reklamacji ilościowych lub jakościowych zamówionych recept, o których mowa w § 5.</text:p>
        </text:list-item>
      </text:list>
      <text:p text:style-name="P5"/>
      <text:p text:style-name="P20">§ <text:s/>7</text:p>
      <text:p text:style-name="P17">1. Zmiana postanowień niniejszej umowy może nastąpić wyłącznie za zgodą obu stron wyrażoną w formie pisemnego aneksu pod rygorem nieważności.</text:p>
      <text:p text:style-name="P16">2. Sądami właściwymi do rozpatrzenia ewentualnego sporu między stronami Umowy są sądy <text:s text:c="6"/>powszechne z siedzibą w Lublinie.</text:p>
      <text:p text:style-name="P16">3. W sprawach nieuregulowanych niniejszą Umową będą miały zastosowanie przepisy <text:s/>kodeksu <text:s text:c="3"/>cywilnego </text:p>
      <text:p text:style-name="P2"/>
      <text:p text:style-name="P7"><text:tab/>§ 8</text:p>
      <text:p text:style-name="P2">Umowę sporządzono w 2 jednobrzmiących egzemplarzach, w tym 1 egzemplarz dla Wykonawcy <text:s/>i 1 dla Zamawiającego.</text:p>
      <text:p text:style-name="P5"/>
      <text:p text:style-name="P5"><text:s/></text:p>
      <text:p text:style-name="P6">WYKONAWCA <text:s text:c="88"/>ZAMAWAJĄCY</text:p>
      <text:p text:style-name="P2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" svg:font-family="Mangal"/>
    <style:font-face style:name="Tahoma2" svg:font-family="Tahoma"/>
    <style:font-face style:name="Arial2" svg:font-family="Arial" style:font-family-generic="swiss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ny" style:font-family-generic="roman" style:font-pitch="variable"/>
    <style:font-face style:name="Arial" svg:font-family="Arial" style:font-family-generic="swiss" style:font-pitch="variable"/>
    <style:font-face style:name="Arial3" svg:font-family="Arial" style:font-family-generic="system" style:font-pitch="variable"/>
    <style:font-face style:name="Arial CE" svg:font-family="'Arial CE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pl" style:country-asian="PL" style:font-size-complex="12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letter-kerning="true" style:font-name-asian="Lucida Sans Unicode" style:font-size-asian="12pt" style:language-asian="pl" style:country-asian="PL" style:font-name-complex="Tahoma1" style:font-size-complex="12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-asian="Times New Roman2" style:font-name-complex="Times New Roman2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justify" style:justify-single-word="false"/>
      <style:text-properties style:font-name="Arial1" fo:font-size="11pt" style:font-size-asian="11pt" style:font-size-complex="10pt"/>
    </style:style>
    <style:style style:name="List" style:family="paragraph" style:parent-style-name="Text_20_body" style:default-outline-level="" style:list-style-name="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text-align="center" style:justify-single-word="false" fo:keep-with-next="always"/>
      <style:text-properties style:font-name="Arial1" fo:font-size="11pt" fo:font-weight="bold" style:font-size-asian="11pt" style:font-weight-asian="bold" style:font-name-complex="Arial3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left="0cm" fo:margin-right="1.323cm" fo:text-align="center" style:justify-single-word="false" fo:keep-together="always" fo:text-indent="0cm" style:auto-text-indent="false" fo:keep-with-next="always"/>
      <style:text-properties fo:color="#000000" style:font-name="Arial1" fo:font-size="11pt" fo:font-weight="bold" style:font-size-asian="11pt" style:font-weight-asian="bold" style:font-name-complex="Arial3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left="3.251cm" fo:margin-right="0cm" fo:text-indent="0cm" style:auto-text-indent="false" fo:keep-with-next="always"/>
      <style:text-properties style:font-name="Arial1" fo:font-size="11pt" fo:font-weight="bold" style:font-size-asian="11pt" style:font-weight-asian="bold" style:font-name-complex="Arial3" style:font-style-complex="italic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353cm" fo:margin-bottom="0cm" fo:keep-together="always" fo:keep-with-next="always"/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1" fo:font-size="14pt" style:font-name-asian="Lucida Sans Unicode" style:font-size-asian="14pt" style:font-name-complex="Tahoma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name-complex="Tahoma1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style:font-name="Arial1" fo:font-size="18pt" fo:font-weight="bold" style:font-size-asian="18pt" style:font-weight-asian="bold" style:font-size-complex="10pt" style:font-weight-complex="bold"/>
    </style:style>
    <style:style style:name="Subtitle" style:family="paragraph" style:parent-style-name="Header" style:next-style-name="Text_20_body" style:default-outline-level="" style:list-style-name="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318cm" fo:margin-right="0cm" fo:text-indent="-0.318cm" style:auto-text-indent="false"/>
      <style:text-properties style:font-name="Arial1" fo:font-size="11pt" style:font-size-asian="11pt" style:font-name-complex="Arial3"/>
    </style:style>
    <style:style style:name="umowap" style:family="paragraph" style:parent-style-name="Standard" style:default-outline-level="" style:list-style-name="">
      <style:paragraph-properties fo:margin-left="0.501cm" fo:margin-right="0cm" fo:line-height="0.494cm" fo:text-align="justify" style:justify-single-word="false" fo:text-indent="-0.501cm" style:auto-text-indent="false"/>
      <style:text-properties fo:font-size="10pt" style:font-size-asian="10pt" style:font-size-complex="10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635cm" fo:margin-right="0cm" fo:text-align="justify" style:justify-single-word="false" fo:text-indent="-0.635cm" style:auto-text-indent="false"/>
      <style:text-properties fo:color="#000000" style:font-name="Arial1" fo:font-size="11pt" style:font-size-asian="11pt" style:font-name-complex="Arial3"/>
    </style:style>
    <style:style style:name="umowa" style:family="paragraph" style:parent-style-name="Standard" style:default-outline-level="" style:list-style-name="">
      <style:paragraph-properties fo:line-height="0.494cm" fo:text-align="justify" style:justify-single-word="false"/>
      <style:text-properties fo:font-size="10pt" style:font-size-asian="10pt" style:font-size-complex="10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.953cm" fo:margin-right="0cm" fo:text-align="justify" style:justify-single-word="false" fo:text-indent="-0.953cm" style:auto-text-indent="false"/>
      <style:text-properties style:font-name="Arial1" fo:font-size="11pt" style:font-size-asian="11pt" style:font-name-complex="Arial3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Body_20_Text_20_3" style:display-name="Body Text 3" style:family="paragraph" style:parent-style-name="Standard" style:default-outline-level="" style:list-style-name="">
      <style:paragraph-properties fo:margin-top="0cm" fo:margin-bottom="0.212cm"/>
      <style:text-properties fo:font-size="8pt" style:font-size-asian="8pt" style:font-size-complex="8pt"/>
    </style:style>
    <style:style style:name="Block_20_Text" style:display-name="Block Text" style:family="paragraph" style:parent-style-name="Standard" style:default-outline-level="" style:list-style-name="">
      <style:paragraph-properties fo:margin-left="0.635cm" fo:margin-right="0.127cm" fo:text-align="justify" style:justify-single-word="false" fo:keep-together="always" fo:text-indent="-0.635cm" style:auto-text-indent="false">
        <style:tab-stops>
          <style:tab-stop style:position="4.604cm"/>
        </style:tab-stops>
      </style:paragraph-properties>
      <style:text-properties style:font-name="Arial1" fo:font-size="11pt" style:font-size-asian="11pt" style:font-name-complex="Arial3" style:font-size-complex="11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No_20_Spacing" style:display-name="No Spacing" style:family="paragraph" style:default-outline-level="" style:list-style-name="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Default_20_Paragraph_20_Font" style:display-name="Default Paragraph Font" style:family="text"/>
    <style:style style:name="WW8Num3z1" style:family="text">
      <style:text-properties style:font-name="Times New Roman" style:font-name-complex="Times New Roman2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9z1" style:family="text">
      <style:text-properties style:font-name="Times New Roman" style:font-name-asian="Times New Roman2" style:font-name-complex="Times New Roman2"/>
    </style:style>
    <style:style style:name="WW8Num13z0" style:family="text">
      <style:text-properties fo:color="#000000"/>
    </style:style>
    <style:style style:name="WW8Num17z2" style:family="text">
      <style:text-properties style:font-name="Times New Roman" style:font-name-asian="Times New Roman2" style:font-name-complex="Times New Roman2"/>
    </style:style>
    <style:style style:name="WW8Num29z0" style:family="text">
      <style:text-properties fo:color="#00000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Nagłówek_20_4_20_Znak" style:display-name="Nagłówek 4 Znak" style:family="text" style:parent-style-name="Default_20_Paragraph_20_Font">
      <style:text-properties fo:color="#4f81bd" style:font-name="Cambria" fo:font-style="italic" fo:font-weight="bold" style:font-style-asian="italic" style:font-weight-asian="bold" style:font-style-complex="italic" style:font-weight-complex="bold"/>
    </style:style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size="11pt" style:font-size-asian="11pt" style:font-name-complex="Arial3"/>
    </style:style>
    <style:style style:name="ListLabel_20_3" style:display-name="ListLabel 3" style:family="text">
      <style:text-properties fo:font-size="11pt" style:font-size-asian="11pt" style:font-name-complex="Arial3" style:font-size-complex="11pt"/>
    </style:style>
    <style:style style:name="ListLabel_20_4" style:display-name="ListLabel 4" style:family="text">
      <style:text-properties fo:font-size="11pt" fo:font-style="normal" fo:font-weight="normal" style:font-size-asian="11pt" style:font-style-asian="normal" style:font-weight-asian="normal" style:font-size-complex="9pt"/>
    </style:style>
    <style:style style:name="ListLabel_20_5" style:display-name="ListLabel 5" style:family="text">
      <style:text-properties style:font-name-complex="Tahoma1"/>
    </style:style>
    <style:style style:name="ListLabel_20_6" style:display-name="ListLabel 6" style:family="text">
      <style:text-properties fo:font-weight="normal" style:font-weight-asian="normal"/>
    </style:style>
    <style:style style:name="ListLabel_20_7" style:display-name="ListLabel 7" style:family="text">
      <style:text-properties fo:font-size="11pt" style:font-size-asian="11pt" style:font-size-complex="11pt"/>
    </style:style>
    <style:style style:name="ListLabel_20_8" style:display-name="ListLabel 8" style:family="text">
      <style:text-properties fo:color="#00000a" style:text-line-through-style="none" fo:font-style="normal" fo:font-weight="normal" style:font-style-asian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0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3cm" fo:margin-bottom="1.586cm" fo:margin-left="1.7cm" fo:margin-right="2.092cm" style:writing-mode="lr-tb" style:layout-grid-color="#c0c0c0" style:layout-grid-lines="26211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MOWA NR RZP 333/          / 2002</dc:title>
    <meta:initial-creator>mwaligor</meta:initial-creator>
    <meta:editing-cycles>15</meta:editing-cycles>
    <meta:print-date>2018-02-06T09:36:50.54</meta:print-date>
    <meta:creation-date>2016-01-11T00:07:00</meta:creation-date>
    <dc:date>2018-08-09T08:52:27.23</dc:date>
    <meta:editing-duration>PT4H6M34S</meta:editing-duration>
    <meta:generator>OpenOffice/4.1.1$Win32 OpenOffice.org_project/411m6$Build-9775</meta:generator>
    <meta:document-statistic meta:table-count="0" meta:image-count="0" meta:object-count="0" meta:page-count="3" meta:paragraph-count="59" meta:word-count="992" meta:character-count="771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