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text:span text:style-name="T2"><text:s text:c="2"/>Lublin <text:s/>16.07.2018r</text:span></text:p>
      <text:p text:style-name="P2"/>
      <text:p text:style-name="P2"/>
      <text:p text:style-name="P3">Wojewódzki Szpital Specjalistyczny</text:p>
      <text:p text:style-name="P3">im. Stefana Kardynała Wyszyńskiego</text:p>
      <text:p text:style-name="P3">Samodzielny Publiczny Zakład Opieki Zdrowotnej</text:p>
      <text:p text:style-name="P3">Aleja Kraśnicka 100</text:p>
      <text:p text:style-name="P3">20 – 718 Lublin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71"/>Informacja</text:p>
      <text:p text:style-name="P3"><text:s text:c="59"/>o wyniku postępowania</text:p>
      <text:p text:style-name="P3"/>
      <text:p text:style-name="P3"/>
      <text:p text:style-name="P3"/>
      <text:p text:style-name="P3"/>
      <text:p text:style-name="P3"><text:s text:c="6"/>Wojewódzki Szpital Specjalistyczny im. Stefana Kardynała Wyszyńskiego Samodzielny Publiczny Zakład Opieki Zdrowotnej w Lublinie informuje, że w wyniku postępowania o udzielenie <text:s/>zamówienia <text:s/>o wartości do 30 000 EURO na „ wykonanie pomiaru natężenia pola elektromagnetycznego dla maksymalnie 28 urządzeń w pomieszczeniach szpitala”, wyłoniono ofertę: </text:p>
      <text:p text:style-name="P3"/>
      <text:p text:style-name="P3"><text:span text:style-name="T1">P.T.H.U. „Bielaszka”, ul. Pszczyńska 8, 44-330 Jastrzębie-Zdrój</text:span> - <text:span text:style-name="T1">oferująca kwotę netto - <text:s/>- 5 180,00 zł, brutto – 6 371,40 zł.</text:span></text:p>
      <text:p text:style-name="P4"/>
      <text:p text:style-name="P4"/>
      <text:p text:style-name="P4"><text:s text:c="6"/>Wszystkim uczestnikom składamy podziękowania za udział w przetargu wyrażając uznanie za włożony wkład pracy w przygotowanie oferty.</text:p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sudoł</meta:initial-creator>
    <meta:creation-date>2014-02-10T11:35:09.30</meta:creation-date>
    <meta:printed-by>joanna sudoł</meta:printed-by>
    <meta:print-date>2018-07-16T10:24:57.78</meta:print-date>
    <dc:date>2018-07-17T08:01:04.258000000</dc:date>
    <meta:editing-duration>PT1H21M40S</meta:editing-duration>
    <meta:editing-cycles>14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1" meta:word-count="105" meta:character-count="1078" meta:non-whitespace-character-count="705"/>
  </office:meta>
</office:document-meta>
</file>