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ff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2" style:family="paragraph" style:parent-style-name="Standard"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text-indent="8.001cm" style:auto-text-indent="false"/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Text_20_body">
      <style:text-properties fo:color="#0000ff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Tekst_20_podstawowy_20_3">
      <style:paragraph-properties fo:margin-left="0.25cm" fo:margin-right="0cm" fo:text-indent="0cm" style:auto-text-indent="false"/>
      <style:text-properties fo:color="#0000ff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text-properties fo:color="#000000" style:font-name="Arial" fo:font-size="11pt" fo:language="pl" fo:country="PL" style:font-size-asian="11pt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 style:text-autospace="none"/>
    </style:style>
    <style:style style:name="P11" style:family="paragraph" style:parent-style-name="Standard">
      <style:paragraph-properties fo:margin-left="1.905cm" fo:margin-right="0cm" fo:line-height="150%" fo:text-indent="-1.27cm" style:auto-text-indent="false"/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bold"/>
    </style:style>
    <style:style style:name="P13" style:family="paragraph" style:parent-style-name="Heading_20_1">
      <style:paragraph-properties fo:text-align="start" style:justify-single-word="false"/>
      <style:text-properties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14" style:family="paragraph" style:parent-style-name="Heading_20_1">
      <style:paragraph-properties fo:text-align="start" style:justify-single-word="false"/>
      <style:text-properties fo:color="#000000"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15" style:family="paragraph" style:parent-style-name="Heading_20_1">
      <style:paragraph-properties fo:text-align="start" style:justify-single-word="false"/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17" style:family="paragraph" style:parent-style-name="Heading_20_2"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Heading_20_2">
      <style:text-properties fo:color="#0000ff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9" style:family="paragraph" style:parent-style-name="Tekst_20_podstawowy_20_3">
      <style:paragraph-properties fo:margin-left="0.25cm" fo:margin-right="0cm" fo:text-indent="0cm" style:auto-text-indent="false"/>
      <style:text-properties fo:color="#8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bold"/>
    </style:style>
    <style:style style:name="P20" style:family="paragraph" style:parent-style-name="Tekst_20_podstawowy_20_3">
      <style:paragraph-properties fo:margin-left="0.25cm" fo:margin-right="0cm" fo:text-indent="0cm" style:auto-text-indent="false"/>
      <style:text-properties fo:color="#8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1" style:family="paragraph" style:parent-style-name="Tekst_20_podstawowy_20_3"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Text_20_body">
      <style:text-properties fo:color="#0000ff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000000" fo:font-weight="normal" style:font-weight-asian="normal" style:font-name-complex="Arial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800000" style:font-name="Arial" style:font-name-complex="Arial" style:font-weight-complex="normal"/>
    </style:style>
    <style:style style:name="T9" style:family="text">
      <style:text-properties style:font-name="Ari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3" text:outline-level="1"/>
      <text:h text:style-name="P14" text:outline-level="1">DZIAŁ REMONTOWO-EKSPLOATACYJNY<text:tab/><text:tab/><text:tab/><text:tab/><text:tab/><text:tab/><text:span text:style-name="T2">Lublin dn. 2017-08-05</text:span></text:h>
      <text:h text:style-name="P15" text:outline-level="1">Nr sprawy <text:s/>ADRE <text:s/>382/077/39/2017<text:tab/><text:tab/><text:tab/> <text:tab/><text:tab/> <text:s text:c="47"/><text:tab/></text:h>
      <text:p text:style-name="P2"/>
      <text:h text:style-name="P17" text:outline-level="2"/>
      <text:h text:style-name="P17" text:outline-level="2">Informacja </text:h>
      <text:h text:style-name="P17" text:outline-level="2">o wyniku postępowania</text:h>
      <text:p text:style-name="P4"/>
      <text:p text:style-name="P5"><text:span text:style-name="T3"><text:tab/> <text:s text:c="4"/>Wojewódzki Szpital Specjalistyczny im. Stefana Kardynała Wyszyńskiego Samodzielny Publiczny Zakład Opieki Zdrowotnej w Lublinie informuje, że <text:s/>w wyniku przeprowadzenia postępowania <text:s/>o wartości nieprzekraczającej <text:s/>30 000 EURO</text:span><text:span text:style-name="T1"> </text:span><text:span text:style-name="T4">na </text:span><text:span text:style-name="T7">wykonanie przeglądów okresowych agregatów prądotwórczych:</text:span></text:p>
      <text:p text:style-name="P10"><text:span text:style-name="T6"><text:tab/> <text:s text:c="6"/>- <text:s/>ZmiN WOLA<text:tab/>103ZPS/1-94H12Aa<text:tab/><text:tab/>- 1 szt</text:span></text:p>
      <text:p text:style-name="P5"><text:span text:style-name="T7"><text:tab/> <text:s text:c="6"/>- <text:s/>VOLVO ATLANTIC typ GS450S IVA Silent <text:tab/>- 1 szt </text:span></text:p>
      <text:h text:style-name="P18" text:outline-level="2"><text:s/></text:h>
      <text:p text:style-name="P7"><text:span text:style-name="T1"><text:s text:c="51"/></text:span><text:span text:style-name="T3"><text:s text:c="3"/></text:span><text:span text:style-name="T5"><text:s/>wybrano <text:s text:c="4"/>ofertę <text:s/></text:span></text:p>
      <text:p text:style-name="P19"/>
      <text:p text:style-name="P11">RIELLO DELTA POWER Sp zo.o. 02-849 Warszawa ul. Krasnowolska 82R.</text:p>
      <text:p text:style-name="P20"/>
      <text:p text:style-name="P12"><text:span text:style-name="T9">wartość oferty netto</text:span>11 910 zł <text:s/><text:span text:style-name="T9">wartość oferty brutto </text:span>14 649,30 zł </text:p>
      <text:p text:style-name="P23"/>
      <text:p text:style-name="P21">Jednocześnie <text:s/>dziękujemy <text:s/>za udział w przetargu.</text:p>
      <text:p text:style-name="P3"/>
      <text:p text:style-name="P6"><text:s/></text:p>
      <text:p text:style-name="P9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line-height="15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6S</meta:editing-duration>
    <meta:editing-cycles>17</meta:editing-cycles>
    <meta:generator>OpenOffice/4.1.1$Win32 OpenOffice.org_project/411m6$Build-9775</meta:generator>
    <dc:date>2017-09-06T08:31:57.35</dc:date>
    <meta:print-date>2014-06-04T12:59:12.29</meta:print-date>
    <meta:document-statistic meta:table-count="0" meta:image-count="0" meta:object-count="0" meta:page-count="1" meta:paragraph-count="13" meta:word-count="91" meta:character-count="826"/>
    <meta:user-defined meta:name="Info 1"/>
    <meta:user-defined meta:name="Info 2"/>
    <meta:user-defined meta:name="Info 3"/>
    <meta:user-defined meta:name="Info 4"/>
  </office:meta>
</office:document-meta>
</file>