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45 Light" svg:font-family="'Helvetica 45 Light'" style:font-family-generic="swiss" style:font-pitch="variable"/>
    <style:font-face style:name="Helvetica 55 Roman" svg:font-family="'Helvetica 55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line-height-at-least="0.459cm" fo:text-align="justify" style:justify-single-word="false">
        <style:tab-stops>
          <style:tab-stop style:position="2.25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style:line-height-at-least="0.494cm" fo:text-align="justify" style:justify-single-word="false">
        <style:tab-stops>
          <style:tab-stop style:position="1.56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line-height-at-least="0.459cm" fo:text-align="justify" style:justify-single-word="false">
        <style:tab-stops>
          <style:tab-stop style:position="2.2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de" fo:country="DE" style:font-size-asian="10pt" style:font-name-complex="Arial" style:font-size-complex="10pt"/>
    </style:style>
    <style:style style:name="P7" style:family="paragraph" style:parent-style-name="Standard">
      <style:paragraph-properties fo:margin-left="-1cm" fo:margin-right="0cm" fo:margin-top="0cm" fo:margin-bottom="0cm" fo:line-height="100%" fo:orphans="0" fo:widows="0" fo:text-indent="0cm" style:auto-text-indent="false" style:punctuation-wrap="hanging" style:vertical-align="auto"/>
    </style:style>
    <style:style style:name="P8" style:family="paragraph" style:parent-style-name="Standard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fo:color="#000000" style:font-name="Arial" fo:font-size="10pt" style:font-size-asian="10pt" style:font-name-complex="Helvetica 45 Light" style:font-size-complex="10pt"/>
    </style:style>
    <style:style style:name="P9" style:family="paragraph" style:parent-style-name="Standard" style:list-style-name="WW8Num30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fo:color="#000000" style:font-name="Arial" fo:font-size="10pt" style:font-size-asian="10pt" style:font-name-complex="Helvetica 45 Light" style:font-size-complex="10pt"/>
    </style:style>
    <style:style style:name="P10" style:family="paragraph" style:parent-style-name="Standard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fo:color="#008080" style:font-name="Arial" fo:font-size="10pt" style:font-size-asian="10pt" style:font-name-complex="Helvetica 45 Light" style:font-size-complex="10pt"/>
    </style:style>
    <style:style style:name="P11" style:family="paragraph" style:parent-style-name="Standard" style:list-style-name="WW8Num30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style:use-window-font-color="true" style:font-name="Arial" fo:font-size="10pt" style:font-size-asian="10pt" style:font-name-complex="Helvetica 45 Light" style:font-size-complex="10pt"/>
    </style:style>
    <style:style style:name="P13" style:family="paragraph" style:parent-style-name="Standard" style:list-style-name="WW8Num30">
      <style:paragraph-properties fo:margin-left="0cm" fo:margin-right="0.049cm" fo:margin-top="0.212cm" fo:margin-bottom="0cm" fo:line-height="0.494cm" fo:text-align="justify" style:justify-single-word="false" fo:text-indent="0cm" style:auto-text-indent="false"/>
      <style:text-properties style:use-window-font-color="true" style:font-name="Arial" fo:font-size="10pt" style:font-size-asian="10pt" style:font-name-complex="Helvetica 45 Light" style:font-size-complex="10pt"/>
    </style:style>
    <style:style style:name="P14" style:family="paragraph" style:parent-style-name="Standard">
      <style:paragraph-properties fo:text-align="justify" style:justify-single-word="false" fo:background-color="#e5e5e5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justify" style:justify-single-word="false" fo:background-color="#e5e5e5">
        <style:background-image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06cm" fo:margin-right="0cm" fo:margin-top="0.212cm" fo:margin-bottom="0cm" fo:line-height="0.494cm" fo:text-align="justify" style:justify-single-word="false" fo:text-indent="0cm" style:auto-text-indent="false"/>
      <style:text-properties fo:color="#000000" style:font-name="Arial" fo:font-size="10pt" style:font-size-asian="10pt" style:font-name-complex="Helvetica 45 Light" style:font-size-complex="10pt"/>
    </style:style>
    <style:style style:name="P17" style:family="paragraph" style:parent-style-name="Standard" style:list-style-name="WW8Num30">
      <style:paragraph-properties fo:margin-left="0.06cm" fo:margin-right="0cm" fo:text-indent="0cm" style:auto-text-indent="false"/>
      <style:text-properties fo:color="#000000" style:font-name="Arial" fo:font-size="10pt" style:font-size-asian="10pt" style:font-name-complex="Helvetica 45 Light" style:font-size-complex="10pt"/>
    </style:style>
    <style:style style:name="P18" style:family="paragraph" style:parent-style-name="Standard">
      <style:paragraph-properties fo:margin-top="0.212cm" fo:margin-bottom="0cm" fo:line-height="0.494cm" fo:text-align="justify" style:justify-single-word="false"/>
      <style:text-properties fo:color="#000000" style:font-name="Arial" fo:font-size="10pt" style:font-size-asian="10pt" style:font-name-complex="Helvetica 45 Light" style:font-size-complex="10pt"/>
    </style:style>
    <style:style style:name="P19" style:family="paragraph" style:parent-style-name="Standard" style:list-style-name="WW8Num30">
      <style:paragraph-properties fo:margin-top="0.212cm" fo:margin-bottom="0cm" fo:line-height="0.494cm" fo:text-align="justify" style:justify-single-word="false"/>
      <style:text-properties fo:color="#000000" style:font-name="Arial" fo:font-size="10pt" style:font-size-asian="10pt" style:font-name-complex="Helvetica 45 Light" style:font-size-complex="10pt"/>
    </style:style>
    <style:style style:name="P20" style:family="paragraph" style:parent-style-name="Standard" style:list-style-name="WW8Num30">
      <style:paragraph-properties fo:margin-top="0.212cm" fo:margin-bottom="0cm" fo:line-height="0.494cm" fo:text-align="justify" style:justify-single-word="false"/>
      <style:text-properties style:use-window-font-color="true" style:font-name="Arial" fo:font-size="10pt" style:font-size-asian="10pt" style:font-name-complex="Helvetica 45 Light" style:font-size-complex="10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orphans="0" fo:widows="0" style:text-autospace="none"/>
      <style:text-properties style:font-name="Arial" fo:font-size="10pt" fo:language="de" fo:country="DE" style:font-size-asian="10pt" style:font-name-complex="Arial" style:font-size-complex="10pt" style:font-weight-complex="bold"/>
    </style:style>
    <style:style style:name="P23" style:family="paragraph" style:parent-style-name="Text_20_body">
      <style:paragraph-properties fo:margin-left="0.06cm" fo:margin-right="0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24" style:family="paragraph" style:parent-style-name="Text_20_body">
      <style:paragraph-properties fo:margin-left="0.06cm" fo:margin-right="0cm" fo:margin-top="0.212cm" fo:margin-bottom="0cm" fo:line-height="0.494cm" fo:text-align="justify" style:justify-single-word="false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Text_20_body" style:list-style-name="WW8Num30">
      <style:paragraph-properties fo:margin-left="0.06cm" fo:margin-right="0cm" fo:margin-top="0.212cm" fo:margin-bottom="0cm" fo:line-height="0.494cm" fo:text-align="justify" style:justify-single-word="false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left="0.06cm" fo:margin-right="0cm" fo:margin-top="0.212cm" fo:margin-bottom="0cm" fo:line-height="0.494cm" fo:text-align="justify" style:justify-single-word="false" fo:orphans="0" fo:widows="0" fo:text-indent="0cm" style:auto-text-indent="false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.049cm" fo:margin-top="0.212cm" fo:margin-bottom="0cm" fo:line-height="0.494cm" fo:text-align="justify" style:justify-single-word="false" fo:orphans="0" fo:widows="0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.049cm" fo:margin-top="0.212cm" fo:margin-bottom="0cm" fo:line-height="0.494cm" fo:text-align="justify" style:justify-single-word="false" fo:orphans="0" fo:widows="0" fo:text-indent="0cm" style:auto-text-indent="false" style:text-autospace="none"/>
      <style:text-properties fo:color="#008080" style:font-name="Arial" fo:font-size="10pt" style:font-size-asian="10pt" style:font-size-complex="10pt"/>
    </style:style>
    <style:style style:name="P29" style:family="paragraph" style:parent-style-name="Text_20_body">
      <style:paragraph-properties fo:margin-left="0cm" fo:margin-right="0.049cm" fo:margin-top="0.212cm" fo:margin-bottom="0cm" fo:line-height="0.494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size-complex="10pt"/>
    </style:style>
    <style:style style:name="P30" style:family="paragraph" style:parent-style-name="Text_20_body" style:list-style-name="WW8Num30">
      <style:paragraph-properties fo:margin-top="0.212cm" fo:margin-bottom="0cm" fo:line-height="0.494cm" fo:text-align="justify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Text_20_body" style:list-style-name="WW8Num30">
      <style:paragraph-properties fo:margin-top="0.212cm" fo:margin-bottom="0cm" fo:line-height="0.494cm" fo:text-align="justify" style:justify-single-word="false" fo:orphans="0" fo:widows="0" style:text-autospace="none"/>
      <style:text-properties style:use-window-font-color="true" style:font-name="Arial" fo:font-size="10pt" style:font-size-asian="10pt" style:font-name-complex="Arial" style:font-size-complex="10pt"/>
    </style:style>
    <style:style style:name="P32" style:family="paragraph" style:parent-style-name="Preformatted_20_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3" style:family="paragraph" style:parent-style-name="Preformatted_20_Text">
      <style:paragraph-properties fo:text-align="justify" style:justify-single-word="false"/>
      <style:text-properties fo:color="#008080" style:font-name="Arial" fo:font-size="10pt" style:font-size-asian="10pt" style:font-size-complex="10pt"/>
    </style:style>
    <style:style style:name="P34" style:family="paragraph" style:parent-style-name="Preformatted_20_Text">
      <style:paragraph-properties fo:margin-left="0.06cm" fo:margin-right="0cm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Preformatted_20_Text" style:list-style-name="WW8Num30">
      <style:paragraph-properties fo:margin-left="0.06cm" fo:margin-right="0cm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Style2">
      <style:paragraph-properties fo:margin-top="0.136cm" fo:margin-bottom="0cm" fo:orphans="2" fo:widows="2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yle2" style:master-page-name="Standard">
      <style:paragraph-properties fo:margin-top="0.136cm" fo:margin-bottom="0cm" fo:orphans="2" fo:widows="2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Helvetica 55 Roman" fo:font-size="5pt" style:font-size-asian="5pt" style:language-asian="en" style:country-asian="US" style:font-name-complex="Times New Roman" style:font-size-complex="5pt"/>
    </style:style>
    <style:style style:name="T2" style:family="text">
      <style:text-properties style:font-name="Helvetica 45 Light" style:font-name-complex="Helvetica 45 Light"/>
    </style:style>
    <style:style style:name="T3" style:family="text">
      <style:text-properties fo:color="#000000" style:font-name="Helvetica 45 Light" style:font-name-complex="Helvetica 45 Ligh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-complex="Helvetica 45 Ligh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name-complex="Arial" style:font-weight-complex="bold"/>
    </style:style>
    <style:style style:name="T12" style:family="text">
      <style:text-properties fo:color="#ff0000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language="de" fo:country="DE" fo:font-weight="bold" style:font-weight-asian="bold" style:font-name-complex="Arial"/>
    </style:style>
    <style:style style:name="T16" style:family="text">
      <style:text-properties style:use-window-font-color="true" style:font-name="Arial" fo:font-size="10pt" style:font-size-asian="10pt" style:font-name-complex="Arial" style:font-size-complex="10pt"/>
    </style:style>
    <style:style style:name="T17" style:family="text">
      <style:text-properties style:use-window-font-color="true" fo:font-size="10pt" style:font-size-asian="10pt" style:font-name-complex="Arial" style:font-size-complex="10pt"/>
    </style:style>
    <style:style style:name="T18" style:family="text">
      <style:text-properties style:use-window-font-color="true" style:font-name-complex="Arial"/>
    </style:style>
    <style:style style:name="T19" style:family="text">
      <style:text-properties style:font-name-complex="Helvetica 45 Ligh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0">Nr sprawy: WSS SP ADRE.382/ 06/ <text:s/>2017<text:tab/> <text:s text:c="24"/><text:tab/> Lublin, dnia <text:s/>2017-05- 25</text:span></text:p>
      <text:p text:style-name="P36">Wyjaśnienia nr 2</text:p>
      <text:p text:style-name="P36">do ZAPROSZENIE DO ZŁOŻENIA OFERTY</text:p>
      <text:p text:style-name="P1">o wartości szacunkowej poniżej 30 000 <text:s/>EURO</text:p>
      <text:p text:style-name="P4"/>
      <text:p text:style-name="P14">Zamawiający: <text:s text:c="2"/>Wojewódzki Szpital Specjalistyczny</text:p>
      <text:p text:style-name="P14"><text:s text:c="26"/>im. Stefana Kardynała Wyszyńskiego</text:p>
      <text:p text:style-name="P15"><text:span text:style-name="T14"><text:tab/><text:tab/> <text:s text:c="3"/>Samodzielny Publiczny Zakład Opieki Zdrowotnej</text:span></text:p>
      <text:p text:style-name="P15"><text:span text:style-name="T14"><text:s text:c="26"/></text:span><text:span text:style-name="T15">20-718 <text:s/>Lublin, <text:s/>al. Kraśnicka 100</text:span></text:p>
      <text:p text:style-name="P6"/>
      <text:p text:style-name="P22"/>
      <text:p text:style-name="P23"><text:span text:style-name="T8">Dotyczy przetargu nieograniczonego o wartości szacunkowej poniżej 30</text:span><text:span text:style-name="T9"> 000 </text:span><text:span text:style-name="T8">EURO na </text:span><text:span text:style-name="T11">świadczenie usług telekomunikacyjnych w zakresie telefonii komórkowej i pakietowej transmisji danych wraz z dostawą fabrycznie nowych telefonów komórkowych oraz przeniesieniem numerów </text:span></text:p>
      <text:p text:style-name="P5"/>
      <text:p text:style-name="P2">Do Zamawiającego wpłynęły następujące pytania:</text:p>
      <text:p text:style-name="P3"/>
      <text:p text:style-name="P27"><text:s/>Pytanie nr 1.</text:p>
      <text:list xml:id="list3643801251354344864" text:style-name="WW8Num30">
        <text:list-header>
          <text:p text:style-name="P9">pkt. 39. 7) <text:s/>- Załącznik nr 2 do Zaproszenia – Czy blokada usług Premium ma objąć także usługi elektroniczne, tj. usługi świadczone przez sklep Google, Microsoft w ramach usługi Zamów z Orange.</text:p>
          <text:p text:style-name="P13">Odp. Nie </text:p>
          <text:p text:style-name="P31">Pytanie nr 2.</text:p>
          <text:p text:style-name="P11"><text:span text:style-name="T5">Pkt 2 – <text:s/>- Załącznik nr 2 do Zaproszenia - Pierwsze 2 zdania tego punktu jasno regulują pierwszeństwo zapisów umowy w przypadku ich sprzeczności z regulaminem wykonawcy . Czy Zamawiający zgodzi się wykreślić ostatnie zdanie w tym punkcie, które może powodować rozbieżności interpretacyjne miedzy stronami?</text:span></text:p>
          <text:p text:style-name="P20"><text:span text:style-name="T19">Odp. Zamawiający wykreśla ostatnie zdanie </text:span>Pkt 2 – Załącznik nr 2 do Zaproszenia </text:p>
          <text:p text:style-name="P30"><text:span text:style-name="T5">Pytanie nr 3.</text:span></text:p>
          <text:p text:style-name="P11"><text:span text:style-name="T5">Pkt 10 .1 - Załącznik nr 2 do Zaproszenia - Czy Zamawiający zgodzi się na zmianę zapisu w taki sposób, iż termin płatności będzie liczony od dnia wystawienia faktury ?</text:span></text:p>
          <text:p text:style-name="P20"><text:span text:style-name="T19">Odp. Nie </text:span></text:p>
          <text:p text:style-name="P30"><text:span text:style-name="T5">Pytanie nr 4.</text:span></text:p>
          <text:p text:style-name="P11"><text:span text:style-name="T5">Pkt 11 Załącznik nr 2 do Zaproszenia – Czy zamawiający zgodzi się na zmianę zapisu w ten sposób ,że za dzień zapłaty zostanie uznany dzień uznania rachunku bankowego wykonawcy ?</text:span></text:p>
          <text:p text:style-name="P20"><text:span text:style-name="T19">O</text:span>dp. Tak</text:p>
          <text:p text:style-name="P30"><text:span text:style-name="T5">Pytanie nr 5.</text:span></text:p>
          <text:p text:style-name="P11"><text:span text:style-name="T5">Pkt 15 - Załącznik nr 2 do Zaproszenia - Umowa <text:s/>ma zostać zawarta na czas określony 24 m-cy, nie może być dowolnie wypowiadana przez <text:s/>strony jak umowa na czas nieokreślony, to sprzeczne z jej istotą, czy Zamawiający zgodzi się na wykreślenie tego zapisu?</text:span></text:p>
          <text:p text:style-name="P20"><text:span text:style-name="T19">Odp. Zamawiający zgadza się na zmianę tego zapisu z zachowaniem prawa do wypowiedzenia umowy na czas określony zgodnie z zapisami obowiązującymi w tego rodzaju umowie.</text:span></text:p>
          <text:p text:style-name="P30"><text:span text:style-name="T5">Pytanie nr 6.</text:span></text:p>
          <text:p text:style-name="P11"><text:span text:style-name="T5">Pkt 4.5) Załącznik nr 2 do Zaproszenia <text:s/>- Naliczanie sekundowe od początku połączenia (1s/1s) podczas wykonywania rozmów krajowych.</text:span></text:p>
        </text:list-header>
      </text:list>
      <text:p text:style-name="P16"><text:soft-page-break/>W odniesieniu do rozliczania sekundowego dla niektórych połączeń na numery specjalne, skrócone, infolinie, serwisy informacyjne, Premium Rate informujemy, iż nie ma możliwości funkcjonalnej dla zmiany sposobu taryfikacji i rozliczania sekundowego tego rodzaju połączeń. Połączenia rozliczane są różnie: jako jednorazowe zdarzenie bez względu na czas jego trwania i jako jednorazowe zdarzenia i za czas trwania. </text:p>
      <text:p text:style-name="P12">Odp. W odniesieniu do rozliczania połączeń na numery specjalne, skrócone, infolinie, serwisy informacyjne, Premium Rate itp. należy zastosować rozliczenie stosownie do zasad obowiązujących u Wykonawcy </text:p>
      <text:p text:style-name="P26">Pytanie nr 7.</text:p>
      <text:p text:style-name="P26"><text:span text:style-name="T5">Czy Zamawiający wyraża zgodę na rozliczanie w/w zgodnie z cennikiem Wykonawcy?</text:span></text:p>
      <text:list xml:id="list37465707" text:continue-numbering="true" text:style-name="WW8Num30">
        <text:list-header>
          <text:p text:style-name="P17">W zaproszeniu do złożenia oferty pkt 2.1) ppkt b – d, Zamawiający wymaga dostarczenia i uruchomienia 24 numerów wraz z dostawą telefonów. Podobna ilości widnieje w formularzu cenowym. Natomiast w załączniku nr 2 do Zaproszenia pkt 42 Zamawiający informuje o przeniesieniu 30 numerów. Prośba o wyjaśnienie ilu numerów dotyczy postępowanie</text:p>
          <text:p text:style-name="P19">Odp. Postępowanie na chwilę obecną dotyczy 24 numerów, natomiast <text:s/>Zamawiający posiada 30 numerów komórkowych, na które terminy związania umową podano poniżej:</text:p>
        </text:list-header>
      </text:list>
      <text:p text:style-name="P18"><draw:frame draw:style-name="fr1" draw:name="Obiekt1" text:anchor-type="paragraph" svg:x="0.088cm" svg:y="0.06cm" svg:width="3.612cm" svg:height="2.734cm" draw:z-index="0"><draw:object xlink:href="./Object 1" xlink:type="simple" xlink:show="embed" xlink:actuate="onLoad"/><draw:image xlink:href="./ObjectReplacements/Object 1" xlink:type="simple" xlink:show="embed" xlink:actuate="onLoad"/></draw:frame>Zgodnie z zapisami w załączniku nr 2 do Zaproszenia pkt 42 <text:span text:style-name="T18">Wyko</text:span><text:span text:style-name="T8">nawca <text:s/>przeniesie <text:s/>te numery do swojej sieci, sukcesywnie zgodnie z terminami obowiązywania umów. </text:span><text:span text:style-name="T7">Uruchomione dla tych numerów usługi <text:s/>będą rozliczane zgodnie z abonamentami <text:s/>wskazanymi w Tabeli 1. </text:span></text:p>
      <text:list xml:id="list37451046" text:continue-numbering="true" text:style-name="WW8Num30">
        <text:list-header>
          <text:p text:style-name="P25">Pytanie nr 8.</text:p>
          <text:p text:style-name="P35"><text:span text:style-name="T5">Czy zamawiający dopuszcza krótszy czas czuwania np. ok 200h w specyfikacji telefonu </text:span>zwykłego?</text:p>
        </text:list-header>
      </text:list>
      <text:p text:style-name="P8">Odp. Tak. ale nie krótszy niż <text:s/>200h.</text:p>
      <text:p text:style-name="P24">Pytanie nr 9.</text:p>
      <text:p text:style-name="P34">Wykonawca wnosi o wyjaśnienie czy umowa z wykonawcą, którego oferta zostanie uznana za najkorzystniejszą będzie zawarta na wzorze zaproponowanym przez wykonawcę, z uwzględnieniem istotnych założeń do umowy?</text:p>
      <text:p text:style-name="P8">Odp. Tak</text:p>
      <text:p text:style-name="P29"><text:span text:style-name="T4">Pytanie nr 10.</text:span></text:p>
      <text:p text:style-name="P32">Wykonawca wnosi o wyjaśnienie czy cennik, o którym mowa w pkt 6 IZU, jak również mający zastosowanie do wszelkich <text:s/>usług niewyspecyfikowanych w treści SIWZ będzie stanowił załącznik do Umowy?</text:p>
      <text:p text:style-name="P8">Odp. Tak</text:p>
      <text:p text:style-name="P27">Pytanie nr 11.</text:p>
      <text:p text:style-name="P32"/>
      <text:p text:style-name="P32">Wykonawca wnosi o określenie maksymalnej przenaszalności pakietów kwotowych, tj.: wskazanie maksymalnej liczby cykli rozliczeniowych, po których rozliczeniu, niewykorzystany pakiet kwotowy przepada? Ponadto, Wykonawca wnosi o potwierdzenie, że pakiet kwotowy niewykorzystany na dzień wygaśnięcia/rozwiązania umowy przepada i nie podlega zwrotowi w jakiejkolwiek formie?</text:p>
      <text:p text:style-name="P8">Odp.</text:p>
      <text:p text:style-name="P32">Maksymalna liczba cykli rozliczeniowych, po których rozliczeniu niewykorzystany pakiet kwotowy przepada to 12 miesięcy liczony od dnia rozpoczęcia świadczenia usług.</text:p>
      <text:p text:style-name="P32"/>
      <text:p text:style-name="P32">Zamawiający oświadcza, iż pakiet kwotowy niewykorzystany na dzień wygaśnięcia/rozwiązania umowy przepada i nie podlega zwrotowi w jakiejkolwiek formie.</text:p>
      <text:p text:style-name="P27">Pytanie nr 12.</text:p>
      <text:p text:style-name="P32">Wykonawca wnosi o potwierdzenie, że połączenia głosowe i transmisja danych poza terytorium RP będą <text:soft-page-break/>rozliczane w oparciu o cenniki wykonawcy z uwzględnieniem uwarunkowań prawnych (aktualnych <text:s/>na dzień świadczenia usługi) w zakresie roamingu w UE?</text:p>
      <text:list xml:id="list37461895" text:continue-numbering="true" text:style-name="WW8Num30">
        <text:list-header>
          <text:p text:style-name="P19">Odp.</text:p>
        </text:list-header>
      </text:list>
      <text:p text:style-name="P18">Zamawiający <text:s/>potwierdza, iż połączenia głosowe i transmisja danych poza terytorium RP będą rozliczane w oparciu o cenniki wykonawcy z uwzględnieniem uwarunkowań prawnych (aktualnych <text:s/>na dzień świadczenia usługi) w zakresie roamingu w UE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45 Light" svg:font-family="'Helvetica 45 Light'" style:font-family-generic="swiss" style:font-pitch="variable"/>
    <style:font-face style:name="Helvetica 55 Roman" svg:font-family="'Helvetica 55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P_20_do_5f_od" style:display-name="TP do_od" style:family="paragraph" style:parent-style-name="Standard">
      <style:paragraph-properties fo:margin-top="0cm" fo:margin-bottom="0.071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yle2" style:family="paragraph" style:parent-style-name="Standard">
      <style:paragraph-properties fo:line-height="0.669cm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Style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1cm" fo:margin-right="0cm" fo:margin-top="0cm" fo:margin-bottom="0cm" fo:line-height="100%" fo:orphans="0" fo:widows="0" fo:text-indent="0cm" style:auto-text-indent="false" style:punctuation-wrap="hanging" style:vertical-align="auto"/>
    </style:style>
    <style:style style:name="MT1" style:family="text">
      <style:text-properties style:font-name="Helvetica 55 Roman" fo:font-size="5pt" style:font-size-asian="5pt" style:language-asian="en" style:country-asian="US" style:font-name-complex="Times New Roman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.7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Orange Polska Spółka Akcyjna z siedziba i adresem w Warszawie (02-326) przy Al. Jerozolimskich 160, wpisana do Rejestru Przedsiębiorców prowadzonego przez Sad Rejonowy dla m.st. Warszawy<text:line-break/>XII Wydział Gospodarczy Krajowego Rejestru Sadowego pod numerem 0000010681; REGON 012100784, NIP 526-02-50-995; z pokrytym w całości kapitałem zakładowym wynoszącym 3.937.072.437 złoty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5:32:33.80</meta:creation-date>
    <dc:date>2017-05-24T17:26:59.54</dc:date>
    <meta:editing-duration>PT1H54M15S</meta:editing-duration>
    <meta:editing-cycles>22</meta:editing-cycles>
    <meta:generator>OpenOffice.org/3.4.1$Win32 OpenOffice.org_project/341m1$Build-9593</meta:generator>
    <meta:print-date>2017-05-24T17:24:49.59</meta:print-date>
    <meta:document-statistic meta:table-count="0" meta:image-count="0" meta:object-count="1" meta:page-count="4" meta:paragraph-count="53" meta:word-count="835" meta:character-count="59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5036">
      <style:table-cell-properties fo:border="0.002cm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opad" table:style-name="ta1" table:print="false">
        <table:table-column table:style-name="co1" table:number-columns-repeated="4" table:default-cell-style-name="Default"/>
        <table:table-column table:style-name="co2" table:default-cell-style-name="Default"/>
        <table:table-row table:style-name="ro1" table:number-rows-repeated="26">
          <table:table-cell table:number-columns-repeated="5"/>
        </table:table-row>
        <table:table-row table:style-name="ro1">
          <table:table-cell table:number-columns-repeated="4"/>
          <table:table-cell table:style-name="ce1" office:value-type="date" office:date-value="2015-12-28">
            <text:p>28.12.2015</text:p>
          </table:table-cell>
        </table:table-row>
        <table:table-row table:style-name="ro1">
          <table:table-cell table:number-columns-repeated="4"/>
          <table:table-cell table:style-name="ce1" office:value-type="date" office:date-value="2015-12-28">
            <text:p>28.12.2015</text:p>
          </table:table-cell>
        </table:table-row>
        <table:table-row table:style-name="ro1">
          <table:table-cell table:number-columns-repeated="4"/>
          <table:table-cell table:style-name="ce1" office:value-type="date" office:date-value="2015-11-03">
            <text:p>3.11.2015</text:p>
          </table:table-cell>
        </table:table-row>
        <table:table-row table:style-name="ro1">
          <table:table-cell table:number-columns-repeated="4"/>
          <table:table-cell table:style-name="ce1" office:value-type="date" office:date-value="2016-06-09">
            <text:p>9.06.2016</text:p>
          </table:table-cell>
        </table:table-row>
        <table:table-row table:style-name="ro1">
          <table:table-cell table:number-columns-repeated="4"/>
          <table:table-cell table:style-name="ce1" office:value-type="date" office:date-value="2016-08-05">
            <text:p>5.08.2016</text:p>
          </table:table-cell>
        </table:table-row>
        <table:table-row table:style-name="ro1">
          <table:table-cell table:number-columns-repeated="4"/>
          <table:table-cell table:style-name="ce1" office:value-type="date" office:date-value="2016-08-05">
            <text:p>5.08.20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left="1.143cm" fo:margin-right="0.89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.05.2017</text:date>, <text:time>16:44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