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45 Light" svg:font-family="'Helvetica 45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2">
      <style:paragraph-properties fo:margin-top="0.136cm" fo:margin-bottom="0cm" fo:orphans="2" fo:widows="2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orphans="0" fo:widows="0" style:text-autospace="non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3" style:family="paragraph" style:parent-style-name="Text_20_body">
      <style:paragraph-properties fo:margin-left="0.06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494cm" fo:text-align="justify" style:justify-single-word="false">
        <style:tab-stops>
          <style:tab-stop style:position="1.56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line-height-at-least="0.459cm" fo:text-align="justify" style:justify-single-word="false">
        <style:tab-stops>
          <style:tab-stop style:position="2.25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459cm" fo:text-align="justify" style:justify-single-word="false">
        <style:tab-stops>
          <style:tab-stop style:position="2.2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style:use-window-font-color="true" style:font-name="Arial" fo:font-size="10pt" style:font-size-asian="10pt" style:font-name-complex="Helvetica 45 Light" style:font-size-complex="10pt"/>
    </style:style>
    <style:style style:name="P13" style:family="paragraph" style:parent-style-name="Text_20_body">
      <style:paragraph-properties fo:margin-left="0cm" fo:margin-right="0.049cm" fo:margin-top="0.212cm" fo:margin-bottom="0cm" fo:line-height="0.494cm" fo:text-align="justify" style:justify-single-word="false" fo:orphans="0" fo:widows="0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0.049cm" fo:margin-top="0.212cm" fo:margin-bottom="0cm" fo:line-height="0.494cm" fo:text-align="justify" style:justify-single-word="false" fo:orphans="0" fo:widows="0" fo:text-indent="0cm" style:auto-text-indent="false" style:text-autospace="none"/>
      <style:text-properties style:use-window-font-color="true" style:font-name="Arial" fo:font-size="10pt" style:font-size-asian="10pt" style:font-size-complex="10pt"/>
    </style:style>
    <style:style style:name="P15" style:family="paragraph" style:parent-style-name="Preformatted_20_Text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style:use-window-font-color="true" style:font-name="Arial" fo:font-size="10pt" style:font-size-asian="10pt" style:font-name-complex="Helvetica 45 Light" style:font-size-complex="10pt"/>
    </style:style>
    <style:style style:name="P17" style:family="paragraph" style:parent-style-name="Preformatted_20_Text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yle2" style:master-page-name="Standard">
      <style:paragraph-properties fo:margin-top="0.136cm" fo:margin-bottom="0cm" fo:orphans="2" fo:widows="2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language="de" fo:country="DE" fo:font-weight="bold" style:font-weight-asian="bold" style:font-name-complex="Arial"/>
    </style:style>
    <style:style style:name="T7" style:family="text">
      <style:text-properties style:use-window-font-color="true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Nr sprawy: WSS SP ADRE.382/ 06/ <text:s/>2017<text:tab/> <text:s text:c="24"/><text:tab/> Lublin, dnia <text:s/>2017</text:span><text:span text:style-name="T7">-05- 26</text:span></text:p>
      <text:p text:style-name="P1">Wyjaśnienia nr 3</text:p>
      <text:p text:style-name="P1">do ZAPROSZENIE DO ZŁOŻENIA OFERTY</text:p>
      <text:p text:style-name="P5">o wartości szacunkowej poniżej 30 000 <text:s/>EURO</text:p>
      <text:p text:style-name="P7"/>
      <text:p text:style-name="P10">Zamawiający: <text:s text:c="2"/>Wojewódzki Szpital Specjalistyczny</text:p>
      <text:p text:style-name="P10"><text:s text:c="26"/>im. Stefana Kardynała Wyszyńskiego</text:p>
      <text:p text:style-name="P10"><text:tab/><text:tab/> <text:s text:c="3"/>Samodzielny Publiczny Zakład Opieki Zdrowotnej</text:p>
      <text:p text:style-name="P11"><text:span text:style-name="T5"><text:s text:c="26"/></text:span><text:span text:style-name="T6">20-718 <text:s/>Lublin, <text:s/>al. Kraśnicka 100</text:span></text:p>
      <text:p text:style-name="P9"/>
      <text:p text:style-name="P2"/>
      <text:p text:style-name="P3"><text:span text:style-name="T1">Dotyczy przetargu nieograniczonego o wartości szacunkowej poniżej 30</text:span><text:span text:style-name="T2"> 000 </text:span><text:span text:style-name="T1">EURO na </text:span><text:span text:style-name="T4">świadczenie usług telekomunikacyjnych w zakresie telefonii komórkowej i pakietowej transmisji danych wraz z dostawą fabrycznie nowych telefonów komórkowych oraz przeniesieniem numerów </text:span></text:p>
      <text:p text:style-name="P8"/>
      <text:p text:style-name="P6">Do Zamawiającego wpłynęły następujące pytania:</text:p>
      <text:p text:style-name="P4"/>
      <text:p text:style-name="P13">Pytanie nr 1.</text:p>
      <text:p text:style-name="P15"/>
      <text:p text:style-name="P15">Wykonawca wnosi o modyfikację pkt 2 istotnych założeń do umowy (dalej:„IZU”) poprzez przyjęcie, iż regulamin świadczenia usług telekomunikacyjnych obowiązujący u wykonawcy nie będzie miała zastosowania w zakresie sprzecznym z IZU.</text:p>
      <text:p text:style-name="P15">Jednocześnie, Wykonawca wnosi o usunięcie zdania ostatniego w pkt 2 IZU, albowiem przedmiotowe postanowienie będzie prowadziło do powstania <text:s/>rozbieżności interpretacyjnych pomiędzy Stronami. W szczególności należy zwrócić uwagę na przyjęcie, iż nie będą miały zastosowania <text:s/>te postanowienia regulaminu świadczenie usług telekomunikacyjnych, które utrudniać będą realizację postanowień umowy. W</text:p>
      <text:p text:style-name="P15">związku z powyższym Wykonawca wnosi jak na wstępie ewentualnie Wykonawca wnosi o potwierdzenie, że Zamawiający zobowiązuje się do przestrzegania obowiązków wynikających z w ww. regulaminu, <text:s/>w takim samym zakresie jak inni abonenci, jak również uwzględniać będzie informacje zawarte w regulaminie w zakresie dotyczącym funkcjonalności sieci wykonawcy i uwarunkowań technicznych wpływających na warunki, w tym jakość świadczenia usług telekomunikacyjnych?</text:p>
      <text:p text:style-name="P12">Odp.</text:p>
      <text:p text:style-name="P12">Zamawiający podtrzymuje postanowienia opisu istotnych założeń do umowy w tym zakresie.</text:p>
      <text:p text:style-name="P12"/>
      <text:p text:style-name="P13">Pytanie nr 2.</text:p>
      <text:p text:style-name="P15">Stosownie do treści art. 56 ustawy – Prawo telekomunikacyjne, umowa o świadczenie publicznie dostępnych usług telekomunikacyjnych, wymaga formy pisemnej lub elektronicznej i powinna zawierać co najmniej elementy wskazane w ust. 3 ww. przepisu. W konsekwencji Wykonawca wnosi o wskazanie czy Zamawiający przewiduje, że umowy (jednostkowe/zbiorcze) o świadczenie usług telekomunikacyjnych będą zawierane dla poszczególnych kart SIM i jako takie <text:s/>zawierać będą wszystkie niezbędne elementy umów o świadczenie usług telekomunikacyjnych, z zastrzeżeniem że podstawowe warunki tych umów będzie określać umowa (główna) <text:s/>w sprawie udzielenia zamówienia?</text:p>
      <text:p text:style-name="P15">Jednocześnie Wykonawca podkreśla, iż przyjęcie przez Zamawiającego, że jedyną podstawa świadczenia usług telekomunikacyjnych będzie załączona do SIWZ umowa w sprawie udzielenia zamówienia publicznego naraża Wykonawcę na naruszenie przepisów ustawy – Prawo telekomunikacyjne.</text:p>
      <text:p text:style-name="P12">Odp.</text:p>
      <text:p text:style-name="P15"/>
      <text:p text:style-name="P15">Umowa zostanie zawarta zgodnie z ust. 2 pkt 2 zaproszenia do złożenia oferty.</text:p>
      <text:p text:style-name="P13">Pytanie nr 3.</text:p>
      <text:p text:style-name="P14">Zamawiający w pkt 15 IZU Umowy zastrzegł możliwość wypowiedzenia umowy bez konsekwencji finansowych dla Zamawiającego z jednomiesięcznym okresem wypowiedzenia.</text:p>
      <text:p text:style-name="P15">W tym miejscu Wykonawca wskazuje na treść art. 140 PZP stanowiącego wprost, że zakres świadczenia <text:soft-page-break/>wykonawcy wynikający z umowy ma być tożsamy ze zobowiązaniem zawartym w ofercie. Co więcej, stosownie do treści art. 145 ust. 1 PZP, odstąpienie zamawiającego od umowy zawartej na czas określony dopuszczalne jest jedynie w przypadku gdy z uwagi na zaistnienie istotnej zmiany okoliczności, wykonanie umowy nie leży w interesie publicznych, czego nie można było przewidzieć w chwili zawarcia umowy. Wykonawca podkreśla, przy tym, że ustawa PZP nie wskazuje żadnych innych sytuacji, w której możliwe i dopuszczalne byłoby odstąpienie lub rozwiązanie umowy w sprawie udzielenie zamówienia publicznego zawartej na czas określony. Poza argumentami natury prawnej, Wykonawca wskazuje także na argumentację ekonomiczną i biznesową związaną z przyjęciem, iż przedmiot zamówienia został opisany w sposób prawidłowy i jako taki obejmuje wszelkie pozycje cenotwórcze występujące przez cały okres realizacji zamówienia. <text:s/>W konsekwencji oferta wykonawcy uwzględnia wszelkie elementy niezbędne do prawidłowej kalkulacji ceny ofertowej, w szczególności okres świadczenia poszczególnych usług. <text:s/>Warto również zwrócić uwagę że zgodnie z ustawą z dnia 30 czerwca 2005 r. o finansach publicznych Zamawiający powinien wydatki publiczne dokonywać w sposób celowym oszczędny uniemożliwiający terminową realizację zadań w wysokości i terminach wynikających z wcześniej zaciągniętych zobowiązań,</text:p>
      <text:p text:style-name="P15">natomiast poprzez umieszczenie w treści wzoru umowy zapisów o możliwości rezygnacji z usług w każdym czasie, Zamawiający zmusza Wykonawcę do wkalkulowania w koszty ofert zagrożenia wynikające z nieprzewidzianych rezygnacji a przez to podraża wartość oferty i naraża się na dodatkowe koszty. W związku z powyższym Wykonawca wnosi o zmianę treści projektu Umowy poprzez przyjęcie konstrukcji postanowienia zgodnej z treścią art. 145 ust. 1 PZP, albowiem zasada w nim wyrażona odnosi się także do umów podprogowych, do których nie stosuje się trybów wskazanych w ustawie PZP.</text:p>
      <text:p text:style-name="P12">Odp.</text:p>
      <text:p text:style-name="P12">Zgodnie z treścią art. 4 pkt 8 PZP, ustawy tej nie stosuje się do zamówień i konkursów, których wartości nie przekracza wyrażonej w złotych równowartości kwoty 30 000 EURO. Zamawiający podtrzymuje postanowienia opisu istotnych założeń do umowy w zakresie rozwiąz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45 Light" svg:font-family="'Helvetica 45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yle2" style:family="paragraph" style:parent-style-name="Standard">
      <style:paragraph-properties fo:line-height="0.669cm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7:22:31.07</meta:creation-date>
    <dc:date>2017-05-26T12:06:15.93</dc:date>
    <meta:editing-duration>PT2H44M57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711" meta:character-count="5396"/>
  </office:meta>
</office:document-meta>
</file>