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, 'MS Mincho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orphans="0" fo:widows="0" style:text-autospace="none"/>
      <style:text-properties style:font-name="Arial" fo:font-size="11pt" fo:language="de" fo:country="DE" style:font-size-asian="11pt" style:font-name-complex="Arial" style:font-size-complex="11pt" style:font-weight-complex="bold"/>
    </style:style>
    <style:style style:name="P2" style:family="paragraph" style:parent-style-name="Text_20_body">
      <style:paragraph-properties fo:margin-left="0.635cm" fo:margin-right="0cm" fo:line-height="150%" fo:text-indent="0cm" style:auto-text-indent="false"/>
    </style:style>
    <style:style style:name="P3" style:family="paragraph" style:parent-style-name="Text_20_body">
      <style:paragraph-properties fo:margin-left="0.06cm" fo:margin-right="0cm" fo:text-align="justify" style:justify-single-word="false" fo:orphans="0" fo:widows="0" fo:text-indent="0cm" style:auto-text-indent="false" style:text-autospace="none"/>
      <style:text-properties style:font-name="Arial" fo:font-size="11pt" style:font-size-asian="11pt" style:font-size-complex="11pt"/>
    </style:style>
    <style:style style:name="P4" style:family="paragraph" style:parent-style-name="Standard_20__28_user_29_" style:list-style-name="WW8Num2">
      <style:paragraph-properties fo:margin-top="0.212cm" fo:margin-bottom="0.212cm" style:line-height-at-least="0.494cm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_20__28_user_29_" style:list-style-name="WW8Num1">
      <style:paragraph-properties fo:margin-top="0.212cm" fo:margin-bottom="0.212cm" style:line-height-at-least="0.494cm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_20__28_user_29_" style:list-style-name="WW8Num2">
      <style:paragraph-properties fo:margin-top="0.212cm" fo:margin-bottom="0.212cm" style:line-height-at-least="0.494cm" fo:text-align="justify" style:justify-single-word="false" fo:orphans="0" fo:widows="0" fo:hyphenation-ladder-count="no-limit" style:text-autospace="no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_20__28_user_29_" style:list-style-name="WW8Num1">
      <style:paragraph-properties fo:margin-top="0.212cm" fo:margin-bottom="0.212cm" style:line-height-at-least="0.494cm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/>
    </style:style>
    <style:style style:name="P8" style:family="paragraph" style:parent-style-name="Style2" style:master-page-name="Standard">
      <style:paragraph-properties fo:margin-top="0.136cm" fo:margin-bottom="0cm" fo:orphans="2" fo:widows="2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yle2">
      <style:paragraph-properties fo:margin-top="0.136cm" fo:margin-bottom="0cm" fo:line-height="0.669cm" fo:orphans="2" fo:widows="2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10" style:family="paragraph" style:parent-style-name="Style2">
      <style:paragraph-properties fo:margin-top="0.136cm" fo:margin-bottom="0cm" fo:orphans="2" fo:widows="2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12" style:family="paragraph" style:parent-style-name="Standard"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de" fo:country="DE" fo:font-weight="bold" style:font-size-asian="10pt" style:font-weight-asian="bold" style:font-name-complex="Arial" style:font-size-complex="11pt" style:font-weight-complex="bold"/>
    </style:style>
    <style:style style:name="P15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language="de" fo:country="DE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 fo:background-color="#e5e5e5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 fo:background-color="#e5e5e5">
        <style:background-image/>
      </style:paragraph-properties>
    </style:style>
    <style:style style:name="P22" style:family="paragraph" style:parent-style-name="Standard">
      <style:paragraph-properties fo:text-align="justify" style:justify-single-word="false" fo:background-color="#e5e5e5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justify" style:justify-single-word="false" fo:background-color="#e5e5e5">
        <style:background-image/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5" style:family="paragraph" style:parent-style-name="Standard">
      <style:paragraph-properties fo:margin-top="0.136cm" fo:margin-bottom="0cm" style:line-height-at-least="0.459cm" fo:text-align="justify" style:justify-single-word="false" fo:orphans="2" fo:widows="2">
        <style:tab-stops>
          <style:tab-stop style:position="2.254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anguage="de" fo:country="DE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fo:font-size="10pt" fo:font-weight="normal" style:font-size-asian="10pt" style:font-weight-asian="normal" style:font-name-complex="Arial"/>
    </style:style>
    <style:style style:name="T8" style:family="text">
      <style:text-properties fo:font-size="10pt" fo:font-weight="normal" style:font-size-asian="10pt" style:font-weight-asian="normal" style:font-name-complex="Arial" style:font-weight-complex="bold"/>
    </style:style>
    <style:style style:name="T9" style:family="text">
      <style:text-properties fo:font-size="10pt" fo:font-weight="normal" style:font-size-asian="10pt" style:font-weight-asian="normal" style:font-name-complex="Arial" style:font-size-complex="11pt"/>
    </style:style>
    <style:style style:name="T10" style:family="text">
      <style:text-properties fo:font-size="10pt" fo:font-weight="normal" style:font-name-asian="TimesNewRoman" style:font-size-asian="10pt" style:font-weight-asian="normal" style:font-name-complex="Arial"/>
    </style:style>
    <style:style style:name="T11" style:family="text">
      <style:text-properties fo:font-size="10pt" fo:font-weight="normal" style:font-name-asian="TimesNewRoman" style:font-size-asian="10pt" style:font-weight-asian="normal" style:font-name-complex="Arial" style:font-weight-complex="bold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name-complex="Arial" style:font-weight-complex="bold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language="de" fo:country="DE" fo:font-weight="bold" style:font-weight-asian="bold" style:font-name-complex="Arial"/>
    </style:style>
    <style:style style:name="T16" style:family="text">
      <style:text-properties style:font-name-complex="Arial"/>
    </style:style>
    <style:style style:name="T17" style:family="text">
      <style:text-properties style:font-name-complex="Arial" style:font-weight-complex="bold"/>
    </style:style>
    <style:style style:name="T18" style:family="text">
      <style:text-properties style:use-window-font-color="true" style:font-name="Arial" fo:font-size="10pt" style:font-size-asian="10pt" style:font-name-complex="Arial" style:font-size-complex="10pt"/>
    </style:style>
    <style:style style:name="T19" style:family="text"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use-window-font-color="true" fo:font-weight="bold" style:font-weight-asian="bold" style:font-size-complex="10pt" style:font-weight-complex="bold"/>
    </style:style>
    <style:style style:name="T21" style:family="text">
      <style:text-properties style:use-window-font-color="true" style:text-underline-style="solid" style:text-underline-width="auto" style:text-underline-color="font-color" fo:font-weight="bold" style:font-weight-asian="bold" style:font-size-complex="10pt" style:font-weight-complex="bold"/>
    </style:style>
    <style:style style:name="T22" style:family="text">
      <style:text-properties style:use-window-font-color="true" style:text-underline-style="solid" style:text-underline-width="auto" style:text-underline-color="font-color" fo:font-weight="normal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2">Nr sprawy: WSS SP ADRE.382/ 06/ <text:s/>2017<text:tab/> <text:s text:c="24"/><text:tab/> Lublin, dnia <text:s/>2017-05- 25</text:span></text:p>
      <text:p text:style-name="P10">Wyjaśnienia nr 1</text:p>
      <text:p text:style-name="P10">do ZAPROSZENIE DO ZŁOŻENIA OFERTY</text:p>
      <text:p text:style-name="P17">o wartości szacunkowej poniżej 30 000 <text:s/>EURO</text:p>
      <text:p text:style-name="P18"/>
      <text:p text:style-name="P22">Zamawiający: <text:s text:c="2"/>Wojewódzki Szpital Specjalistyczny</text:p>
      <text:p text:style-name="P22"><text:s text:c="26"/>im. Stefana Kardynała Wyszyńskiego</text:p>
      <text:p text:style-name="P23"><text:span text:style-name="T14"><text:tab/><text:tab/> <text:s text:c="3"/>Samodzielny Publiczny Zakład Opieki Zdrowotnej</text:span></text:p>
      <text:p text:style-name="P23"><text:span text:style-name="T14"><text:s text:c="26"/></text:span><text:span text:style-name="T15">20-718 <text:s/>Lublin, <text:s/>al. Kraśnicka 100</text:span></text:p>
      <text:p text:style-name="P19"/>
      <text:p text:style-name="P1"/>
      <text:p text:style-name="P3"><text:span text:style-name="T16">Dotyczy przetargu nieograniczonego o wartości szacunkowej poniżej 30</text:span><text:span text:style-name="T17"> 000 </text:span><text:span text:style-name="T16">EURO na </text:span><text:span text:style-name="T13">świadczenie usług telekomunikacyjnych w zakresie telefonii komórkowej i pakietowej transmisji danych wraz z dostawą fabrycznie nowych telefonów komórkowych oraz przeniesieniem numerów </text:span></text:p>
      <text:p text:style-name="P25"/>
      <text:p text:style-name="P15">Treść przed zmianą:</text:p>
      <text:p text:style-name="P15"/>
      <text:list xml:id="list1500708985294142628" text:style-name="WW8Num2">
        <text:list-item>
          <text:p text:style-name="P4"><text:span text:style-name="T6">Ofertę należy złożyć w zamkniętych kopertach w formie pisemnej na formularzu ofertowym (wzór do wypełnienia poniżej), </text:span><text:span text:style-name="T3">do dnia 26 maja</text:span><text:span text:style-name="T19"> 2017 r. do godz. 10.00, w bloku H pok. 108A <text:s/></text:span><text:span text:style-name="T18">z dopiskiem:</text:span><text:span text:style-name="T19"> <text:s/>„Oferta w postępowaniu na udzielenie zamówienia o wartości do <text:s/>30.000 EURO </text:span><text:span text:style-name="T18">na świadczenie usług telekomunikacyjnych w zakresie telefonii komórkowej i pakietowej transmisji danych wraz z dostawą fabrycznie nowych telefonów komórkowych oraz przeniesieniem numerów.</text:span><text:span text:style-name="T19">”</text:span></text:p>
        </text:list-item>
        <text:list-item>
          <text:p text:style-name="P6"><text:span text:style-name="T19">Otwarcie ofert odbędzie się w siedzibie Zamawiającego w dniu 26 maja 2017 r r. o godz. 10.15, Al. Kraśnicka 100, w bloku H pok. 108A <text:s/></text:span></text:p>
        </text:list-item>
      </text:list>
      <text:p text:style-name="P15"/>
      <text:p text:style-name="P15">Treść po zmianie:</text:p>
      <text:p text:style-name="P15"/>
      <text:list xml:id="list4208734275500419944" text:style-name="WW8Num1">
        <text:list-item>
          <text:p text:style-name="P5"><text:span text:style-name="T6">Ofertę należy złożyć w zamkniętych kopertach w formie pisemnej na formularzu ofertowym (wzór do wypełnienia poniżej), </text:span><text:span text:style-name="T3">do dnia 30 maja</text:span><text:span text:style-name="T19"> 2017 r. do godz. 10.00, w bloku H pok. 108A <text:s/></text:span><text:span text:style-name="T18">z dopiskiem:</text:span><text:span text:style-name="T19"> <text:s/>„Oferta w postępowaniu na udzielenie zamówienia o wartości do <text:s/>30.000 EURO </text:span><text:span text:style-name="T18">na świadczenie usług telekomunikacyjnych w zakresie telefonii komórkowej i pakietowej transmisji danych wraz z dostawą fabrycznie nowych telefonów komórkowych oraz przeniesieniem numerów.</text:span><text:span text:style-name="T19">”</text:span></text:p>
        </text:list-item>
        <text:list-item>
          <text:p text:style-name="P7"><text:span text:style-name="T22">Otwarcie ofert odbędzie się w siedzibie Zamawiającego </text:span><text:span text:style-name="T21">w dniu 30 maja 2017 r r. o godz. 10.15, Al. Kraśnicka 100, w bloku H pok. 108A <text:s/></text:span></text:p>
        </text:list-item>
      </text:list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" svg:font-family="TimesNewRoman, 'MS Mincho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2" style:family="paragraph" style:parent-style-name="Standard">
      <style:paragraph-properties style:line-height-at-least="0.669cm" fo:text-align="center" style:justify-single-word="false" fo:orphans="0" fo:widows="0" style:text-autospace="none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12pt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6:14:49.02</meta:creation-date>
    <dc:date>2017-05-24T16:18:28.59</dc:date>
    <meta:editing-duration>PT3M38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15" meta:word-count="266" meta:character-count="1892"/>
  </office:meta>
</office:document-meta>
</file>