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5000002209B6D8BA7.jpg"/>
  <manifest:file-entry manifest:media-type="image/jpeg" manifest:full-path="Pictures/10000000000005CA0000028E57FF9B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style:line-height-at-least="0.494cm" fo:text-align="justify" style:justify-single-word="false" fo:text-indent="-1.02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 style:list-style-name="L5">
      <style:paragraph-properties fo:margin-left="1.27cm" fo:margin-right="0cm" style:line-height-at-least="0.494cm" fo:text-align="justify" style:justify-single-word="false" fo:text-indent="-1.02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er" style:master-page-name="Converted3">
      <style:paragraph-properties fo:text-align="end" style:justify-single-word="false" style:page-number="auto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6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1.501cm" fo:margin-right="0cm" fo:line-height="115%" fo:text-indent="0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1.501cm" fo:margin-right="0cm" fo:line-height="115%" fo:text-align="justify" style:justify-single-word="false" fo:text-indent="-0.75cm" style:auto-text-indent="false"/>
    </style:style>
    <style:style style:name="P15" style:family="paragraph" style:parent-style-name="Standard">
      <style:paragraph-properties fo:margin-left="1.501cm" fo:margin-right="0cm" fo:line-height="115%" fo:text-align="justify" style:justify-single-word="false" fo:orphans="2" fo:widows="2" fo:hyphenation-ladder-count="no-limit" fo:text-indent="-0.75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L5">
      <style:paragraph-properties fo:margin-left="1.501cm" fo:margin-right="0cm" fo:line-height="115%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5">
      <style:paragraph-properties fo:margin-left="1.501cm" fo:margin-right="0cm" fo:line-height="115%" fo:text-align="justify" style:justify-single-word="false" fo:orphans="2" fo:widows="2" fo:hyphenation-ladder-count="no-limit" fo:text-indent="-0.75cm" style:auto-text-indent="fals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margin-top="0cm" fo:margin-bottom="0.423cm" fo:line-height="115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1.27cm" fo:margin-right="0cm" fo:margin-top="0.212cm" fo:margin-bottom="0.212cm" style:line-height-at-least="0.494cm" fo:text-align="justify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1.27cm" fo:margin-right="0cm" fo:margin-top="0.212cm" fo:margin-bottom="0.212cm" style:line-height-at-least="0.494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0" style:family="paragraph" style:parent-style-name="Standard" style:list-style-name="WW8Num38">
      <style:paragraph-properties fo:margin-left="1.27cm" fo:margin-right="0cm" fo:margin-top="0.212cm" fo:margin-bottom="0cm" style:line-height-at-least="0.494cm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8">
      <style:paragraph-properties fo:margin-left="1.27cm" fo:margin-right="0cm" fo:margin-top="0.212cm" fo:margin-bottom="0cm" style:line-height-at-least="0.494cm" fo:text-align="justify" style:justify-single-word="false" fo:orphans="0" fo:widows="0" fo:text-indent="-0.635cm" style:auto-text-indent="false" style:text-autospace="none"/>
      <style:text-properties fo:font-size="11pt" style:font-size-asian="11pt" style:font-size-complex="11pt"/>
    </style:style>
    <style:style style:name="P32" style:family="paragraph" style:parent-style-name="Standard" style:list-style-name="WW8Num28">
      <style:paragraph-properties fo:margin-left="1.27cm" fo:margin-right="0cm" fo:margin-top="0.212cm" fo:margin-bottom="0.353cm" style:line-height-at-least="0.494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28">
      <style:paragraph-properties fo:margin-left="1.27cm" fo:margin-right="0cm" fo:margin-top="0.212cm" fo:margin-bottom="0.353cm" style:line-height-at-least="0.494cm" fo:text-align="justify" style:justify-single-word="false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28">
      <style:paragraph-properties fo:margin-left="1.27cm" fo:margin-right="0cm" fo:margin-top="0.212cm" fo:margin-bottom="0.353cm" style:line-height-at-least="0.494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59cm" fo:margin-right="0cm" fo:margin-top="0.212cm" fo:margin-bottom="0.212cm" style:line-height-at-least="0.494cm" fo:text-align="justify" style:justify-single-word="false" fo:text-indent="-0.63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751cm" fo:margin-right="0cm" style:line-height-at-least="0.494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37" style:family="paragraph" style:parent-style-name="Standard" style:list-style-name="WW8Num12">
      <style:paragraph-properties fo:margin-left="1.501cm" fo:margin-right="0cm" fo:margin-top="0.212cm" fo:margin-bottom="0cm" style:line-height-at-least="0.494cm" fo:text-align="justify" style:justify-single-word="false" fo:orphans="0" fo:widows="0" fo:text-indent="-0.501cm" style:auto-text-indent="false" style:text-autospace="none"/>
      <style:text-properties fo:font-size="11pt" style:font-size-asian="11pt" style:font-size-complex="11pt"/>
    </style:style>
    <style:style style:name="P38" style:family="paragraph" style:parent-style-name="Standard" style:list-style-name="WW8Num12">
      <style:paragraph-properties fo:margin-left="1.58cm" fo:margin-right="0cm" fo:margin-top="0.212cm" fo:margin-bottom="0cm" style:line-height-at-least="0.494cm" fo:text-align="justify" style:justify-single-word="false" fo:orphans="0" fo:widows="0" fo:text-indent="-0.6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12">
      <style:paragraph-properties fo:margin-left="1.58cm" fo:margin-right="0cm" fo:margin-top="0.212cm" fo:margin-bottom="0cm" style:line-height-at-least="0.494cm" fo:text-align="justify" style:justify-single-word="false" fo:orphans="0" fo:widows="0" fo:text-indent="-0.63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2">
      <style:paragraph-properties fo:margin-left="1.58cm" fo:margin-right="0cm" fo:margin-top="0.212cm" fo:margin-bottom="0cm" style:line-height-at-least="0.494cm" fo:text-align="justify" style:justify-single-word="false" fo:orphans="0" fo:widows="0" fo:text-indent="-0.63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 style:list-style-name="WW8Num18">
      <style:paragraph-properties fo:margin-left="1.905cm" fo:margin-right="0cm" fo:margin-top="0cm" fo:margin-bottom="0cm" style:line-height-at-least="0.494cm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19">
      <style:paragraph-properties fo:margin-left="2.434cm" fo:margin-right="0cm" fo:margin-top="0cm" fo:margin-bottom="0cm" style:line-height-at-least="0.494cm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16">
      <style:paragraph-properties fo:margin-left="2.434cm" fo:margin-right="0cm" fo:margin-top="0cm" fo:margin-bottom="0cm" style:line-height-at-least="0.494cm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5">
      <style:paragraph-properties fo:margin-left="2.434cm" fo:margin-right="0cm" fo:margin-top="0cm" fo:margin-bottom="0cm" style:line-height-at-least="0.494cm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16">
      <style:paragraph-properties fo:margin-left="2.434cm" fo:margin-right="0cm" fo:margin-top="0cm" fo:margin-bottom="0cm" style:line-height-at-least="0.494cm" fo:text-align="justify" style:justify-single-word="false" fo:orphans="0" fo:widows="0" fo:text-indent="-0.635cm" style:auto-text-indent="false" style:text-autospace="none"/>
      <style:text-properties fo:font-size="11pt" style:font-size-asian="11pt" style:font-size-complex="11pt"/>
    </style:style>
    <style:style style:name="P46" style:family="paragraph" style:parent-style-name="Standard" style:list-style-name="WW8Num15">
      <style:paragraph-properties fo:margin-left="2.434cm" fo:margin-right="0cm" fo:margin-top="0cm" fo:margin-bottom="0cm" style:line-height-at-least="0.494cm" fo:text-align="justify" style:justify-single-word="false" fo:orphans="0" fo:widows="0" fo:text-indent="-0.635cm" style:auto-text-indent="false" style:text-autospace="none"/>
      <style:text-properties fo:font-size="11pt" style:font-size-asian="11pt" style:font-size-complex="11pt"/>
    </style:style>
    <style:style style:name="P47" style:family="paragraph" style:parent-style-name="Standard" style:list-style-name="WW8Num13">
      <style:paragraph-properties fo:margin-left="2.54cm" fo:margin-right="0cm" fo:margin-top="0cm" fo:margin-bottom="0cm" style:line-height-at-least="0.494cm" fo:text-align="start" style:justify-single-word="false" fo:orphans="0" fo:widows="0" fo:text-indent="-0.635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2">
      <style:paragraph-properties fo:margin-left="0cm" fo:margin-right="0cm" fo:margin-top="0cm" fo:margin-bottom="0cm" style:line-height-at-least="0.494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2">
      <style:paragraph-properties fo:margin-left="0cm" fo:margin-right="0cm" fo:margin-top="0.212cm" fo:margin-bottom="0.212cm" style:line-height-at-least="0.49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Default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51" style:family="paragraph" style:parent-style-name="Default" style:master-page-name="Standard">
      <style:paragraph-properties fo:margin-top="0cm" fo:margin-bottom="0.423cm" fo:line-height="115%" fo:text-align="center" style:justify-single-word="false" style:page-number="auto"/>
      <style:text-properties style:font-name="Arial" fo:font-size="11pt" style:font-size-asian="11pt" style:font-size-complex="11pt"/>
    </style:style>
    <style:style style:name="P52" style:family="paragraph" style:parent-style-name="Default" style:list-style-name="L1">
      <style:paragraph-properties fo:margin-left="0.751cm" fo:margin-right="0cm" fo:margin-top="0cm" fo:margin-bottom="0.423cm" fo:line-height="115%" fo:text-align="justify" style:justify-single-word="false" fo:text-indent="-0.751cm" style:auto-text-indent="false"/>
      <style:text-properties style:font-name="Arial" fo:font-size="11pt" style:font-size-asian="11pt" style:font-size-complex="11pt"/>
    </style:style>
    <style:style style:name="P53" style:family="paragraph" style:parent-style-name="Default" style:list-style-name="L2">
      <style:paragraph-properties fo:margin-left="0cm" fo:margin-right="0cm" fo:line-height="115%" fo:text-align="justify" style:justify-single-word="false" fo:text-indent="-0.769cm" style:auto-text-indent="false"/>
      <style:text-properties style:font-name="Arial" fo:font-size="11pt" style:font-size-asian="11pt" style:font-size-complex="11pt"/>
    </style:style>
    <style:style style:name="P54" style:family="paragraph" style:parent-style-name="Default" style:list-style-name="L3">
      <style:paragraph-properties fo:margin-left="1.752cm" fo:margin-right="0cm" fo:line-height="115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55" style:family="paragraph" style:parent-style-name="Default">
      <style:paragraph-properties fo:margin-left="1.251cm" fo:margin-right="0cm" fo:line-height="115%" fo:text-align="justify" style:justify-single-word="false" fo:text-indent="-0.75cm" style:auto-text-indent="false"/>
    </style:style>
    <style:style style:name="P56" style:family="paragraph" style:parent-style-name="Default" style:list-style-name="L4">
      <style:paragraph-properties fo:margin-left="1.251cm" fo:margin-right="0cm" fo:line-height="115%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57" style:family="paragraph" style:parent-style-name="Default">
      <style:paragraph-properties fo:margin-left="1.251cm" fo:margin-right="0cm" fo:margin-top="0cm" fo:margin-bottom="0.423cm" fo:line-height="115%" fo:text-align="justify" style:justify-single-word="false" fo:text-indent="-0.75cm" style:auto-text-indent="false"/>
    </style:style>
    <style:style style:name="P58" style:family="paragraph" style:parent-style-name="Default" style:list-style-name="L1">
      <style:paragraph-properties fo:margin-left="0.751cm" fo:margin-right="0cm" fo:margin-top="0cm" fo:margin-bottom="0.423cm" fo:line-height="115%" fo:text-align="justify" style:justify-single-word="false" fo:text-indent="-1.27cm" style:auto-text-indent="false"/>
      <style:text-properties style:font-name="Arial" fo:font-size="11pt" style:font-size-asian="11pt" style:font-size-complex="11pt"/>
    </style:style>
    <style:style style:name="P59" style:family="paragraph" style:parent-style-name="Default" style:list-style-name="L5">
      <style:paragraph-properties fo:margin-left="1.501cm" fo:margin-right="0cm" fo:line-height="115%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60" style:family="paragraph" style:parent-style-name="Footer" style:master-page-name="Converted4">
      <style:paragraph-properties fo:text-align="center" style:justify-single-word="false" style:page-number="auto"/>
    </style:style>
    <style:style style:name="P61" style:family="paragraph" style:parent-style-name="annotation_20_text">
      <style:text-properties style:font-name="Arial" fo:font-size="11pt" style:font-size-asian="11pt" style:font-size-complex="11pt"/>
    </style:style>
    <style:style style:name="P62" style:family="paragraph" style:parent-style-name="annotation_20_text" style:master-page-name="Converted1">
      <style:paragraph-properties style:page-number="auto"/>
    </style:style>
    <style:style style:name="P63" style:family="paragraph" style:parent-style-name="annotation_20_text" style:master-page-name="Converted2">
      <style:paragraph-properties style:page-number="auto"/>
    </style:style>
    <style:style style:name="P64" style:family="paragraph" style:parent-style-name="annotation_20_text" style:master-page-name="Converted2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Arial2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size-asian="10pt" style:font-name-complex="Arial2"/>
    </style:style>
    <style:style style:name="T14" style:family="text">
      <style:text-properties fo:font-size="10pt" style:font-size-asian="10pt" style:language-asian="pl" style:country-asian="PL" style:font-name-complex="Arial2"/>
    </style:style>
    <style:style style:name="T15" style:family="text">
      <style:text-properties fo:font-size="10pt" style:font-name-asian="TimesNewRoman" style:font-size-asian="10pt" style:font-name-complex="Arial2"/>
    </style:style>
    <style:style style:name="T16" style:family="text">
      <style:text-properties style:font-name="Arial1" fo:font-size="10pt" style:font-size-asian="10pt" style:font-name-complex="Arial2"/>
    </style:style>
    <style:style style:name="T17" style:family="text">
      <style:text-properties style:font-name="Arial1" fo:font-size="10pt" style:font-size-asian="10pt" style:language-asian="pl" style:country-asian="PL" style:font-name-complex="Arial2"/>
    </style:style>
    <style:style style:name="T18" style:family="text">
      <style:text-properties style:font-name="Arial1" fo:font-size="10pt" style:font-name-asian="TimesNewRoman" style:font-size-asian="10pt" style:font-name-complex="Arial2"/>
    </style:style>
    <style:style style:name="T19" style:family="text">
      <style:text-properties style:font-name="Arial1" fo:font-size="10pt" fo:font-weight="bold" style:font-size-asian="10pt" style:font-weight-asian="bold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-complex="Arial2"/>
    </style:style>
    <style:style style:name="T24" style:family="text">
      <style:text-properties style:font-name-asian="TimesNewRoman" style:font-name-complex="Arial2"/>
    </style:style>
    <style:style style:name="T25" style:family="text">
      <style:text-properties style:language-asian="pl" style:country-asian="PL" style:font-name-complex="Arial2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32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fo:color="#000000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35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36" style:family="text">
      <style:text-properties style:use-window-font-color="true" style:font-name="Arial" style:font-name-complex="Arial"/>
    </style:style>
    <style:style style:name="T37" style:family="text">
      <style:text-properties style:font-name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text-line-through-style="solid" style:font-name="Arial" style:font-name-complex="Arial"/>
    </style:style>
    <style:style style:name="T40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OPIS PRZEDMIOTU ZAMÓWIENIA</text:span></text:p>
      <text:list xml:id="list27672009" text:style-name="L1">
        <text:list-item>
          <text:p text:style-name="P52"><text:span text:style-name="T2">Wykonawca będzie realizował usługi kompleksowego nadzoru inwestorskiego<text:line-break/>dla Inwestycji pn. „R</text:span><text:span text:style-name="T35">ozbudowa, przebudowa wraz z dostosowaniem do wymagań aktualnych przepisów prawa Szpitalnego Oddziału Ratunkowego Wojewódzkiego Szpitala Specjalistycznego im. Stefana Kardynała Wyszyńskiego w Lublinie realizowanego w ramach Programu Operacyjnego Infrastruktura i Środowisko Nr POIS.09.01.00-00-0076/16 pod tytułem projektu: „Zwiększenie dostępności i jakości świadczonych usług w Wojewódzkim Szpitalu Specjalistycznym w Lublinie poprzez rozbudowę, doposażenie oraz remont lądowiska Szpitalnego Oddziału Ratunkowego”</text:span></text:p>
        </text:list-item>
        <text:list-item>
          <text:p text:style-name="P52"><text:span text:style-name="T2">Opis Inwestycji:</text:span></text:p>
        </text:list-item>
      </text:list>
      <text:p text:style-name="P10">Dane charakterystyczne budynku / bloku „C” : </text:p>
      <text:p text:style-name="P8"><text:s text:c="87"/></text:p>
      <text:p text:style-name="P4"><text:span text:style-name="T26">a) <text:s text:c="2"/>powierzchnia wewnętrzna niskiego parteru: <text:s text:c="34"/>332,40 m 2, <text:s text:c="89"/></text:span></text:p>
      <text:p text:style-name="P4"><text:span text:style-name="T26">b) <text:s text:c="2"/>powierzchnia wewnętrzna parteru: <text:s text:c="47"/>1146,07 m2 , <text:s text:c="87"/></text:span></text:p>
      <text:p text:style-name="P4"><text:span text:style-name="T26">c) <text:s text:c="2"/>powierzchnia wewnętrzna ogółem: <text:s text:c="47"/>1778,47 m2 , <text:s text:c="69"/></text:span></text:p>
      <text:p text:style-name="P4"><text:span text:style-name="T26">d) <text:s text:c="2"/>powierzchnia użytkowa SOR – u: <text:s text:c="49"/>1133,98 m2 , <text:s text:c="79"/></text:span></text:p>
      <text:p text:style-name="P4"><text:span text:style-name="T26">e) <text:s text:c="2"/>powierzchnia zabudowy (niski parter): <text:s text:c="42"/>1432,74 m2 , <text:s text:c="73"/></text:span></text:p>
      <text:p text:style-name="P4"><text:span text:style-name="T26">f) <text:s text:c="2"/>powierzchnia zabudowy – zadaszenie podjazdu <text:s text:c="30"/>244,43 m2 , <text:s text:c="76"/></text:span></text:p>
      <text:p text:style-name="P4"><text:span text:style-name="T26">g) <text:s text:c="2"/>kubatura części dobudowanej (w patio): <text:s text:c="45"/>2218 m3 , <text:s text:c="73"/></text:span></text:p>
      <text:p text:style-name="P9">h) <text:s text:c="2"/>kubatura zadaszenia podjazdu: <text:s text:c="59"/>334 m3 , </text:p>
      <text:p text:style-name="P9">i) <text:s/>wysokość do attyki części dobudowanej: <text:s text:c="48"/>8,00 m </text:p>
      <text:p text:style-name="P9">j) <text:s/>wysokość całego budynku: <text:s text:c="69"/>33,80 m, </text:p>
      <text:p text:style-name="P9">k) <text:s text:c="2"/>długość części dobudowanej (w poziomie niskiego parteru): <text:s text:c="14"/>33,01 m, </text:p>
      <text:p text:style-name="P9">l) <text:s text:c="2"/>szerokość części dobudowanej (w poziomie parteru): <text:s text:c="25"/>10,42 m. </text:p>
      <text:p text:style-name="P10"/>
      <text:p text:style-name="P10">Cały budynek / blok „C” pod względem grupy wysokości zakwalifikowano do wysokich </text:p>
      <text:p text:style-name="P10">(W). </text:p>
      <text:p text:style-name="P10"/>
      <text:p text:style-name="P5"><text:span text:style-name="T26"><text:s/>OPIS STANU PROJEKTOWANEGO. </text:span></text:p>
      <text:p text:style-name="P11"/>
      <text:p text:style-name="P11">A) Architektura</text:p>
      <text:p text:style-name="P11"/>
      <text:p text:style-name="P10"><text:s/>Przebudowa <text:s text:c="6"/>SOR-u <text:s text:c="2"/>ma <text:s text:c="3"/>na <text:s text:c="2"/>celu <text:s/>podniesienie <text:s text:c="3"/>jakości <text:s/>świadczonych <text:s text:c="4"/>usług <text:s/>medycznych, <text:s text:c="2"/>dostosowanie <text:s text:c="2"/>pomieszczeń <text:s text:c="2"/>do <text:s text:c="2"/>aktualnych <text:s text:c="2"/>potrzeb <text:s text:c="2"/>SOR-u <text:s text:c="9"/>oraz jego doposażenie. </text:p>
      <text:p text:style-name="P10"/>
      <text:p text:style-name="P10">Oddział <text:s text:c="3"/>zlokalizowany <text:s text:c="3"/>jest <text:s/>na <text:s text:c="2"/>poziomie <text:s text:c="3"/>wejścia <text:s text:c="2"/>dla <text:s text:c="2"/>pieszych <text:s text:c="2"/>oraz <text:s text:c="5"/>dojazdu <text:s/></text:p>
      <text:p text:style-name="P10">specjalistycznych <text:s/>środków <text:s/>transportu <text:s/>sanitarnego <text:s/>(parter). <text:s/>Szpital <text:s/>posiada <text:s/>całodobowe <text:s/>lądowisko, w odległości zapewniającej przyjęcie pacjentów w stanie nagłego zagrożenia <text:s/>zdrowotnego. <text:s text:c="4"/>Lokalizacja <text:s text:c="3"/>Oddziału <text:s text:c="3"/>zapewnia <text:s text:c="4"/>łatwą <text:s text:c="2"/>komunikację <text:s text:c="4"/>z <text:s text:c="2"/>oddziałem <text:s/>Anestezjologii <text:s text:c="2"/>i <text:s text:c="2"/>Intensywnej <text:s text:c="2"/>Terapii, <text:s text:c="2"/>Blokiem <text:s text:c="2"/>Operacyjnym, <text:s text:c="2"/>Zakładem <text:s text:c="2"/>Diagnostyki <text:s/>Obrazowej, Laboratorium Szpitalnym </text:p>
      <text:p text:style-name="P10">Część pomieszczeń projektowanych przynależnych do SOR-u zlokalizowano na niższej <text:s/></text:p>
      <text:p text:style-name="P10"><text:soft-page-break/>kondygnacji (tzw. niski parter). Posadzka kondygnacji niskiego parteru jest podniesiona w </text:p>
      <text:p text:style-name="P10">stosunku do poziomu gruntu o około 30cm. </text:p>
      <text:p text:style-name="P10"/>
      <text:p text:style-name="P10">Do podstawowych obszarów SOR-u należą: </text:p>
      <text:p text:style-name="P10">- obszar rejestracji, segregacji i przyjęć </text:p>
      <text:p text:style-name="P10">- obszar resuscytacyjno – zabiegowy </text:p>
      <text:p text:style-name="P10">- obszar terapii natychmiastowej </text:p>
      <text:p text:style-name="P10">- obszar wstępnej intensywnej terapii </text:p>
      <text:p text:style-name="P10">- obszar obserwacji </text:p>
      <text:p text:style-name="P10">- obszar konsultacji </text:p>
      <text:p text:style-name="P10">- zaplecze administracyjno – gospodarcze.</text:p>
      <text:p text:style-name="P11"/>
      <text:p text:style-name="P11">B) Instalacje elektryczne</text:p>
      <text:p text:style-name="P10"/>
      <text:p text:style-name="P10">Projekt swoim zakresem obejmuje: </text:p>
      <text:p text:style-name="P10">a/ przebudowę oraz rozbudowę istniejącej rozdzielni RNN-2C </text:p>
      <text:p text:style-name="P10">b/ rozbudowę istniejącej rozdzielni RNN-2C sekcji rezerwowanej agregatem prądotwórczym </text:p>
      <text:p text:style-name="P10">c/ rozbudowę istniejącej rozdzielni RNN-2C sekcji oddymiania </text:p>
      <text:p text:style-name="P10">d/tablice rozdzielcze zasilania podstawowego TR0, TR1, TR2 </text:p>
      <text:p text:style-name="P10">e/tablice rozdzielcze zasilania rezerwowego TA0, TA1, TA2 </text:p>
      <text:p text:style-name="P10">f/tablicę rozdzielczą zasilania gwarantowanego T K </text:p>
      <text:p text:style-name="P10">g/tablicę zasilania gwarantowanego urządzeń medycznych RM </text:p>
      <text:p text:style-name="P10">h/tablice rozdzielcze zasilania sieci medycznej RIT1, RIT2, RIT3 z transformatorami separacyjnymi </text:p>
      <text:p text:style-name="P10">h/doposażenie istniejącej tablicy rozdzielczej zasilania sieci medycznej RIT <text:s/></text:p>
      <text:p text:style-name="P10">i/jednostkę zasilacza UPS oraz wyłącznik ppoż UPS </text:p>
      <text:p text:style-name="P10">j/wykonanie wewnętrznych linii zasilających WLZ </text:p>
      <text:p text:style-name="P10">k/wykonanie tras kablowych </text:p>
      <text:p text:style-name="P10">l/instalację zasilania technologii i urządzeń medycznych </text:p>
      <text:p text:style-name="P10">m/instalacje oświetlenia: </text:p>
      <text:list xml:id="list27588201" text:style-name="WW8Num4">
        <text:list-item>
          <text:p text:style-name="P22">ogólnego, <text:s text:c="71"/></text:p>
        </text:list-item>
        <text:list-item>
          <text:p text:style-name="P22">ewakuacyjnego, </text:p>
        </text:list-item>
        <text:list-item>
          <text:p text:style-name="P26"><text:span text:style-name="T26"><text:s/>kierunkowego, </text:span></text:p>
        </text:list-item>
      </text:list>
      <text:p text:style-name="P10">n/ instalację gniazd wtykowych: </text:p>
      <text:p text:style-name="P10">* jednofazowych ogólnego użytku <text:s text:c="10"/>- 230V, </text:p>
      <text:p text:style-name="P10">* trójfazowych <text:s text:c="41"/>- 230V, </text:p>
      <text:p text:style-name="P10">o/wydzieloną sieć rozdzielczą nN do zasilania stanowisk komputerowych </text:p>
      <text:p text:style-name="P10">p/instalację zespołów przyłączeniowych składających się z gniazd: </text:p>
      <text:list xml:id="list27604345" text:style-name="WW8Num5">
        <text:list-item>
          <text:p text:style-name="P23">zasilania podstawowego </text:p>
        </text:list-item>
        <text:list-item>
          <text:p text:style-name="P23">zasilania obwodów komputerowych <text:s/></text:p>
        </text:list-item>
        <text:list-item>
          <text:p text:style-name="P27"><text:span text:style-name="T26"><text:s/>logicznych RJ45 </text:span></text:p>
        </text:list-item>
      </text:list>
      <text:p text:style-name="P10">r/instalacje zasilania urządzeń wentylacji i klimatyzacji, </text:p>
      <text:p text:style-name="P10">s/przebudowę <text:s text:c="2"/>zasilania <text:s text:c="2"/>istniejącego <text:s/>wentylatora <text:s/>oddymiającego <text:s text:c="2"/>oraz <text:s/>agregatu <text:s text:c="2"/>chłodniczego <text:s/>w <text:s/></text:p>
      <text:p text:style-name="P5"><text:span text:style-name="T26"><text:s text:c="4"/>terenie </text:span></text:p>
      <text:p text:style-name="P10">t/ ochronę odgromową i przepięciową </text:p>
      <text:p text:style-name="P10">s/ ochronę przeciwporażeniową oraz połączenia wyrównawcze, </text:p>
      <text:p text:style-name="P10"/>
      <text:p text:style-name="P11"><text:soft-page-break/>C) <text:s/>Instalacje sanitarne wewnętrzne obejmują:</text:p>
      <text:list xml:id="list27578030" text:style-name="WW8Num2">
        <text:list-item>
          <text:p text:style-name="P24">Instalacje gazów medycznych</text:p>
        </text:list-item>
        <text:list-item>
          <text:p text:style-name="P24">Instalacje wod -kan</text:p>
        </text:list-item>
        <text:list-item>
          <text:p text:style-name="P24">instalacje co i <text:s/>ct</text:p>
        </text:list-item>
        <text:list-item>
          <text:p text:style-name="P24">instalacje wentylacji klimatyzacji</text:p>
        </text:list-item>
        <text:list-item>
          <text:p text:style-name="P24">węzeł kompaktowy ciepła</text:p>
        </text:list-item>
      </text:list>
      <text:p text:style-name="P25"/>
      <text:p text:style-name="P11">D) Instalacje sanitarne zewnętrzne </text:p>
      <text:p text:style-name="P5"/>
      <text:p text:style-name="P10">- przekładka rurociągu kanalizacji sanitarnej ϕ200 wraz ze studniami kolidujących z projektowaną rozbudową budynku. </text:p>
      <text:p text:style-name="P10">- zaprojektowanie nowego przykanalika ks3 kanalizacji sanitarnej z pomieszczenia dekontaminacji ze </text:p>
      <text:p text:style-name="P10">studnią oraz zasuwą, </text:p>
      <text:p text:style-name="P10">- odprowadzenie wód deszczowych z odwodnienia liniowego z budynku podjazdu dla karetek </text:p>
      <text:p text:style-name="P21"><text:span text:style-name="T6">- odprowadzenie wód deszczowych z dachu budynku podjazdu dla karetek. </text:span></text:p>
      <text:list xml:id="list28387081" text:continue-list="list27672009" text:style-name="L1">
        <text:list-item>
          <text:p text:style-name="P58"><text:span text:style-name="T1">Wykonawca, świadcząc usługę, o której mowa w pkt I będzie działał w imieniu i na rachunek Zamawiającego, realizując czynności nad całością zadań wynikających z umowy z Wykonawcą Inwestycji, które nie zostały zastrzeżone dla Zamawiającego</text:span><text:span text:style-name="T2">. Usługa nadzoru inwestorskiego będzie realizowana w okresie realizacji Inwestycji, o której mowa w pkt II, oraz w okresie </text:span><text:span text:style-name="T1">gwarancji i rękojmi udzielonej przez Wykonawcę Inwestycji na zrealizowane roboty budowlane.</text:span></text:p>
        </text:list-item>
        <text:list-item>
          <text:p text:style-name="P58"><text:span text:style-name="T2">W ramach usługi nadzoru inwestorskiego, o której mowa w pkt I, do obowiązków Wykonawcy będzie należało:</text:span></text:p>
        </text:list-item>
      </text:list>
      <text:list xml:id="list28396943" text:continue-list="list27578030" text:style-name="WW8Num2">
        <text:list-header>
          <text:p text:style-name="P48"><text:span text:style-name="T33">1. Do obowiązków Zamawiającego należy:</text:span></text:p>
        </text:list-header>
      </text:list>
      <text:p text:style-name="P28">1) Protokolarne przekazanie dokumentacji technicznej, dokumentacji projektowej, umowy z wykonawcą robót budowlanych, wykazu cen, kopii wniosków aplikacyjnych i kopii umów o dofinansowanie projektu, pełnomocnictw oraz innych dokumentów, które wskaże Wykonawca, a które mogą znajdować się w posiadaniu Zamawiającego i mieć związek <text:s text:c="25"/>z wykonywaną usługą.</text:p>
      <text:p text:style-name="P29"><text:span text:style-name="T33">2) Zapewnienie na swój koszt pomieszczenia biurowego dla Wykonawcy.</text:span><office:annotation><dc:creator>MK Radca MM</dc:creator><dc:date>2017-03-28T07:31:48.01</dc:date><text:p>Na swój koszt ? A nie powinien to być obowiązek Wykonawcy, i na jego koszt, a Zamawiający mógłby jedynie mu umożliwić korzystanie z pomieszczenia, za odpowiednią odpłatnością </text:p></office:annotation></text:p>
      <text:p text:style-name="P28">3) Akceptacja bez zbędnej zwłoki dokumentów dostarczonych przez Wykonawcę </text:p>
      <text:p text:style-name="P35"><text:span text:style-name="T33">4) Wyznaczenie przedstawiciela do kontaktów z Wykona</text:span><text:span text:style-name="T36">wcą</text:span></text:p>
      <text:list xml:id="list28375758" text:continue-numbering="true" text:style-name="WW8Num2">
        <text:list-header>
          <text:p text:style-name="P49">2. W ramach pełnienia funkcji Inspektora Nadzoru Inwestorskiego do podstawowych obowiązków Wykonawcy należy w szczególności: </text:p>
        </text:list-header>
      </text:list>
      <text:list xml:id="list27487627" text:style-name="WW8Num28">
        <text:list-item>
          <text:p text:style-name="P31"><text:span text:style-name="T38">reprezentowanie Inwestora na budowie poprzez sprawowanie kontroli zgodności jej realizacji <text:s text:c="21"/>w szczególności z projektami, zasadami wiedzy technicznej, obowiązującymi przepisami techniczno – budowlanymi, bhp, przeciw pożarowymi i normami oraz pozwoleniem na budowę,</text:span></text:p>
        </text:list-item>
        <text:list-item>
          <text:p text:style-name="P32"><text:soft-page-break/>sprawdzanie jakości wykonanych robót i wbudowanych materiałów budowlanych, w tym ma za zadanie zapobiegać zastosowaniu wadliwych i niedopuszczonych wyrobów budowlanych do stosowania w budownictwie,</text:p>
        </text:list-item>
        <text:list-item>
          <text:p text:style-name="P33">obecność na budowie co najmniej 1 raz w tygodniu inspektorów nadzoru poszczególnych branż oraz na wezwanie Zamawiającego lub Kierownika budowy</text:p>
        </text:list-item>
        <text:list-item>
          <text:p text:style-name="P34"><text:span text:style-name="T38">sprawdzanie i odbiór robót budowlanych ulegających zakryciu lub zanikających,</text:span></text:p>
        </text:list-item>
        <text:list-item>
          <text:p text:style-name="P34"><text:span text:style-name="T38">uczestniczenie w prowadzonych próbach i odbiorach technicznych instalacji, urządzeń technicznych,</text:span></text:p>
        </text:list-item>
        <text:list-item>
          <text:p text:style-name="P34"><text:span text:style-name="T38">przygotowanie i uczestniczenie w czynnościach odbioru gotowych elementów robót budowlanych, </text:span></text:p>
        </text:list-item>
        <text:list-item>
          <text:p text:style-name="P34"><text:span text:style-name="T38">przekazanie gotowego obiektu budowlanego </text:span><office:annotation><dc:creator>MK Radca MM</dc:creator><dc:date>2017-03-28T07:31:48.03</dc:date><text:p>Obiektem ma tu być przebudowany SOR ?</text:p></office:annotation><text:span text:style-name="T38">do użytkowania </text:span></text:p>
        </text:list-item>
        <text:list-item>
          <text:p text:style-name="P34"><text:span text:style-name="T38">potwierdzenie faktycznie wykonanych robót,</text:span></text:p>
        </text:list-item>
        <text:list-item>
          <text:p text:style-name="P34"><text:span text:style-name="T38">potwierdzenie usunięcia ewentualnych wad, usterek, niedoróbek przez wykonawcę robót,</text:span></text:p>
        </text:list-item>
        <text:list-item>
          <text:p text:style-name="P32">wykonanie końcowego rozliczenia budowy,</text:p>
        </text:list-item>
        <text:list-item>
          <text:p text:style-name="P32">zarządzanie realizacją postanowień umowy zawartej z wykonawcą robót budowlanych</text:p>
        </text:list-item>
      </text:list>
      <text:p text:style-name="P36"><text:span text:style-name="T38">3. Inspektor Nadzoru Inwestorskiego przy realizacji zadania związanego z </text:span><text:span text:style-name="T31">rozbudową, przebudową wraz z dostosowaniem do wymagań aktualnych przepisów prawa Szpitalnego Oddziału Ratunkowego Wojewódzkiego Szpitala Specjalistycznego im. Stefana Kardynała Wyszyńskiego w Lublinie realizowanego w ramach Programu Operacyjnego Infrastruktura i Środowisko Nr POIS.09.01.00-00-0076/16 pod tytułem projektu: „Zwiększenie dostępności i jakości świadczonych usług w Wojewódzkim Szpitalu Specjalistycznym w Lblinie poprzez rozbudowę, doposażenie oraz remont lądowiska Szpitalnego Oddziału Ratunkowego” </text:span><text:span text:style-name="T38">jest zobowiązany do wykonywania obowiązków jakie obciążają Zamawiającego – Inwestora Bezpośredniego, a w szczególności:</text:span></text:p>
      <text:list xml:id="list27512462" text:style-name="WW8Num12">
        <text:list-item>
          <text:p text:style-name="P37"><text:span text:style-name="T38">sprawdzanie </text:span><text:span text:style-name="T33">poprawności wystawionych faktur p</text:span><text:span text:style-name="T38">rzez wykonawcę robót budowlanych lub innych dokumentów o charakterze techniczno- finansowym wynikających z umowy na roboty budowlane;</text:span></text:p>
        </text:list-item>
        <text:list-item>
          <text:p text:style-name="P38">Współpraca z Zamawiającym mając zawsze na względzie pomyślne ukończenie robót w sposób poprawny jakościowo, zgodnie z harmonogramem rzeczowo – finansowym.</text:p>
        </text:list-item>
        <text:list-item>
          <text:p text:style-name="P39">powiadomienia organu nadzoru budowlanego o terminie rozpoczęcia robót, z załączeniem oświadczeń kierownika budowy i inspektorów nadzoru, <text:soft-page-break/>potwierdzającym przyjęcie obowiązków na budowie.</text:p>
        </text:list-item>
        <text:list-item>
          <text:p text:style-name="P38">Uczestnictwa w przekazaniu terenu budowy wykonawcy robót budowlanych.</text:p>
        </text:list-item>
        <text:list-item>
          <text:p text:style-name="P38">Sprawowania kontroli nad zgodnością i prawidłowością realizacji robót z dokumentacją projektową i pozwoleniami na budowę, SIWZ, ofertą wykonawcy, zawartą umową, przepisami i obowiązującymi Polskimi Normami oraz zasadami wiedzy technicznej.</text:p>
        </text:list-item>
        <text:list-item>
          <text:p text:style-name="P38">Sprawnego zarządzania inwestycją w sposób umożliwiający:</text:p>
        </text:list-item>
      </text:list>
      <text:list xml:id="list27516465" text:style-name="WW8Num18">
        <text:list-item>
          <text:list>
            <text:list-item>
              <text:p text:style-name="P41">kontrolę i rejestrację postępu robót,</text:p>
            </text:list-item>
            <text:list-item>
              <text:p text:style-name="P41">kontrolę finansowania,</text:p>
            </text:list-item>
            <text:list-item>
              <text:p text:style-name="P41">rejestrację zmian.</text:p>
            </text:list-item>
          </text:list>
        </text:list-item>
      </text:list>
      <text:list xml:id="list28389770" text:continue-list="list27512462" text:style-name="WW8Num12">
        <text:list-item>
          <text:p text:style-name="P38">Oceny użytych przez wykonawcę robót budowlanych materiałów budowlanych:</text:p>
        </text:list-item>
      </text:list>
      <text:list xml:id="list27516879" text:style-name="WW8Num19">
        <text:list-item>
          <text:list>
            <text:list-item>
              <text:p text:style-name="P42">nadzorowanie badań materiałów budowlanych,</text:p>
            </text:list-item>
            <text:list-item>
              <text:p text:style-name="P42">kontrola sposobu składowania i przechowywania materiałów,</text:p>
            </text:list-item>
            <text:list-item>
              <text:p text:style-name="P42">zatwierdzanie receptur i technologii proponowanych przez wykonawcę robót,</text:p>
            </text:list-item>
            <text:list-item>
              <text:p text:style-name="P42">zatwierdzanie przed wbudowaniem materiałów i półwyrobów oraz dokonywanie ich oceny jakościowej i zgodności z wymaganiami obowiązujących norm;</text:p>
            </text:list-item>
            <text:list-item>
              <text:p text:style-name="P42">zlecanie wykonawcy robót budowlanych wykonania dodatkowych badań materiałów budzących wątpliwość co do ich jakości,</text:p>
            </text:list-item>
            <text:list-item>
              <text:p text:style-name="P42">w przypadku użycia przez wykonawcę robót budowlanych materiałów zamiennych, jednakże spełniających parametry techniczne wymagane w dokumentacji projektowej, wykonawca robót winien uzyskać pisemną zgodę Inspektora Nadzoru Inwestorskiego.</text:p>
            </text:list-item>
          </text:list>
        </text:list-item>
      </text:list>
      <text:list xml:id="list28389169" text:continue-list="list28389770" text:style-name="WW8Num12">
        <text:list-item>
          <text:p text:style-name="P38">Kontroli robót:</text:p>
        </text:list-item>
      </text:list>
      <text:list xml:id="list27514864" text:style-name="WW8Num16">
        <text:list-item>
          <text:list>
            <text:list-item>
              <text:p text:style-name="P45"><text:span text:style-name="T38">prowadzenia regularnych inspekcji na terenie budowy w celu sprawdzenia jakości wykonanych </text:span><text:span text:style-name="T33">robót co najmniej 1 raz w tygodniu oraz na każde wezwanie Zamawiającego i Wykonawcy robót,</text:span></text:p>
            </text:list-item>
            <text:list-item>
              <text:p text:style-name="P45"><text:span text:style-name="T33">monitorowania realizacji zawartej umowy i</text:span><text:span text:style-name="T38"> składanie co miesięcznych </text:span><office:annotation><dc:creator>MK Radca MM</dc:creator><dc:date>2017-03-28T07:31:48.04</dc:date><text:p>Rozliczenie, odbiory sa co dwa miesiące, tak więc do rozważenia czy raporty nie powinny tez być co 2 miesiące</text:p></office:annotation><text:span text:style-name="T38">raportów Zamawiającemu,</text:span></text:p>
            </text:list-item>
            <text:list-item>
              <text:p text:style-name="P43">żądania od kierownika budowy lub robót dokonania poprawek bądź ponownego wykonania wadliwie wykonanych robót, </text:p>
            </text:list-item>
            <text:list-item>
              <text:p text:style-name="P43">podejmowania decyzji o wstrzymaniu części lub całości robót, gdyby ich kontynuacja mogła wywołać zagrożenie bądź spowodować niedopuszczalną niezgodność <text:s text:c="24"/>z projektem lub pozwoleniem na budowę,</text:p>
            </text:list-item>
            <text:list-item>
              <text:p text:style-name="P43">wnioskowania o usunięcie z terenu budowy każdej osoby zatrudnionej przez wykonawcę robót, która zachowuje się niewłaściwie, jest niekompetentna lub niedbała w swojej pracy,</text:p>
            </text:list-item>
            <text:list-item>
              <text:p text:style-name="P43">dokonywania obmiaru wykonanych robót,</text:p>
            </text:list-item>
            <text:list-item>
              <text:p text:style-name="P43">odbioru robót zanikających i ulegających zakryciu.</text:p>
            </text:list-item>
          </text:list>
        </text:list-item>
      </text:list>
      <text:list xml:id="list28375359" text:continue-list="list28389169" text:style-name="WW8Num12">
        <text:list-item>
          <text:p text:style-name="P38">Kontroli prawidłowości prowadzenia dziennika budowy i innych dokumentów, które zostaną ustalone w umowie na roboty budowlane i dokonywanie w nich wpisów.</text:p>
        </text:list-item>
        <text:list-item>
          <text:p text:style-name="P38"><text:soft-page-break/>Przedkładania w imieniu Zamawiającego do właściwego organu informację <text:s/>o zmianie zgłoszonego wcześniej personelu po stronie wykonawcy robót.</text:p>
        </text:list-item>
        <text:list-item>
          <text:p text:style-name="P38">Sporządzania i przechowywania dokumentacji dotyczącej prowadzonego nadzoru.</text:p>
        </text:list-item>
        <text:list-item>
          <text:p text:style-name="P38">Zgłaszanie potrzeby wykonania badań, pomiarów, zlecenia i wykonania ekspertyz, kontrolnych badań laboratoryjnych i pomiarów geodezyjnych w razie potrzeb wykonanych robót.</text:p>
        </text:list-item>
        <text:list-item>
          <text:p text:style-name="P38">Udzielania wykonawcy robót wszelkich dostępnych informacji i wyjaśnień dotyczących danego zadania.</text:p>
        </text:list-item>
        <text:list-item>
          <text:p text:style-name="P38">Współdziałania w razie potrzeby z autorem dokumentacji projektowej w tym uzyskiwania od projektanta zgody na zmiany w zakresie projektu budowlanego.</text:p>
        </text:list-item>
        <text:list-item>
          <text:p text:style-name="P38">Organizowania, przeprowadzania i dokonywania po uprzednim zawiadomieniu Zamawiającego, czynności odbiorów częściowych oraz wstępnego i końcowego dla poszczególnych części zdania od wykonawcy robót, a w szczególności:</text:p>
        </text:list-item>
      </text:list>
      <text:list xml:id="list27498390" text:style-name="WW8Num15">
        <text:list-item>
          <text:list>
            <text:list-item>
              <text:p text:style-name="P44">sprawdzenia gotowości do odbioru,</text:p>
            </text:list-item>
            <text:list-item>
              <text:p text:style-name="P44">przeprowadzenia komisyjnych odbiorów częściowych i wstępnych, określonych umową z Generalnym Wykonawcą</text:p>
            </text:list-item>
            <text:list-item>
              <text:p text:style-name="P44">wystawienia świadectwa odbioru końcowego,</text:p>
            </text:list-item>
            <text:list-item>
              <text:p text:style-name="P44">przekazania przedmiotu odbioru Zamawiającemu wraz z dokumentacją powykonawczą, </text:p>
            </text:list-item>
            <text:list-item>
              <text:p text:style-name="P46"><text:span text:style-name="T38">uzyskania pozwolenia na użytkowanie </text:span><office:annotation><dc:creator>MK Radca MM</dc:creator><dc:date>2017-03-28T07:31:48.06</dc:date><text:p>Czy to jest obowiązek inspektorów ??</text:p></office:annotation><text:span text:style-name="T38">i przekazania go Zamawiającemu.</text:span></text:p>
            </text:list-item>
          </text:list>
        </text:list-item>
      </text:list>
      <text:list xml:id="list28383428" text:continue-list="list28375359" text:style-name="WW8Num12">
        <text:list-item>
          <text:p text:style-name="P40"><text:span text:style-name="T38">Sporządzania i przekazywania Zamawiającemu podpisanych protokołów odbiorów częściowych robót wraz ze sprawdzonym rozliczeniem finansowym tych prac, dokumentacji rzeczowo – finansowej – powykonawczej w sposób zapewniający sprawne i terminowe płatności wykonawcy robót.</text:span></text:p>
        </text:list-item>
        <text:list-item>
          <text:p text:style-name="P38">Kontrola inwentaryzacji powykonawczej robót.</text:p>
        </text:list-item>
        <text:list-item>
          <text:p text:style-name="P40"><text:span text:style-name="T39">P</text:span><text:span text:style-name="T38">rowadzenie bieżącej i analitycznej ewidencji kosztów przedsięwzięcia.</text:span></text:p>
        </text:list-item>
        <text:list-item>
          <text:p text:style-name="P38">Kontrolowania prawidłowości treści protokołów odbioru, wniosku o płatność pośrednią oraz faktur sporządzanych przez wykonawcę robót w zakresie fakturowania robót.</text:p>
        </text:list-item>
        <text:list-item>
          <text:p text:style-name="P40"><text:span text:style-name="T38">Sprawdzanie fak</text:span><text:span text:style-name="T33">tur częściowych i </text:span><text:span text:style-name="T38">końcowych oraz dokonania rozliczenia finansowego i rzeczowego inwestycji w terminie do 7 dni licząc od dnia protokolarnego odbioru końcowego zadania inwestycyjnego bez zastrzeżeń wraz ze sporządzeniem dowodów przekazania środków trwałych.</text:span></text:p>
        </text:list-item>
        <text:list-item>
          <text:p text:style-name="P38">Rozliczenie umowy na roboty budowlane w przypadku jej wypowiedzenia.</text:p>
        </text:list-item>
        <text:list-item>
          <text:p text:style-name="P38">Kontrolowania przestrzegania przez wykonawcę robót zasad BHP oraz utrzymania porządku na terenie budowy.</text:p>
        </text:list-item>
        <text:list-item>
          <text:p text:style-name="P38">Zachowania wymagań ochrony środowiska.</text:p>
        </text:list-item>
        <text:list-item>
          <text:p text:style-name="P38">Informowania z wyprzedzeniem i uzgadnianie z Zamawiającym odstępstw od <text:soft-page-break/>zakresu podstawowego inwestycji, zmian technicznych, robotach dodatkowych powodujących wzrost kosztów inwestycji.</text:p>
        </text:list-item>
        <text:list-item>
          <text:p text:style-name="P38">Zachowania zgodności przedmiotu umowy ze Specyfikacją Istotnych Warunków Zamówienia bądź pomoc Zamawiającemu w rozwiązaniu problemów z legalizacją ewentualnych zmian.</text:p>
        </text:list-item>
        <text:list-item>
          <text:p text:style-name="P38">Przedstawienia Zamawiającemu pisemnych zaleceń na temat wyceny stawek wszelkich nieprzewidzianych robót.</text:p>
        </text:list-item>
        <text:list-item>
          <text:p text:style-name="P38">Zapobiegania roszczeniom wykonawcy robót.</text:p>
        </text:list-item>
        <text:list-item>
          <text:p text:style-name="P38">Identyfikowania wszelkich <text:s/>ryzyk powstania potencjalnych roszczeń ze strony wykonawcy robót i stron trzecich i informowania o tym Zamawiającego <text:s text:c="3"/>z propozycjami sposobów zapobiegania tym roszczeniom.</text:p>
        </text:list-item>
        <text:list-item>
          <text:p text:style-name="P38">Niezwłocznego powiadomienia Zamawiającego o wszelkich roszczeniach wykonawcy robót oraz rozbieżnościach między dokumentacją Zamawiającego a stanem faktycznym na terenie budowy.</text:p>
        </text:list-item>
        <text:list-item>
          <text:p text:style-name="P38">Rozpatrywania roszczeń Wykonawcy robót i przedstawienia stanowiska w odniesieniu do nich Wykonawcy robót, po uprzedniej akceptacji tego stanowiska przez Zamawiającego.</text:p>
        </text:list-item>
        <text:list-item>
          <text:p text:style-name="P38">W przypadku, gdy wszczęty zostanie spór sądowy między Zamawiającym a wykonawcą robót dotyczący realizacji inwestycji, wsparcie Zamawiającego, poprzez przedstawienie wyczerpujących informacji i wyjaśnień dotyczących sporu oraz jednoznacznego stanowiska Wykonawcy co do przedmiotu sporu.</text:p>
        </text:list-item>
        <text:list-item>
          <text:p text:style-name="P38">Udziału w rozwiązywaniu wszelkiego rodzaju skarg i roszczeń osób trzecich wywołanych realizacją inwestycji.</text:p>
        </text:list-item>
        <text:list-item>
          <text:p text:style-name="P38">Sporządzania oceny technicznej zrealizowanej inwestycji, która winna zawierać opis – zawarte umowy, dane techniczne obiektu, zakres rzeczowy, tok realizacji, warunki realizacji, pomiary, badania kontrolne, wnioski końcowe.</text:p>
        </text:list-item>
      </text:list>
      <text:list xml:id="list27515795" text:style-name="WW8Num38">
        <text:list-item>
          <text:p text:style-name="P30">Inspektor Nadzoru Inwestorskiego wraz z wykonawcą robót przygotują na dzień odbioru końcowego niezbędną dokumentację i wniosek do PINB celem zgłoszenia zakończenia robót i uzyskania decyzji o pozwoleniu na użytkowanie.</text:p>
        </text:list-item>
        <text:list-item>
          <text:p text:style-name="P30">Inspektor Nadzoru Inwestorskiego zobowiązany jest:</text:p>
        </text:list-item>
      </text:list>
      <text:list xml:id="list27501419" text:style-name="WW8Num13">
        <text:list-item>
          <text:list>
            <text:list-item>
              <text:p text:style-name="P47">zapewnić zakwaterowanie dla zespołu i pokryć koszty podróży do miejsca zakwaterowania <text:s/>i z powrotem oraz podróży lokalnych (w przypadku zaistnienia takich sytuacji),</text:p>
            </text:list-item>
            <text:list-item>
              <text:p text:style-name="P47">zapewnić obsługę sekretarską i administracyjną,</text:p>
            </text:list-item>
            <text:list-item>
              <text:p text:style-name="P47">zapewnić urządzenia i materiały niezbędne do wykonywania czynności np. komputery, drukarka, telefony, materiały biurowe, odzież ochronna niezbędna podczas inspekcji placu budowy itd. </text:p>
            </text:list-item>
          </text:list>
        </text:list-item>
      </text:list>
      <text:p text:style-name="P1"><text:soft-page-break/>36) Zamawiający będzie miał prawo weryfikacji dokumentów przedłożonych przez Inspektora Nadzoru Inwestorskiego, a Inspektor Nadzoru będzie miał obowiązek pomocy Zamawiającemu <text:s/>w dokonywaniu rozliczeń z Wykonawcą.</text:p>
      <text:list xml:id="list27650348" text:style-name="L5">
        <text:list-header>
          <text:p text:style-name="P2"><text:span text:style-name="T6">37) W razie wykrycia nieprawidłowości Inspektor Nadzoru i Zamawiający dołożą wszelkich starań do wyjaśnienia i naprawienia uchybień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Arial Unicode MS" style:font-size-asian="12pt" style:font-name-complex="Times New Roman1" style:font-size-complex="10pt" fo:hyphenate="false" fo:hyphenation-remain-char-count="2" fo:hyphenation-push-char-count="2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>
      <style:paragraph-properties fo:orphans="2" fo:widows="2" fo:hyphenation-ladder-count="no-limit"/>
      <style:text-properties style:font-name="Arial1" fo:font-size="10pt" fo:font-weight="bold" style:font-name-asian="Calibri1" style:font-size-asian="10pt" style:font-weight-asian="bold" style:font-name-complex="Arial2" fo:hyphenate="false" fo:hyphenation-remain-char-count="2" fo:hyphenation-push-char-count="2"/>
    </style:style>
    <style:style style:name="annotation_20_text" style:display-name="annotation text" style:family="paragraph">
      <style:text-properties fo:font-size="10pt" style:font-size-asian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/>
    <style:style style:name="Stopka_20_Znak" style:display-name="Stopka Znak" style:family="text"/>
    <style:style style:name="Tekst_20_przypisu_20_dolnego_20_Znak" style:display-name="Tekst przypisu dolnego Znak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Arial Unicode MS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588cm"/>
        </style:list-level-properties>
      </text:list-level-style-number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fo:text-align="end" style:justify-single-word="false" style:page-number="auto"/>
    </style:style>
    <style:style style:name="MP2" style:family="paragraph" style:parent-style-name="Standard" style:master-page-name="Standard">
      <style:paragraph-properties fo:text-align="end" style:justify-single-word="false" style:page-number="auto"/>
    </style:style>
    <style:style style:name="MP3" style:family="paragraph" style:parent-style-name="Footer" style:master-page-name="Converted4">
      <style:paragraph-properties fo:text-align="center" style:justify-single-word="false" style:page-number="auto"/>
    </style:style>
    <style:style style:name="MT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85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text:s/>6 <text:s/>do Zaproszenia do złożenia oferty</text:span></text:p>
        <text:p text:style-name="MP2"><text:span text:style-name="MT2"><text:s text:c="4"/>ASDI/ 382/06/2017 </text:span></text:p>
        <text:p text:style-name="Header"/>
      </style:header>
      <style:footer>
        <text:p text:style-name="MP3"><text:page-number text:select-page="current">8</text:page-number></text:p>
        <text:p text:style-name="Footer"><draw:frame draw:style-name="Mfr1" draw:name="grafika2" text:anchor-type="char" svg:x="-0.288cm" svg:y="0.208cm" svg:width="6.142cm" svg:height="2.402cm" draw:z-index="7"><draw:image xlink:href="Pictures/10000000000005CA0000028E57FF9BD5.jpg" xlink:type="simple" xlink:show="embed" xlink:actuate="onLoad"/></draw:frame><draw:frame draw:style-name="Mfr1" draw:name="grafika1" text:anchor-type="char" svg:x="11.211cm" svg:y="0.046cm" svg:width="5.191cm" svg:height="2.088cm" draw:z-index="15"><draw:image xlink:href="Pictures/1000000000000685000002209B6D8BA7.jp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RADCA</meta:initial-creator>
    <dc:creator>Sylwia Kamińska</dc:creator>
    <meta:editing-cycles>24</meta:editing-cycles>
    <meta:creation-date>2016-03-12T16:32:00</meta:creation-date>
    <dc:date>2017-03-28T08:19:46.06</dc:date>
    <meta:editing-duration>PT00H36M10S</meta:editing-duration>
    <meta:generator>OpenOffice.ux.pl/3.0$Win32 OpenOffice.org_project/300m9$Build-29358</meta:generator>
    <meta:document-statistic meta:table-count="0" meta:image-count="2" meta:object-count="0" meta:page-count="8" meta:paragraph-count="163" meta:word-count="1942" meta:character-count="17032"/>
    <meta:template xlink:type="simple" xlink:actuate="onRequest" xlink:title="Normal" xlink:href=""/>
  </office:meta>
</office:document-meta>
</file>