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fo:color="#ff6600" style:text-line-through-style="solid" style:font-name="Arial" fo:font-weight="bold" style:font-name-asian="Calibri" style:language-asian="en" style:country-asian="US" style:font-weight-asian="bold" style:font-name-complex="Arial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WW8Num5">
      <style:paragraph-properties fo:margin-left="0.635cm" fo:margin-right="0cm" fo:margin-top="0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2.999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ing_20_1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P15" style:family="paragraph" style:parent-style-name="Title">
      <style:text-properties style:font-name="Arial" fo:font-size="10pt" fo:font-weight="normal" style:font-size-asian="10pt" style:font-weight-asian="normal" style:font-size-complex="10pt" style:font-weight-complex="bold"/>
    </style:style>
    <style:style style:name="P16" style:family="paragraph" style:parent-style-name="Heading_20_6">
      <style:text-properties style:font-name="Arial" fo:font-size="11pt" style:font-size-asian="11pt" style:font-name-complex="Arial"/>
    </style:style>
    <style:style style:name="P17" style:family="paragraph" style:parent-style-name="Text_20_body">
      <style:paragraph-properties fo:margin-top="0.212cm" fo:margin-bottom="0cm" style:line-height-at-least="0.494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fo:font-weight="normal" style:font-weight-asian="normal" style:font-name-complex="Arial" style:font-weight-complex="normal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use-window-font-color="true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use-window-font-color="true" fo:font-weight="bold" style:font-weight-asian="bold" style:font-name-complex="Arial" style:font-weight-complex="bold"/>
    </style:style>
    <style:style style:name="T24" style:family="text">
      <style:text-properties style:use-window-font-color="true" fo:font-weight="normal" style:font-weight-asian="normal" style:font-name-complex="Arial" style:font-weight-complex="normal"/>
    </style:style>
    <style:style style:name="T25" style:family="text">
      <style:text-properties fo:font-size="11pt" fo:font-weight="bold" style:font-size-asian="11pt" style:font-weight-asian="bold" style:font-name-complex="Arial" style:font-weight-complex="bold"/>
    </style:style>
    <style:style style:name="T26" style:family="text">
      <style:text-properties fo:font-size="11pt" style:font-size-asian="11pt" style:font-name-complex="Arial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ublin dn. 31.01.2017</text:h>
      <text:p text:style-name="P5"/>
      <text:p text:style-name="P4"><text:span text:style-name="T1">WSzSP ZOZ ADRE </text:span><text:span text:style-name="T3">/382/</text:span><text:span text:style-name="T1">/ 02/ 2017</text:span></text:p>
      <text:p text:style-name="P5"/>
      <text:p text:style-name="P5"/>
      <text:h text:style-name="P16" text:outline-level="6">OGŁOSZENIE </text:h>
      <text:p text:style-name="P8"/>
      <text:p text:style-name="P9">Wojewódzki Szpital Specjalistyczny im. Stefana Kardynała Wyszyńskiego Samodzielny Publiczny Zakład Opieki Zdrowotnej al. Kraśnicka 100, 20-718 Lublin</text:p>
      <text:p text:style-name="P9"/>
      <text:p text:style-name="P9"/>
      <text:p text:style-name="P12"><text:span text:style-name="T27">Ogłasza przetarg nieograniczony – ofertowy </text:span><text:span text:style-name="T28">na w</text:span><text:span text:style-name="T28">ykonanie remontu w pomieszczeniach </text:span><text:span text:style-name="T9">dwóch śluz przy Centralnym Trakcie Operacyjnym w bl. B, w którego zakres wchodzi </text:span><text:span text:style-name="T9">zerwanie starych wykładzin, przygotowanie powierzchni pod wykładzinę, montaż płyt regipsów, przyklejenie wykładziny ściennej i podłogowej</text:span></text:p>
      <text:p text:style-name="P17">o wartości do 30 000 EURO.</text:p>
      <text:p text:style-name="P15"/>
      <text:p text:style-name="P18"/>
      <text:list xml:id="list6345976639156111385" text:style-name="WW8Num5">
        <text:list-header>
          <text:p text:style-name="P7"><text:span text:style-name="T22">Zamawiający zaleca przeprowadzenie wizji lokalnej na obiekcie</text:span><text:span text:style-name="T23"> </text:span><text:span text:style-name="T24">celem zapoznania się z <text:s/>przedmiotem postępowania. W tym celu Wykonawca zobowiązany jest do wcześniejszego zgłoszenia chęci dokonania wizji poprzez ustalenie terminu pod numerem tel. 609-620-225.</text:span></text:p>
        </text:list-header>
      </text:list>
      <text:p text:style-name="P10">Informacji udziela Kierownik Działu Remontowo-Eksploatacyjnego mgr inż. Jerzy Goliński blok H pok. 114 tel. 537-41-12 lub 537-43-08</text:p>
      <text:p text:style-name="P10"/>
      <text:p text:style-name="P10"><text:tab/>Dokumenty do opracowania oferty na stronie internetowej Organizatora przetargu w zakładce „Zamówienia do 30000 €, Roboty budowlane”.</text:p>
      <text:p text:style-name="P10"/>
      <text:p text:style-name="P13"><text:span text:style-name="T30">Termin składania ofert upływa</text:span><text:span text:style-name="T27"> 06.02.2017r</text:span><text:span text:style-name="T30">. o godz.12.00, oferty należy złożyć w pokoju 108A w bl. H.</text:span></text:p>
      <text:p text:style-name="P11"><text:span text:style-name="T30">Termin otwarcia ofert - odbędzie się w dniu </text:span><text:span text:style-name="T27">06.02.2017r</text:span><text:span text:style-name="T30">. o godz. 12.10 w pokoju 108A w bl. H.</text:span></text:p>
      <text:p text:style-name="P9"/>
      <text:p text:style-name="P1"/>
      <text:p text:style-name="P1"/>
      <text:p text:style-name="P1"/>
      <text:p text:style-name="P1"/>
      <text:p text:style-name="P6">Organizator przetargu zastrzega sobie możliwość zmiany lub odwołania niniejszego ogłoszenia.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7-02-01T08:25:04.01</dc:date>
    <meta:editing-duration>PT8M29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81" meta:character-count="1342"/>
  </office:meta>
</office:document-meta>
</file>