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" svg:font-family="TimesNewRoman, ''MS Mincho''"/>
    <style:font-face style:name="TimesNewRoman1" svg:font-family="TimesNewRoman, 'MS Mincho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size="11pt" style:font-size-asian="11pt"/>
    </style:style>
    <style:style style:name="P2" style:family="paragraph" style:parent-style-name="Text_20_body">
      <style:paragraph-properties fo:margin-top="0.212cm" fo:margin-bottom="0cm" style:line-height-at-least="0.494cm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Text_20_body">
      <style:paragraph-properties fo:margin-top="0.212cm" fo:margin-bottom="0cm" style:line-height-at-least="0.494cm"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Text_20_body">
      <style:paragraph-properties fo:margin-left="0.635cm" fo:margin-right="0cm" fo:margin-top="0cm" fo:margin-bottom="0.212cm" fo:text-indent="0cm" style:auto-text-indent="false"/>
      <style:text-properties style:font-name="Arial" fo:font-size="9pt" style:font-size-asian="9pt" style:font-size-complex="9pt"/>
    </style:style>
    <style:style style:name="P5" style:family="paragraph" style:parent-style-name="Standard">
      <style:paragraph-properties fo:margin-left="0.635cm" fo:margin-right="0cm" fo:text-indent="0cm" style:auto-text-indent="false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style:font-name="Arial" fo:font-size="11pt" style:font-size-asian="11pt" style:font-name-complex="Arial"/>
    </style:style>
    <style:style style:name="P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11pt" style:font-size-asian="11pt" style:font-name-complex="Arial"/>
    </style:style>
    <style:style style:name="P8" style:family="paragraph" style:parent-style-name="Standard">
      <style:text-properties style:font-name="Arial" fo:font-size="9pt" style:font-size-asian="9pt" style:font-size-complex="9pt"/>
    </style:style>
    <style:style style:name="P9" style:family="paragraph" style:parent-style-name="Standard">
      <style:paragraph-properties>
        <style:tab-stops>
          <style:tab-stop style:position="2.999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text-properties style:font-name="Arial" fo:font-size="11pt" style:font-size-asian="11pt" style:font-name-complex="Arial"/>
    </style:style>
    <style:style style:name="P11" style:family="paragraph" style:parent-style-name="Standard">
      <style:paragraph-properties>
        <style:tab-stops>
          <style:tab-stop style:position="2.999cm"/>
        </style:tab-stops>
      </style:paragraph-properties>
      <style:text-properties style:font-name="Arial" fo:font-size="11pt" style:font-size-asian="11pt" style:font-name-complex="Arial"/>
    </style:style>
    <style:style style:name="P12" style:family="paragraph" style:parent-style-name="Standard">
      <style:text-properties style:font-name="Arial" style:font-name-complex="Arial"/>
    </style:style>
    <style:style style:name="P13" style:family="paragraph" style:parent-style-name="Standard">
      <style:paragraph-properties>
        <style:tab-stops>
          <style:tab-stop style:position="2.999cm"/>
        </style:tab-stops>
      </style:paragraph-properties>
    </style:style>
    <style:style style:name="P14" style:family="paragraph" style:parent-style-name="Standard">
      <style:text-properties fo:color="#ff6600" style:text-line-through-style="solid" style:font-name="Arial" fo:font-weight="bold" style:font-name-asian="Calibri" style:language-asian="en" style:country-asian="US" style:font-weight-asian="bold" style:font-name-complex="Arial" style:font-size-complex="11pt"/>
    </style:style>
    <style:style style:name="P15" style:family="paragraph" style:parent-style-name="Text_20_body">
      <style:paragraph-properties fo:margin-top="0.212cm" fo:margin-bottom="0cm" style:line-height-at-least="0.494cm"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6" style:family="paragraph" style:parent-style-name="Heading_20_1">
      <style:text-properties style:font-name="Arial" fo:font-size="11pt" style:font-size-asian="11pt" style:font-name-complex="Arial"/>
    </style:style>
    <style:style style:name="P17" style:family="paragraph" style:parent-style-name="Heading_20_6">
      <style:text-properties style:font-name="Arial" fo:font-size="11pt" style:font-size-asian="11pt" style:font-name-complex="Arial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weight-complex="bold"/>
    </style:style>
    <style:style style:name="T4" style:family="text">
      <style:text-properties style:font-name="Arial" fo:font-size="11pt" fo:font-weight="normal" style:font-size-asian="11pt" style:font-weight-asian="normal" style:font-name-complex="Arial" style:font-weight-complex="norm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-complex="Arial"/>
    </style:style>
    <style:style style:name="T10" style:family="text">
      <style:text-properties fo:font-size="9pt" fo:font-weight="normal" style:font-size-asian="9pt" style:font-weight-asian="normal" style:font-name-complex="Arial" style:font-size-complex="9pt" style:font-weight-complex="normal"/>
    </style:style>
    <style:style style:name="T11" style:family="text">
      <style:text-properties fo:font-size="9pt" fo:font-weight="normal" style:font-name-asian="TimesNewRoman1" style:font-size-asian="9pt" style:font-weight-asian="normal" style:font-name-complex="Arial" style:font-size-complex="9pt" style:font-weight-complex="normal"/>
    </style:style>
    <style:style style:name="T12" style:family="text">
      <style:text-properties fo:font-size="9pt" style:font-size-asian="9pt" style:font-name-complex="Arial" style:font-size-complex="9pt"/>
    </style:style>
    <style:style style:name="T13" style:family="text">
      <style:text-properties fo:font-size="9pt" style:font-name-asian="TimesNewRoman1" style:font-size-asian="9pt" style:font-name-complex="Arial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Lublin dn. 17.10.2016</text:h>
      <text:p text:style-name="P6"/>
      <text:p text:style-name="P5"><text:span text:style-name="T1">WSzSP ZOZ ADRE </text:span><text:span text:style-name="T5">/382/ 36 </text:span><text:span text:style-name="T1">/ 2016</text:span></text:p>
      <text:p text:style-name="P6"/>
      <text:p text:style-name="P6"/>
      <text:h text:style-name="P17" text:outline-level="6">OGŁOSZENIE </text:h>
      <text:p text:style-name="P7"/>
      <text:p text:style-name="P10">Wojewódzki Szpital Specjalistyczny im. Stefana Kardynała Wyszyńskiego Samodzielny Publiczny Zakład Opieki Zdrowotnej al. Kraśnicka 100, 20-718 Lublin</text:p>
      <text:p text:style-name="P10"/>
      <text:p text:style-name="P10"/>
      <text:p text:style-name="P2">Ogłasza przetarg nieograniczony – ofertowy na:</text:p>
      <text:p text:style-name="P3"><text:s/><text:span text:style-name="T10">1) </text:span><text:span text:style-name="T12">ZADANIE NR 1 </text:span><text:span text:style-name="T10">- dostawę i montaż systemu </text:span><text:span text:style-name="T12">TV przemysłowej </text:span><text:span text:style-name="T10">dla potrzeb </text:span><text:span text:style-name="T11">parkingów wewnętrznych przy bloku H Szpitala Wojewódzkiego w Lublinie – </text:span><text:span text:style-name="T13">2 sztuki- </text:span><text:span text:style-name="T11">zgodnie z załącznikiem nr 3 do „Zaproszenia”,</text:span><text:span text:style-name="T13"> </text:span><text:span text:style-name="T11">ze względu na zagrożenie kradzieżą systemu parkingowego oraz rozstrzygnięcia ewentualnych kolizji i uszkodzeń – w celu umożliwienia weryfikacji zdarzenia. System ma byś oddzielny, nie powiązany z istniejącym systemem CCTV.</text:span></text:p>
      <text:p text:style-name="P3"><text:span text:style-name="T11">2) </text:span><text:span text:style-name="T13">ZADANIE NR 2</text:span><text:span text:style-name="T11"> - </text:span><text:span text:style-name="T10">dostawę i montaż jednego kompletu <text:s/>szlabanu automatycznego na parkingu wewnętrznym – wjazd przy bloku „H” <text:s/>- </text:span><text:span text:style-name="T12">1 sztuka</text:span><text:span text:style-name="T10">- Szpitala Wojewódzkiego w Lublinie</text:span><text:span text:style-name="T12"> zgodnie z załącznikiem nr 4 <text:s/>do „Zaproszenia” </text:span></text:p>
      <text:p text:style-name="P3"><text:span text:style-name="T12">w celu wydzielenia parkingu i zabezpieczenia organizacji ruchu na placu parkingowym</text:span><text:span text:style-name="T9"> zlokalizowanym za blokiem „H” <text:s/></text:span></text:p>
      <text:p text:style-name="P2">o wartości do 30 000 EURO.</text:p>
      <text:p text:style-name="P1"/>
      <text:p text:style-name="P4"><text:span text:style-name="T7">Zamawiający zaleca przeprowadzenie wizji lokalnej na obiekcie</text:span><text:span text:style-name="T8"> </text:span>celem zweryfikowania przyjętych wymiarów oraz rozwiązań projektowych. W tym celu Wykonawca zobowiązany jest do wcześniejszego zgłoszenia chęci dokonania wizji poprzez wysłanie wiadomości e-mailowej na adres: annazieba@szpital.lublin.pl </text:p>
      <text:p text:style-name="P9"/>
      <text:p text:style-name="P11">Informacji udziela Kierownik Działu Remontowo-Eksploatacyjnego mgr inż. Jerzy Goliński blok H pok. 113 tel. 537-41-12 lub 537-43-08</text:p>
      <text:p text:style-name="P11"/>
      <text:p text:style-name="P11"><text:tab/>Dokumenty do opracowania oferty na stronie internetowej Organizatora przetargu w zakładce „Zamówienia do 30000 €, Roboty budowlane”.</text:p>
      <text:p text:style-name="P11"/>
      <text:p text:style-name="P13"><text:span text:style-name="T1">Termin składania ofert upływa</text:span><text:span text:style-name="T2"> 26.10. 2016r. </text:span><text:span text:style-name="T4">o</text:span><text:span text:style-name="T2"> </text:span><text:span text:style-name="T1">godz.11.00, oferty należy złożyć w pokoju 108A w bl. H.</text:span></text:p>
      <text:p text:style-name="Standard"><text:span text:style-name="T1">Termin otwarcia ofert - odbędzie się w dniu </text:span><text:span text:style-name="T2">26.10. 2015r. </text:span><text:span text:style-name="T1">o godz. w pokoju 108A w bl. H.</text:span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6">Organizator przetargu zastrzega sobie możliwość zmiany lub odwołania niniejszego ogłoszenia.</text:span></text:p>
      <text:p text:style-name="P14"/>
      <text:p text:style-name="P1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" svg:font-family="TimesNewRoman, ''MS Mincho''"/>
    <style:font-face style:name="TimesNewRoman1" svg:font-family="TimesNewRoman, 'MS Mincho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8.128cm" fo:margin-right="0cm" fo:margin-top="0cm" fo:margin-bottom="0cm" fo:text-align="end" style:justify-single-word="false" fo:text-indent="0.614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.635cm" fo:margin-right="0cm" fo:margin-top="0cm" fo:margin-bottom="0cm" fo:text-align="center" style:justify-single-word="false" fo:text-indent="0cm" style:auto-text-indent="false" fo:keep-with-next="always"/>
      <style:text-properties fo:font-size="20pt" style:text-underline-style="solid" style:text-underline-width="auto" style:text-underline-color="font-color" fo:font-weight="bold" style:font-size-asian="20pt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7T09:36:30.36</meta:creation-date>
    <dc:date>2016-10-18T09:06:36.51</dc:date>
    <meta:editing-duration>PT1H56M17S</meta:editing-duration>
    <meta:editing-cycles>10</meta:editing-cycles>
    <meta:generator>OpenOffice.org/3.4.1$Win32 OpenOffice.org_project/341m1$Build-9593</meta:generator>
    <meta:document-statistic meta:table-count="0" meta:image-count="0" meta:object-count="0" meta:page-count="1" meta:paragraph-count="15" meta:word-count="263" meta:character-count="1882"/>
  </office:meta>
</office:document-meta>
</file>