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b81c8" officeooo:paragraph-rsid="001b81c8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b81c8" officeooo:paragraph-rsid="0026a4d8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officeooo:rsid="0026a4d8" officeooo:paragraph-rsid="0026a4d8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language="de" fo:country="DE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text-properties style:font-name="Arial" fo:font-size="11pt" fo:font-style="italic" officeooo:rsid="0026a4d8" officeooo:paragraph-rsid="0026a4d8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fo:language="de" fo:country="DE" fo:font-weight="bold" officeooo:paragraph-rsid="000a55d4" style:font-name-asian="Arial" style:font-size-asian="9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0a55d4"/>
    </style:style>
    <style:style style:name="P13" style:family="paragraph" style:parent-style-name="Standard">
      <style:paragraph-properties fo:text-align="start" style:justify-single-word="false"/>
      <style:text-properties officeooo:paragraph-rsid="000a55d4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Title">
      <style:paragraph-properties fo:text-align="center" style:justify-single-word="false"/>
      <style:text-properties style:font-name="Arial" fo:font-size="10pt" officeooo:paragraph-rsid="000a55d4" style:font-size-asian="10pt" style:font-name-complex="Arial" style:font-size-complex="10pt"/>
    </style:style>
    <style:style style:name="P16" style:family="paragraph" style:parent-style-name="Title">
      <style:text-properties style:font-name="Arial" fo:font-size="10pt" officeooo:paragraph-rsid="000a55d4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.028cm" fo:margin-right="0cm" fo:text-align="center" style:justify-single-word="false" fo:text-indent="0cm" style:auto-text-indent="false"/>
      <style:text-properties style:font-name="Arial" fo:font-size="10pt" fo:font-weight="bold" officeooo:paragraph-rsid="000a55d4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officeooo:paragraph-rsid="000a55d4"/>
    </style:style>
    <style:style style:name="P19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style:font-name="Arial" fo:font-size="10pt" fo:font-weight="bold" officeooo:paragraph-rsid="000a55d4" style:font-size-asian="10pt" style:font-weight-asian="bold" style:font-name-complex="Arial" style:font-size-complex="10pt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10pt" officeooo:paragraph-rsid="000a55d4" style:font-size-asian="10pt" style:font-name-complex="Arial" style:font-size-complex="10pt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Arial" fo:font-size="11pt" officeooo:paragraph-rsid="001b81c8" style:font-size-asian="11pt" style:font-size-complex="11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" fo:font-size="11pt" officeooo:paragraph-rsid="001c1e7d" style:font-size-asian="11pt" style:font-size-complex="11pt"/>
    </style:style>
    <style:style style:name="P24" style:family="paragraph" style:parent-style-name="Standard">
      <style:text-properties style:font-name="Arial" fo:font-size="11pt" officeooo:rsid="001b81c8" style:font-size-asian="11pt" style:font-name-complex="Arial" style:font-size-complex="11pt"/>
    </style:style>
    <style:style style:name="P25" style:family="paragraph" style:parent-style-name="Standard" style:list-style-name="WW8Num1">
      <style:paragraph-properties fo:text-align="justify" style:justify-single-word="false"/>
      <style:text-properties style:font-name="Arial" fo:font-size="11pt" officeooo:paragraph-rsid="001c1e7d" style:font-size-asian="11pt" style:font-name-complex="Arial" style:font-size-complex="11pt"/>
    </style:style>
    <style:style style:name="P26" style:family="paragraph" style:parent-style-name="Standard" style:list-style-name="L1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 style:list-style-name="L1">
      <style:paragraph-properties fo:margin-left="0.085cm" fo:margin-right="0cm" fo:text-align="justify" style:justify-single-word="false" fo:text-indent="0.028cm" style:auto-text-indent="false">
        <style:tab-stops>
          <style:tab-stop style:position="-0.318cm"/>
        </style:tab-stops>
      </style:paragraph-properties>
      <style:text-properties style:font-name="Arial" fo:font-size="11pt" officeooo:rsid="002188e0" officeooo:paragraph-rsid="002188e0" style:font-size-asian="11pt" style:font-name-complex="Arial" style:font-size-complex="11pt"/>
    </style:style>
    <style:style style:name="P28" style:family="paragraph" style:parent-style-name="Heading_20_1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1676a5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2188e0" style:font-size-asian="10pt" style:font-weight-asian="normal" style:font-name-complex="Arial" style:font-size-complex="10pt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Arial"/>
    </style:style>
    <style:style style:name="T9" style:family="text">
      <style:text-properties style:text-position="super 58%" style:font-name-complex="Arial" style:font-style-complex="italic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style-complex="italic"/>
    </style:style>
    <style:style style:name="T12" style:family="text">
      <style:text-properties officeooo:rsid="001676a5" style:font-name-complex="Arial"/>
    </style:style>
    <style:style style:name="T13" style:family="text">
      <style:text-properties officeooo:rsid="001b81c8" style:font-name-complex="Arial"/>
    </style:style>
    <style:style style:name="T14" style:family="text">
      <style:text-properties officeooo:rsid="001c1e7d" style:font-name-complex="Arial"/>
    </style:style>
    <style:style style:name="T15" style:family="text">
      <style:text-properties officeooo:rsid="002188e0" style:font-name-complex="Arial"/>
    </style:style>
    <style:style style:name="T16" style:family="text">
      <style:text-properties officeooo:rsid="00226dd6" style:font-name-complex="Arial"/>
    </style:style>
    <style:style style:name="T17" style:family="text">
      <style:text-properties officeooo:rsid="001676a5"/>
    </style:style>
    <style:style style:name="T18" style:family="text">
      <style:text-properties officeooo:rsid="002188e0"/>
    </style:style>
    <style:style style:name="T19" style:family="text">
      <style:text-properties officeooo:rsid="00226dd6"/>
    </style:style>
    <style:style style:name="T20" style:family="text">
      <style:text-properties officeooo:rsid="00284063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text:span text:style-name="T2"><text:s text:c="2"/></text:span><text:span text:style-name="T3">Wojewódzki Szpital Specjalistyczny </text:span></text:p>
      <text:p text:style-name="P15">im. Stefana Kardynała Wyszyńskiego Samodzielny Publiczny </text:p>
      <text:p text:style-name="P15">Zakład Opieki Zdrowotnej w Lublinie</text:p>
      <text:p text:style-name="P16"><text:s/></text:p>
      <text:p text:style-name="P16"><draw:line text:anchor-type="char" draw:z-index="0" draw:style-name="gr1" draw:text-style-name="P29" svg:x1="0.318cm" svg:y1="0.06cm" svg:x2="15.877cm" svg:y2="0.06cm"><text:p/></draw:line><text:s/></text:p>
      <text:p text:style-name="P17">Dział <text:span text:style-name="T20">Inwestycyjno-Gospodarczy</text:span></text:p>
      <text:p text:style-name="P19"><text:tab/> <text:s text:c="27"/></text:p>
      <text:p text:style-name="P18"><text:span text:style-name="T3"><text:s text:c="2"/></text:span><text:span text:style-name="T4">Lublin, dnia 20</text:span><text:span text:style-name="T5">21</text:span><text:span text:style-name="T4">-</text:span><text:span text:style-name="T5">10</text:span><text:span text:style-name="T4">-</text:span><text:span text:style-name="T5">2</text:span><text:span text:style-name="T6">9</text:span><text:span text:style-name="T3"><text:tab/></text:span></text:p>
      <text:p text:style-name="P13"><text:span text:style-name="T4"><text:tab/>Nr sprawy WSzSP- A</text:span><text:span text:style-name="T5">ING</text:span><text:span text:style-name="T4"> 382/ <text:s/></text:span><text:span text:style-name="T5">15</text:span><text:span text:style-name="T4"> /20</text:span><text:span text:style-name="T5">21</text:span><text:span text:style-name="T4"> <text:s text:c="2"/></text:span><text:span text:style-name="T3"><text:s text:c="22"/></text:span><text:span text:style-name="T1"><text:s text:c="17"/></text:span></text:p>
      <text:p text:style-name="P11"/>
      <text:p text:style-name="P8"/>
      <text:p text:style-name="P8"/>
      <text:h text:style-name="P28" text:outline-level="1">ZATWIERDZAM</text:h>
      <text:p text:style-name="P2"/>
      <text:p text:style-name="P2"/>
      <text:p text:style-name="P2"><text:tab/><text:tab/><text:tab/><text:tab/><text:tab/><text:tab/><text:tab/>Dyrektor </text:p>
      <text:p text:style-name="P14">Woj. Szpitala Specjalistycznego </text:p>
      <text:p text:style-name="P2"><text:tab/><text:tab/><text:tab/><text:tab/><text:tab/><text:tab/><text:tab/>Im. Stefana Kardynała </text:p>
      <text:p text:style-name="P2"><text:tab/><text:tab/><text:tab/><text:tab/><text:tab/><text:tab/><text:tab/>Wyszyńskiego w Lublinie </text:p>
      <text:p text:style-name="P2"/>
      <text:p text:style-name="P2"/>
      <text:p text:style-name="P3"><text:span text:style-name="T10"><text:tab/></text:span><text:span text:style-name="T15">Komisja przetargowa powołana do przeprowadzenia postępowania na <text:s/>najem lokalu o powierzchni użytkowej:</text:span></text:p>
      <text:list xml:id="list3588423096" text:style-name="L1">
        <text:list-item>
          <text:p text:style-name="P21"><text:span text:style-name="T10">27,40 m</text:span><text:span text:style-name="T8">2</text:span><text:span text:style-name="T10"> z przeznaczeniem na prowadzenie działalności </text:span><text:span text:style-name="T11">handlowej tj. sklepu z artykułami spożywczymi oraz małą gastronomią i papierniczymi wraz z możliwością prowadzenia uzupełniającej działalności wielobranżowej</text:span></text:p>
        </text:list-item>
        <text:list-item>
          <text:p text:style-name="P21"><text:span text:style-name="T11">9,9 <text:s/>m</text:span><text:span text:style-name="T9">2</text:span><text:span text:style-name="T11"> z przeznaczeniem na pomocnicze pomieszczenie magazynowe </text:span></text:p>
          <text:p text:style-name="P26">czyli działalności, która nie będzie <text:s/>konkurencyjna z działalnością Szpitala, <text:span text:style-name="T18">po sprawdzeniu ofert stwierdza,że oferty są ważne.</text:span></text:p>
          <text:p text:style-name="P27">Do przetargu przystąpiło <text:s/>dwóch oferentów:</text:p>
          <text:p text:style-name="P27"/>
        </text:list-item>
      </text:list>
      <text:p text:style-name="P24">1) Agnieszka Góralska ul. Kalinowa 11/64 Świdnik, proponowane stawki:</text:p>
      <text:list xml:id="list2233520441" text:style-name="WW8Num1">
        <text:list-item>
          <text:p text:style-name="P22"><text:span text:style-name="T10">powierzchnia 27,40 m</text:span><text:span text:style-name="T8">2</text:span><text:span text:style-name="T10"> - stawka za 1 m </text:span><text:span text:style-name="T8">2</text:span><text:span text:style-name="T10"> - ....</text:span><text:span text:style-name="T13">168,30</text:span><text:span text:style-name="T10">... <text:s/>zł netto. </text:span></text:p>
        </text:list-item>
        <text:list-item>
          <text:p text:style-name="P22"><text:span text:style-name="T16">p</text:span><text:span text:style-name="T10">owierzchnia <text:s/>9,90 m</text:span><text:span text:style-name="T8">2</text:span><text:span text:style-name="T10"> <text:s/>- stawka za 1 m </text:span><text:span text:style-name="T8">2</text:span><text:span text:style-name="T10"> - ......</text:span><text:span text:style-name="T12">2</text:span><text:span text:style-name="T13">4,40</text:span><text:span text:style-name="T10">.... <text:s/>zł netto. </text:span></text:p>
        </text:list-item>
      </text:list>
      <text:p text:style-name="P5">2) LAGARDERE TRAVEL RETAIL SP. Z O.O. Al.Jerozolimskie 174,Warszawa,proponowane <text:tab/>stawki:</text:p>
      <text:list xml:id="list75153200080121" text:continue-numbering="true" text:style-name="WW8Num1">
        <text:list-item>
          <text:p text:style-name="P23"><text:span text:style-name="T10">powierzchnia 27,40 m</text:span><text:span text:style-name="T8">2</text:span><text:span text:style-name="T10"> - stawka za 1 m </text:span><text:span text:style-name="T8">2</text:span><text:span text:style-name="T10"> - ....</text:span><text:span text:style-name="T13">1</text:span><text:span text:style-name="T14">52,85</text:span><text:span text:style-name="T10">... <text:s/>zł netto. </text:span></text:p>
        </text:list-item>
        <text:list-item>
          <text:p text:style-name="P25"><text:span text:style-name="T19">p</text:span>owierzchnia <text:s/>9,90 m<text:span text:style-name="T7">2</text:span> <text:s/>- stawka za 1 m <text:span text:style-name="T7">2</text:span> - ......<text:span text:style-name="T17">23,60</text:span>.... <text:s/>zł netto. </text:p>
        </text:list-item>
      </text:list>
      <text:p text:style-name="P4"/>
      <text:p text:style-name="P7">W trakcie weryfikacji ofert wezwano Oferenta Agnieszkę Góralską do uzupełnienia wymaganej dokumentacji.</text:p>
      <text:p text:style-name="P7">Dnia 28 października 2021r Pani Agnieszka Góralska wycofała swoją ofertę.</text:p>
      <text:p text:style-name="P7"/>
      <text:p text:style-name="P7">Komisja przetargowa wybrała ofertę Nr 2:</text:p>
      <text:p text:style-name="P7"/>
      <text:p text:style-name="P6">LAGARDERE TRAVEL RETAIL SP. Z O.O. Al.Jerozolimskie 174,Warszawa</text:p>
      <text:p text:style-name="P4"/>
      <text:p text:style-name="P4"/>
      <text:p text:style-name="P10">Komisja wnioskuje o zatwierdzenie wyniku procedury.</text:p>
      <text:p text:style-name="P9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94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499cm" fo:margin-right="0cm" fo:margin-top="0cm" fo:margin-bottom="0cm" loext:contextual-spacing="false" fo:text-align="center" style:justify-single-word="false" fo:text-indent="-0.499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4" style:family="paragraph">
      <style:paragraph-properties fo:margin-top="0.388cm" fo:margin-bottom="0cm" loext:contextual-spacing="false" fo:line-height="115%"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752cm" fo:margin-right="0cm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text-align="justify" style:justify-single-word="false" fo:hyphenation-ladder-count="no-limit" fo:text-indent="-0.499cm" style:auto-text-indent="false" fo:keep-with-next="always"/>
      <style:text-properties fo:font-size="13pt" fo:font-weight="bold" style:font-size-asian="13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35:29.70</meta:creation-date>
    <dc:date>2021-10-29T07:51:52.339000000</dc:date>
    <meta:editing-duration>PT6H27M15S</meta:editing-duration>
    <meta:editing-cycles>43</meta:editing-cycles>
    <meta:generator>LibreOffice/6.2.5.2$Windows_x86 LibreOffice_project/1ec314fa52f458adc18c4f025c545a4e8b22c159</meta:generator>
    <meta:print-date>2021-10-27T07:39:12.965000000</meta:print-date>
    <meta:document-statistic meta:table-count="0" meta:image-count="0" meta:object-count="0" meta:page-count="1" meta:paragraph-count="31" meta:word-count="225" meta:character-count="1733" meta:non-whitespace-character-count="1418"/>
  </office:meta>
</office:document-meta>
</file>