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49cm" fo:margin-right="0cm" fo:text-align="justify" style:justify-single-word="false" fo:text-indent="0cm" style:auto-text-indent="false"/>
      <style:text-properties officeooo:paragraph-rsid="00162b69"/>
    </style:style>
    <style:style style:name="P2" style:family="paragraph" style:parent-style-name="Heading_20_5">
      <style:text-properties officeooo:paragraph-rsid="00162b69"/>
    </style:style>
    <style:style style:name="P3" style:family="paragraph" style:parent-style-name="Standard">
      <style:text-properties style:font-name="Arial" officeooo:paragraph-rsid="00162b69" style:font-name-asian="Arial Unicode MS" style:font-name-complex="Arial"/>
    </style:style>
    <style:style style:name="P4" style:family="paragraph" style:parent-style-name="Standard">
      <style:text-properties style:font-name="Arial" officeooo:paragraph-rsid="00162b69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62b69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62b69" style:font-name-asian="Arial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2b69" style:font-name-asian="Arial Unicode MS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2b69" style:font-size-asian="11pt" style:font-weight-asian="bold" style:font-name-complex="Arial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Arial" fo:font-size="10pt" fo:font-weight="bold" officeooo:paragraph-rsid="00162b69" style:font-size-asian="10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62b69" style:font-size-asian="10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officeooo:paragraph-rsid="00162b6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officeooo:paragraph-rsid="00162b69" style:font-size-asian="11pt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-0.31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62b69" style:font-size-asian="11pt" style:font-style-asian="italic" style:font-weight-asian="bold" style:font-name-complex="Arial" style:font-size-complex="12pt"/>
    </style:style>
    <style:style style:name="P14" style:family="paragraph" style:parent-style-name="Standard" style:list-style-name="WW8Num8">
      <style:paragraph-properties fo:margin-left="0.635cm" fo:margin-right="-0.002cm" fo:text-align="justify" style:justify-single-word="false" fo:text-indent="-0.635cm" style:auto-text-indent="false">
        <style:tab-stops>
          <style:tab-stop style:position="-3.501cm"/>
        </style:tab-stops>
      </style:paragraph-properties>
      <style:text-properties style:font-name="Arial" fo:font-size="10pt" fo:font-weight="bold" officeooo:paragraph-rsid="00162b69" style:font-size-asian="10pt" style:font-weight-asian="bold" style:font-name-complex="Arial" style:font-size-complex="12pt" style:font-weight-complex="bold"/>
    </style:style>
    <style:style style:name="P15" style:family="paragraph" style:parent-style-name="Heading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62b69" style:font-size-asian="11pt" style:font-weight-asian="bold" style:font-name-complex="Arial" style:font-size-complex="11pt" style:font-weight-complex="bold"/>
    </style:style>
    <style:style style:name="P16" style:family="paragraph" style:parent-style-name="Tekst_20_podstawowy_20_2">
      <style:text-properties fo:font-size="10pt" officeooo:paragraph-rsid="00162b69" style:font-size-asian="10pt" style:font-size-complex="10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6" style:family="text">
      <style:text-properties style:font-name="Arial" fo:font-style="italic" fo:font-weight="bold" style:font-style-asian="italic" style:font-weight-asian="bold"/>
    </style:style>
    <style:style style:name="T7" style:family="text">
      <style:text-properties style:font-name="Arial" fo:font-size="10pt" style:font-size-asian="10pt" style:font-name-complex="Arial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style:text-position="super 58%" style:font-name="Arial" fo:font-weight="bold" style:font-weight-asian="bold" style:font-name-complex="Arial" style:font-size-complex="12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style:text-position="super 58%" fo:font-size="10pt" style:font-size-asian="10pt" style:font-name-complex="Arial" style:font-size-complex="10pt"/>
    </style:style>
    <style:style style:name="T12" style:family="text">
      <style:text-properties style:text-position="super 58%" style:font-name-complex="Arial"/>
    </style:style>
    <style:style style:name="T13" style:family="text">
      <style:text-properties officeooo:rsid="00162b69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fo:font-size="10pt" style:font-size-asian="10pt" style:font-name-complex="Arial" style:font-size-complex="10pt"/>
    </style:style>
    <style:style style:name="T16" style:family="text">
      <style:text-properties fo:color="#000000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162b69" style:font-size-asian="11pt" style:font-weight-asian="bold" style:font-name-complex="Arial" style:font-size-complex="11pt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="Arial" style:text-underline-style="solid" style:text-underline-width="auto" style:text-underline-color="font-color" fo:font-weight="bold" officeooo:rsid="00162b69" style:font-weight-asian="bold" style:font-name-complex="Arial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style:font-size-asian="10pt" style:font-name-complex="Arial" style:font-size-complex="12pt"/>
    </style:style>
    <style:style style:name="T24" style:family="text">
      <style:text-properties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position="super 58%"/>
    </style:style>
    <style:style style:name="T29" style:family="text">
      <style:text-properties style:use-window-font-color="true" style:text-position="super 58%" fo:font-weight="normal" style:font-weight-asian="normal" style:font-weight-complex="normal"/>
    </style:style>
    <style:style style:name="T30" style:family="text">
      <style:text-properties style:use-window-font-color="true" officeooo:rsid="00162b69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officeooo:rsid="00162b69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2b6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5">Lublin, dn. <text:span text:style-name="T13">28</text:span>. 0<text:span text:style-name="T13">5</text:span>. 201<text:span text:style-name="T13">9</text:span></text:h>
      <text:p text:style-name="P3"/>
      <text:p text:style-name="P4"/>
      <text:p text:style-name="P5">Zmiana nr <text:span text:style-name="T13">1</text:span> do</text:p>
      <text:p text:style-name="P6"><text:s/></text:p>
      <text:p text:style-name="P15">Zaproszeni<text:span text:style-name="T13">a</text:span> do złożenia oferty </text:p>
      <text:p text:style-name="P12"><text:span text:style-name="T16">w trybie przetargu nieograniczonego ofertowego na wynajem dwóch </text:span><text:span text:style-name="T24">powierzchni (ok. 1+1 m</text:span><text:span text:style-name="T12">2</text:span><text:span text:style-name="T24">) pod <text:s/>automaty na napoje gorące lub automaty samosprzedające typu vending na artykuły spożywcze na terenie Przychodni (blok „A” hol wej. A - dwa miejsca) Wojewódzkiego Szpitala Specjalistycznego w Lublinie </text:span><text:span text:style-name="T24">przy Al. Kraśnickiej 100 z przeznaczeniem na prowadzenie działalności, która nie będzie konkurencyjną z działalnością Szpitala.</text:span></text:p>
      <text:p text:style-name="P12"><text:span text:style-name="T24"/></text:p>
      <text:p text:style-name="P11"><text:span text:style-name="T17"/></text:p>
      <text:p text:style-name="P16">Po wprowadzeniu zmian <text:s/><text:span text:style-name="T20">Zaproszeni</text:span><text:span text:style-name="T21">e</text:span><text:span text:style-name="T20"> do złożenia oferty </text:span>otrzymuj<text:span text:style-name="T13">e</text:span> nowe obowiązujące brzmieni<text:span text:style-name="T13">e</text:span>:</text:p>
      <text:p text:style-name="P16"/>
      <text:list xml:id="list4087981977" text:style-name="WW8Num6">
        <text:list-item>
          <text:list>
            <text:list-item>
              <text:p text:style-name="P9">Warunki i wymagania jakie powinien spełniać Najemca:</text:p>
            </text:list-item>
          </text:list>
        </text:list-item>
      </text:list>
      <text:p text:style-name="P10"/>
      <text:p text:style-name="P10"/>
      <text:list xml:id="list2052309253" text:style-name="WW8Num8">
        <text:list-header>
          <text:p text:style-name="P14"><text:span text:style-name="T13">ppkt. 7 </text:span></text:p>
          <text:p text:style-name="P14"><text:span text:style-name="T33">Ofertę należy złożyć w formie pisemnej (osobiście, listem) na adres: Wojewódzki Szpital Specjalistyczny im. Stefana Kardynała Wyszyńskiego <text:s/>SP ZOZ w Lublinie al. Kraśnicka 100, Dział Remontowo- Eksploatacyjny bl. H,</text:span> pok 10<text:span text:style-name="T13">9</text:span>, do dnia <text:span text:style-name="T13">31</text:span><text:span text:style-name="T27">.0</text:span><text:span text:style-name="T30">5</text:span><text:span text:style-name="T27">.201</text:span><text:span text:style-name="T30">9</text:span><text:span text:style-name="T27">r. do godz. 10</text:span><text:span text:style-name="T28">00</text:span><text:span text:style-name="T27"> </text:span><text:span text:style-name="T31">z dopiskiem: „ Konkurs ofert na wynajem powierzchni ok. 1+1m</text:span><text:span text:style-name="T29">2</text:span><text:span text:style-name="T31"> pod instalację automatu sprzedającego napoje gorące lub artykuły spożywcze. <text:s/>[Znak sprawy: ADRE-0</text:span><text:span text:style-name="T32">7</text:span><text:span text:style-name="T31">/201</text:span><text:span text:style-name="T32">9</text:span><text:span text:style-name="T31">], nie otwierać do dnia </text:span><text:span text:style-name="T30">31</text:span><text:span text:style-name="T27">.0</text:span><text:span text:style-name="T30">5</text:span><text:span text:style-name="T27">.201</text:span><text:span text:style-name="T30">9</text:span><text:span text:style-name="T27">r. do godz. 10.15”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-0.31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7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1:46:12.158000000</meta:creation-date>
    <dc:date>2019-05-28T11:54:17.440000000</dc:date>
    <meta:editing-duration>PT8M5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9" meta:word-count="158" meta:character-count="1125" meta:non-whitespace-character-count="968"/>
  </office:meta>
</office:document-meta>
</file>