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'Times New Roman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2c340" style:font-name-complex="Arial"/>
    </style:style>
    <style:style style:name="P2" style:family="paragraph" style:parent-style-name="Standard">
      <style:text-properties style:font-name="Arial" officeooo:paragraph-rsid="0012c340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13e0ae" officeooo:paragraph-rsid="0013e0ae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12c34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paragraph-rsid="00160af0" style:font-size-asian="10pt" style:font-style-asian="italic" style:font-weight-asian="bold" style:font-name-complex="Arial" style:font-size-complex="10pt" style:font-style-complex="italic"/>
    </style:style>
    <style:style style:name="P7" style:family="paragraph" style:parent-style-name="Standard">
      <style:paragraph-properties fo:orphans="0" fo:widows="0" fo:hyphenation-ladder-count="no-limit"/>
      <style:text-properties fo:color="#000000" style:font-name="Arial" fo:font-size="10pt" officeooo:paragraph-rsid="00160af0" style:font-name-asian="HG Mincho Light J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color="#000000" style:font-name="Arial" fo:font-size="10pt" style:text-underline-style="solid" style:text-underline-width="auto" style:text-underline-color="font-color" officeooo:paragraph-rsid="00160af0" style:font-name-asian="HG Mincho Light J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160af0" style:font-size-asian="10pt" style:font-name-complex="Arial" style:font-size-complex="10pt"/>
    </style:style>
    <style:style style:name="P10" style:family="paragraph" style:parent-style-name="Akapit_20_z_20_listą">
      <style:paragraph-properties fo:text-align="start" style:justify-single-word="false"/>
      <style:text-properties style:font-name="Arial" fo:font-size="10pt" fo:font-style="normal" style:text-underline-style="none" fo:font-weight="normal" officeooo:paragraph-rsid="0013fc0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160af0" officeooo:paragraph-rsid="0013fc0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 style:list-style-name="WW8Num5">
      <style:paragraph-properties fo:text-align="justify" style:justify-single-word="false" fo:orphans="0" fo:widows="0" fo:hyphenation-ladder-count="no-limit"/>
      <style:text-properties style:font-name="Arial" fo:font-size="10pt" officeooo:paragraph-rsid="00160af0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 style:list-style-name="WW8Num5">
      <style:paragraph-properties fo:text-align="justify" style:justify-single-word="false" fo:orphans="0" fo:widows="0" fo:hyphenation-ladder-count="no-limit"/>
      <style:text-properties officeooo:paragraph-rsid="00160af0" fo:hyphenate="false" fo:hyphenation-remain-char-count="2" fo:hyphenation-push-char-count="2"/>
    </style:style>
    <style:style style:name="P14" style:family="paragraph" style:parent-style-name="Standard" style:list-style-name="WW8Num5">
      <style:paragraph-properties fo:text-align="justify" style:justify-single-word="false" fo:orphans="0" fo:widows="0" fo:hyphenation-ladder-count="no-limit"/>
      <style:text-properties fo:color="#000000" style:font-name="Arial" fo:font-size="10pt" officeooo:paragraph-rsid="00160af0" style:font-name-asian="HG Mincho Light J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paragraph-rsid="0013fc0d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WW8Num1">
      <style:paragraph-properties fo:margin-left="0.501cm" fo:margin-right="0cm" fo:line-height="150%" fo:text-align="justify" style:justify-single-word="false" fo:text-indent="-0.501cm" style:auto-text-indent="false"/>
      <style:text-properties officeooo:paragraph-rsid="00160af0"/>
    </style:style>
    <style:style style:name="P17" style:family="paragraph" style:parent-style-name="Standard" style:list-style-name="WW8Num1">
      <style:paragraph-properties fo:margin-left="0.501cm" fo:margin-right="0cm" fo:line-height="150%" fo:text-align="justify" style:justify-single-word="false" fo:text-indent="-0.501cm" style:auto-text-indent="false"/>
      <style:text-properties officeooo:rsid="00169493" officeooo:paragraph-rsid="00169493"/>
    </style:style>
    <style:style style:name="P18" style:family="paragraph" style:parent-style-name="Standard" style:list-style-name="WW8Num1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0pt" officeooo:rsid="00169493" officeooo:paragraph-rsid="00169493" style:font-size-asian="10pt" style:font-name-complex="Arial" style:font-size-complex="10pt"/>
    </style:style>
    <style:style style:name="P19" style:family="paragraph" style:parent-style-name="Standard" style:list-style-name="WW8Num1">
      <style:paragraph-properties fo:margin-left="0.501cm" fo:margin-right="0cm" fo:line-height="150%" fo:text-align="justify" style:justify-single-word="false" fo:text-indent="-0.501cm" style:auto-text-indent="false"/>
      <style:text-properties officeooo:rsid="0019b049" officeooo:paragraph-rsid="0019b049"/>
    </style:style>
    <style:style style:name="P20" style:family="paragraph" style:parent-style-name="Standard" style:list-style-name="WW8Num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fo:font-weight="bold" officeooo:rsid="00169493" officeooo:paragraph-rsid="0019b049" style:font-weight-asian="bold" style:font-weight-complex="bold"/>
    </style:style>
    <style:style style:name="P21" style:family="paragraph" style:parent-style-name="Standard" style:list-style-name="WW8Num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bold" officeooo:rsid="00169493" officeooo:paragraph-rsid="0019b049" style:font-weight-asian="bold" style:font-weight-complex="bold"/>
    </style:style>
    <style:style style:name="P22" style:family="paragraph" style:parent-style-name="Standard" style:list-style-name="WW8Num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style:font-name="Arial" fo:font-size="10pt" officeooo:rsid="0019b049" officeooo:paragraph-rsid="001bd448" style:font-size-asian="10pt" style:font-name-complex="Arial" style:font-size-complex="10pt"/>
    </style:style>
    <style:style style:name="P23" style:family="paragraph" style:parent-style-name="Standard" style:list-style-name="WW8Num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officeooo:rsid="0019b049" officeooo:paragraph-rsid="001a969c"/>
    </style:style>
    <style:style style:name="P24" style:family="paragraph" style:parent-style-name="Standard" style:list-style-name="WW8Num2">
      <style:paragraph-properties fo:margin-left="1.27cm" fo:margin-right="0cm" fo:margin-top="0cm" fo:margin-bottom="0.212cm" loext:contextual-spacing="false" fo:text-align="justify" style:justify-single-word="false" fo:orphans="0" fo:widows="0" fo:hyphenation-ladder-count="no-limit" fo:text-indent="-0.63cm" style:auto-text-indent="false"/>
      <style:text-properties fo:color="#000000" style:font-name="Arial" fo:font-size="10pt" officeooo:paragraph-rsid="00160af0" style:font-name-asian="HG Mincho Light J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1.27cm" fo:margin-right="0cm" fo:margin-top="0cm" fo:margin-bottom="0.212cm" loext:contextual-spacing="false" fo:text-align="justify" style:justify-single-word="false" fo:orphans="0" fo:widows="0" fo:hyphenation-ladder-count="no-limit" fo:text-indent="-0.63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0pt" officeooo:paragraph-rsid="00160af0" style:font-name-asian="HG Mincho Light J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1.27cm" fo:margin-right="0cm" fo:margin-top="0cm" fo:margin-bottom="0.212cm" loext:contextual-spacing="false" fo:text-align="justify" style:justify-single-word="false" fo:orphans="0" fo:widows="0" fo:hyphenation-ladder-count="no-limit" fo:text-indent="-0.63cm" style:auto-text-indent="false"/>
      <style:text-properties fo:color="#000000" style:font-name="Arial" fo:font-size="10pt" officeooo:paragraph-rsid="00160af0" style:font-name-asian="Batang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1.27cm" fo:margin-right="0cm" fo:margin-top="0cm" fo:margin-bottom="0.212cm" loext:contextual-spacing="false" fo:text-align="justify" style:justify-single-word="false" fo:orphans="0" fo:widows="0" fo:hyphenation-ladder-count="no-limit" fo:text-indent="-0.63cm" style:auto-text-indent="false"/>
      <style:text-properties officeooo:paragraph-rsid="00160af0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1.27cm" fo:margin-right="0cm" fo:margin-top="0cm" fo:margin-bottom="0.212cm" loext:contextual-spacing="false" fo:text-align="justify" style:justify-single-word="false" fo:orphans="0" fo:widows="0" fo:hyphenation-ladder-count="no-limit" fo:text-indent="-0.63cm" style:auto-text-indent="false" style:text-autospace="none">
        <style:tab-stops>
          <style:tab-stop style:position="0.751cm"/>
        </style:tab-stops>
      </style:paragraph-properties>
      <style:text-properties officeooo:paragraph-rsid="00160af0" fo:hyphenate="false" fo:hyphenation-remain-char-count="2" fo:hyphenation-push-char-count="2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160af0" style:font-size-asian="10pt" style:font-name-complex="Arial" style:font-size-complex="10pt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11pt" officeooo:paragraph-rsid="00160af0" style:font-size-asian="11pt" style:font-name-complex="Arial" style:font-size-complex="14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Arial" fo:font-size="14pt" fo:font-weight="bold" officeooo:paragraph-rsid="0012c340" style:font-size-asian="14pt" style:font-weight-asian="bold" style:font-name-complex="Arial" style:font-size-complex="14pt" style:font-weight-complex="bold"/>
    </style:style>
    <style:style style:name="P32" style:family="paragraph" style:parent-style-name="Heading_20_5" style:master-page-name="Standard">
      <style:paragraph-properties style:page-number="auto"/>
      <style:text-properties officeooo:paragraph-rsid="0012c340"/>
    </style:style>
    <style:style style:name="T1" style:family="text">
      <style:text-properties style:font-name="Arial" fo:font-size="11pt" style:font-size-asian="11pt" style:font-name-complex="Arial" style:font-size-complex="11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60af0" style:font-name-complex="Arial"/>
    </style:style>
    <style:style style:name="T10" style:family="text">
      <style:text-properties style:text-position="super 58%" style:font-name="Arial" style:font-name-complex="Arial"/>
    </style:style>
    <style:style style:name="T11" style:family="text">
      <style:text-properties officeooo:rsid="0013e0ae"/>
    </style:style>
    <style:style style:name="T12" style:family="text">
      <style:text-properties fo:color="#000000" style:font-name="Arial" fo:font-size="10pt" style:font-name-asian="HG Mincho Light J" style:font-size-asian="10pt" style:font-name-complex="Arial" style:font-size-complex="10pt"/>
    </style:style>
    <style:style style:name="T13" style:family="text">
      <style:text-properties fo:color="#000000" style:font-name="Arial" fo:font-size="10pt" style:font-name-asian="HG Mincho Light J" style:font-size-asian="10pt" style:font-name-complex="Arial" style:font-size-complex="10pt" style:font-style-complex="italic" style:font-weight-complex="bold"/>
    </style:style>
    <style:style style:name="T14" style:family="text">
      <style:text-properties fo:color="#000000" style:font-name="Arial" fo:font-size="10pt" fo:letter-spacing="-0.004cm" style:letter-kerning="true" style:font-name-asian="HG Mincho Light J" style:font-size-asian="10pt" style:font-name-complex="Arial" style:font-size-complex="10pt" style:font-style-complex="italic" style:font-weight-complex="bold"/>
    </style:style>
    <style:style style:name="T15" style:family="text">
      <style:text-properties fo:color="#000000" style:text-line-through-style="solid" style:text-line-through-type="single" style:font-name="Arial" fo:font-size="10pt" style:font-name-asian="HG Mincho Light J" style:font-size-asian="10pt" style:font-name-complex="Arial" style:font-size-complex="10pt" style:font-style-complex="italic" style:font-weight-complex="bold"/>
    </style:style>
    <style:style style:name="T16" style:family="text">
      <style:text-properties fo:color="#ff0000" style:font-name="Arial" fo:font-size="10pt" style:font-name-asian="HG Mincho Light J" style:font-size-asian="10pt" style:font-name-complex="Arial" style:font-size-complex="10pt" style:font-style-complex="italic" style:font-weight-complex="bold"/>
    </style:style>
    <style:style style:name="T17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bd448"/>
    </style:style>
    <style:style style:name="T20" style:family="text">
      <style:text-properties officeooo:rsid="001cea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5">Lublin, dn. <text:span text:style-name="T11">19</text:span>. <text:span text:style-name="T11">11</text:span>. 201<text:span text:style-name="T11">8</text:span></text:h>
      <text:p text:style-name="P5"/>
      <text:p text:style-name="P4">Wynajmujący:</text:p>
      <text:p text:style-name="P3">Wojewódzki Szpital Specjalistyczny</text:p>
      <text:p text:style-name="P3">im. Stefana Kardynała Wyszyńskiego</text:p>
      <text:p text:style-name="P3">Samodzielny Publiczny Zakład</text:p>
      <text:p text:style-name="P3">Opieki Zdrowotnej </text:p>
      <text:p text:style-name="P3">20 – 718 Lublin</text:p>
      <text:p text:style-name="P3">Al. Kraśnicka 100</text:p>
      <text:p text:style-name="P1"/>
      <text:p text:style-name="P15"><text:span text:style-name="T9">Do Wynajmującego po ogłoszeniu przetargu na </text:span><text:span text:style-name="T8">najem lokalu o powierzchni użytkowej 14,00 m</text:span><text:span text:style-name="T10">2</text:span><text:span text:style-name="T8">, usytuowanego w Bloku A, wejście A, z przeznaczeniem na prowadzenie działalności gospodarczej w zakresie świadczenie usług pocztowych </text:span><text:span text:style-name="T9">wpłynęły następujące pytania:</text:span></text:p>
      <text:p text:style-name="P11"/>
      <text:p text:style-name="P10"/>
      <text:list xml:id="list2625776301" text:style-name="WW8Num1">
        <text:list-item>
          <text:p text:style-name="P16"><text:bookmark-start text:name="_Hlk530052157"/><text:span text:style-name="T5">Załącznik nr 2 – Wzór umowy § 1 ust 3 – </text:span><text:span text:style-name="T2">Oferent prosi o wyjaśnienie, co Wynajmujący rozumie pod pojęciem „zajęcia sądowe”, czy w tym mieści się również hipoteka?</text:span></text:p>
          <text:p text:style-name="P18"><text:span text:style-name="T18">Odp. </text:span><text:span text:style-name="T20">Należy przez to rozumieć, że nie toczy się żadne postępowanie egzekucyjne z nieruchomości, która stanowi przedmiot najmu.</text:span></text:p>
        </text:list-item>
        <text:list-item>
          <text:p text:style-name="P16"><text:bookmark-start text:name="_Hlk530054289"/><text:span text:style-name="T5">Załącznik nr 2 – Wzór umowy § 2 ust 2 </text:span><text:bookmark-end text:name="_Hlk530054289"/><text:span text:style-name="T5">– </text:span><text:span text:style-name="T2">Oferent prosi o potwierdzenie, iż po wybraniu Najemcy do Umowy Najmu zostaną wpisane dni i godziny prowadzenia działalności określone przez Oferenta w </text:span><text:span text:style-name="T5">ust. 11 Załącznika nr 1 – Formularz ofertowy,</text:span></text:p>
          <text:p text:style-name="P17"><text:span text:style-name="T5">Odp. </text:span><text:span text:style-name="T7">Wynajmujący potwierdza powyższe.</text:span></text:p>
        </text:list-item>
        <text:list-item>
          <text:p text:style-name="P16"><text:bookmark-end text:name="_Hlk530052157"/><text:span text:style-name="T5">Załącznik nr 2 – Wzór umowy § 5 ust 1, ust. 2 i ust. 3, Warunki przetargu – cz. II ust. 3 – </text:span><text:span text:style-name="T2">zapisy dotyczące płatności nie zabezpieczają interesów Najemcy, w związku z tym Oferent wnosi o odstąpienie od obowiązku dokonywania samodzielnych wpłat na poczet należnego czynszu najmu i podatku od nieruchomości bez otrzymania faktur od Wynajmującego oraz o ujednolicenie terminów płatności faktur na: </text:span><text:span text:style-name="T1">„</text:span><text:span text:style-name="T3">21 dni od daty otrzymania przez Najemcę prawidłowo wystawionej faktury VAT przez Wynajmującego”,</text:span></text:p>
          <text:p text:style-name="P20"><text:span text:style-name="T2">Odp. <text:s/></text:span><text:span text:style-name="T7">Wynajmujący </text:span><text:span text:style-name="T2">nie wyraża </text:span><text:span text:style-name="T7">zgody na odstąpienie od obowiązku dokonywania samodzielnych wpłat na poczet należnego czynszu najmu i podatku od nieruchomości bez otrzymania faktur od Wynajmującego; </text:span></text:p>
          <text:p text:style-name="P21"><text:span text:style-name="T7">Wynajmujący wyraża zgodę na wydłużenie terminu płatności za czynsz i media na 21 dni od dnia wystawienia FV VAT Najemcy.</text:span></text:p>
        </text:list-item>
        <text:list-item>
          <text:p text:style-name="P16"><text:span text:style-name="T5">Załącznik nr 2 – Wzór umowy § 6 ust 2 – </text:span><text:span text:style-name="T2">Oferent prosi o wyjaśnienie, co Wynajmujący rozumie pod pojęciem „…jego otoczeniu”?, Oferent wnosi o doprecyzowanie określenia bądź jego wykreślenie, z uwagi na fakt, iż lokal znajduje się bezpośrednio przy ciągu pieszym, z którego korzystają wszyscy użytkownicy budynku, a nie tylko klienci lokalu Najemcy,</text:span></text:p>
          <text:p text:style-name="P19"><text:span text:style-name="T6">Odp.</text:span><text:span text:style-name="T2"> Wynajmujący ma na uwadze przestrzeń znajdującą się w bezpośredniej odległości od drzwi wejściowych do lokalu i okienka podawczego.</text:span></text:p>
        </text:list-item>
        <text:list-item>
          <text:p text:style-name="P16"><text:span text:style-name="T5">Załącznik nr 2 – Wzór umowy § 6 ust 4 i 5 – </text:span><text:span text:style-name="T2">wskazane zapisy są niekorzystne dla Oferenta, w związku z powyższym Oferent wnosi o wykreślenie w całości lub modyfikację zapisów w celu zapewnienia równości stron umowy,</text:span></text:p>
          <text:p text:style-name="P19"><text:span text:style-name="T6">Odp. </text:span><text:span text:style-name="T2">Wynajmujący nie wyraża zgody.</text:span></text:p>
        </text:list-item>
        <text:list-item>
          <text:p text:style-name="P16"><text:span text:style-name="T5">Załącznik nr 2 – Wzór umowy § 8 ust 4 – </text:span><text:span text:style-name="T2">wskazane zapisy są niekorzystne dla Oferenta, w związku z powyższym Oferent wnosi o wykreślenie w całości w celu <text:s/>zapewnienia równości stron umowy.</text:span></text:p>
          <text:p text:style-name="P23"><text:soft-page-break/><text:span text:style-name="T6">Odp. </text:span><text:span text:style-name="T2">Wynajmujący nie wyraża zgody.</text:span></text:p>
        </text:list-item>
        <text:list-item>
          <text:p text:style-name="P16"><text:span text:style-name="T5">Załącznik nr 2 – Wzór umowy – </text:span><text:span text:style-name="T2">Oferent wnosi o uzupełnienie treści umowy o zapisy dotyczące ochrony osób i mienia oraz ochrony danych osobowych (RODO):</text:span></text:p>
          <text:p text:style-name="P22"><text:span text:style-name="T18">Odp. </text:span>Wynajmujący wyraża zgod<text:span text:style-name="T19">ę na powyższe w formie załącznika do umowy po uprzednim omówieniu poszczególnych punktów.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G Mincho Light J" svg:font-family="'HG Mincho Light J', 'Times New Roman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-0.31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name-asian="HG Mincho Light J" style:font-family-asian="'HG Mincho Light J', 'Times New Roman'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2:08:03.516000000</meta:creation-date>
    <dc:date>2018-11-20T14:15:49.261000000</dc:date>
    <meta:editing-duration>PT4H34M25S</meta:editing-duration>
    <meta:editing-cycles>10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24" meta:word-count="458" meta:character-count="3036" meta:non-whitespace-character-count="2588"/>
  </office:meta>
</office:document-meta>
</file>