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margin-top="0cm" fo:margin-bottom="0.423cm" loext:contextual-spacing="false" fo:line-height="150%" fo:text-align="justify" style:justify-single-word="false" fo:text-indent="0cm" style:auto-text-indent="false">
        <style:tab-stops>
          <style:tab-stop style:position="0.986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-0.011cm" fo:margin-top="0cm" fo:margin-bottom="0.423cm" loext:contextual-spacing="false" fo:line-height="100%" fo:text-align="justify" style:justify-single-word="false" fo:text-indent="0cm" style:auto-text-indent="false">
        <style:tab-stops>
          <style:tab-stop style:position="0.986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-0.011cm" fo:margin-top="0cm" fo:margin-bottom="0.423cm" loext:contextual-spacing="false" fo:line-height="150%" fo:text-align="justify" style:justify-single-word="false" fo:text-indent="0cm" style:auto-text-indent="false">
        <style:tab-stops>
          <style:tab-stop style:position="0.986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ekst_20_podstawowy_20_21">
      <style:paragraph-properties fo:line-height="200%"/>
      <style:text-properties style:font-name="Arial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line-height="150%"/>
      <style:text-properties style:use-window-font-color="true" style:font-name="Arial" fo:font-size="10pt" fo:font-style="normal" style:font-size-asian="10pt" style:font-style-asian="normal" style:font-name-complex="Arial" style:font-size-complex="10pt" style:font-style-complex="normal"/>
    </style:style>
    <style:style style:name="P7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2" style:family="paragraph" style:parent-style-name="Standard">
      <style:paragraph-properties fo:line-height="200%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3" style:family="paragraph" style:parent-style-name="Standard">
      <style:text-properties fo:color="#0070c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 style:list-style-name="L2">
      <style:paragraph-properties fo:line-height="150%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5" style:family="paragraph" style:parent-style-name="Standard" style:list-style-name="L3">
      <style:paragraph-properties fo:line-height="150%"/>
      <style:text-properties style:use-window-font-color="true" style:font-name="Arial" fo:font-size="10pt" fo:font-style="normal" style:font-size-asian="10pt" style:font-style-asian="normal" style:font-name-complex="Arial" style:font-size-complex="10pt" style:font-style-complex="normal"/>
    </style:style>
    <style:style style:name="P16" style:family="paragraph" style:parent-style-name="Standard" style:list-style-name="L4">
      <style:paragraph-properties fo:line-height="150%"/>
      <style:text-properties style:use-window-font-color="true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 style:list-style-name="L3">
      <style:paragraph-properties fo:line-height="150%"/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-0.011cm" fo:margin-top="0cm" fo:margin-bottom="0.423cm" loext:contextual-spacing="false" fo:line-height="100%" fo:text-align="justify" style:justify-single-word="false" fo:text-indent="0cm" style:auto-text-indent="false">
        <style:tab-stops>
          <style:tab-stop style:position="0.986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 style:list-style-name="L5">
      <style:paragraph-properties fo:margin-left="0cm" fo:margin-right="-0.011cm" fo:margin-top="0cm" fo:margin-bottom="0.423cm" loext:contextual-spacing="false" fo:line-height="150%" fo:text-align="justify" style:justify-single-word="false" fo:text-indent="0cm" style:auto-text-indent="false">
        <style:tab-stops>
          <style:tab-stop style:position="0.986cm"/>
        </style:tab-stops>
      </style:paragraph-properties>
      <style:text-properties style:use-window-font-color="true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-0.011cm" fo:margin-top="0cm" fo:margin-bottom="0.423cm" loext:contextual-spacing="false" fo:line-height="150%" fo:text-align="justify" style:justify-single-word="false" fo:text-indent="0cm" style:auto-text-indent="false">
        <style:tab-stops>
          <style:tab-stop style:position="0.986cm"/>
        </style:tab-stops>
      </style:paragraph-properties>
    </style:style>
    <style:style style:name="T1" style:family="text">
      <style:text-properties style:font-name-complex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use-window-font-color="true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officeooo:rsid="0003d38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TOKÓŁ</text:p>
      <text:p text:style-name="P8"/>
      <text:p text:style-name="P9"><text:span text:style-name="T7">po przeprowadzonej</text:span> Aukcji ustnej nr II na wynajem powierzchni użytkowej o ogólnym metrażu ok. 157,00 m² .</text:p>
      <text:p text:style-name="P10"/>
      <text:p text:style-name="P5">W dniu 10 kwietnia br. o godz. 12:00 w Wojewódzkim Szpitalu Specjalistycznym w Lublinie odbyła się aukcja usta nr II na wynajem powierzchni użytkowej o metrażu 157 m² z przeznaczeniem na<text:span text:style-name="T4"> </text:span><text:span text:style-name="T5">prowadzenie bufetu/stołówki</text:span><text:span text:style-name="T4"> (dopuszczalny catering) z zapewnieniem posiłków śniadaniowych i obiadowych, zimnego bufetu, artykułów cukierniczych oraz zimnych i ciepłych napojów z wyłączeniem sprzedaży napojów alkoholowych, tytoniu oraz innego potencjalnie niebezpiecznego asortymentu na terenie Wojewódzkiego Szpitala Specjalistycznego w Lublinie (blok „C” poziom „-1”) z ukierunkowaniem na zabezpieczenie potrzeb pacjentów przebywających w Szpitalu oraz pracowników Szpitala i interesantów.</text:span></text:p>
      <text:p text:style-name="P13"/>
      <text:p text:style-name="P1">W spotkaniu uczestniczyli:</text:p>
      <text:p text:style-name="P2">1. <text:tab/>Monika Siwko – uczestnik aukcji</text:p>
      <text:list xml:id="list2956445564" text:style-name="L1">
        <text:list-item>
          <text:p text:style-name="P18">Hanna Filipowicz – przewodnicząca </text:p>
        </text:list-item>
        <text:list-item>
          <text:p text:style-name="P18">Jerzy Goliński – członek komisji</text:p>
        </text:list-item>
        <text:list-item>
          <text:p text:style-name="P18">Anna Zięba – członek komisji</text:p>
        </text:list-item>
      </text:list>
      <text:p text:style-name="P20"><text:span text:style-name="T3">Spotkanie rozpoczęła Pani Anna Zięba .</text:span></text:p>
      <text:p text:style-name="P3"><text:span text:style-name="T1">Wymieniła powierzchnię będącą przedmiotem licytacji i przedstawiła zakres działalności <text:s/>przewidziany do prowadzenia w przedmiocie postępowania oraz przedstawiła podmiot który zdecydował się na uczestnictwo w postępowaniu. Poinformowała m.in. o minimalnej wysokości postąpienia, tj. 2 zł netto za 1 m² oraz o zatrzymaniu wadium w przypadku odmowy przez uczestnika podpisania umowy najmu w miejscu i terminie wyznaczonym przez organizatora aukcji.</text:span></text:p>
      <text:p text:style-name="P3"><text:span text:style-name="T1">Organizator przystąpił do rozpoczęcia aukcji. Cena wywoławcza 20,00 zł netto za m². W pierwszym postąpieniu p. Monika Siwko złożyła swoją ofertę w kwocie 22,00 zł netto za m². Aukcja została zakończona po 3 próbach podniesienia stawki z kwotą 22,00 zł netto za m².</text:span></text:p>
      <text:p text:style-name="P7">Uczestnicy zostali poinformowani o zawiadomieniu w sprawie podpisania umowy najmu. </text:p>
      <text:p text:style-name="P7">Aukcja została zakończona o godzinie 12:10.</text:p>
      <text:p text:style-name="P7">Na tym protokół zakończo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15z0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2:32:39.65</meta:creation-date>
    <dc:date>2018-04-09T08:36:29.171000000</dc:date>
    <meta:editing-duration>PT1H47M18S</meta:editing-duration>
    <meta:editing-cycles>17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4" meta:word-count="262" meta:character-count="1851" meta:non-whitespace-character-count="1607"/>
  </office:meta>
</office:document-meta>
</file>