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3.747cm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0pt" fo:font-weight="bold" officeooo:paragraph-rsid="00007d04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paragraph-rsid="00007d04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fo:font-weight="bold" officeooo:paragraph-rsid="00007d04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style:writing-mode="page"/>
      <style:text-properties style:font-name="Times New Roman" fo:font-size="12pt" officeooo:paragraph-rsid="00007d04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style:writing-mode="pag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43f7" officeooo:paragraph-rsid="000243f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07d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96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jewódzki Szpital Specjalistyczny <text:tab/><text:tab/><text:tab/></text:p>
      <text:p text:style-name="P4"><text:span text:style-name="T1">im. Stefana Kardynała Wyszyńskiego </text:span><text:tab/><text:tab/><text:tab/><text:tab/></text:p>
      <text:p text:style-name="P3">SPZOZ Lublin <text:tab/><text:tab/><text:tab/><text:tab/><text:tab/><text:tab/></text:p>
      <text:p text:style-name="P3">al. Kraśnicka 100<text:tab/><text:tab/><text:tab/><text:tab/><text:tab/> <text:tab/></text:p>
      <text:p text:style-name="P3">tel. 81/ 537- 42- 39 <text:tab/><text:tab/><text:tab/><text:tab/><text:tab/><text:tab/><text:tab/><text:tab/></text:p>
      <text:p text:style-name="P2">DZIAŁ DIETETYKI <text:tab/></text:p>
      <text:p text:style-name="P2"/>
      <text:p text:style-name="P5">DIETA O ZMIENIONEJ KONSYSTENCJI -DIETA DO ŻYWIENIA PRZEZ ZGŁĘBNIK LUB PRZETOKĘ - SONDA</text:p>
      <text:p text:style-name="P7">Zastosowanie i cel diety</text:p>
      <text:p text:style-name="P8">Dieta do żywienia przez zgłębnik lub przetokę stosowana jest:</text:p>
      <text:p text:style-name="P6"><text:span text:style-name="T2">- </text:span>u chorych nieprzytomnych</text:p>
      <text:p text:style-name="P6"><text:span text:style-name="T2">- </text:span>u chorych z zaburzeniami połykania na tle neurologicznym</text:p>
      <text:p text:style-name="P5"><text:span text:style-name="T2">- </text:span>w niektórych chorobach jamy ustnej</text:p>
      <text:p text:style-name="P5"><text:span text:style-name="T2">- </text:span>w urazach części twarzowej czaszki</text:p>
      <text:p text:style-name="P5"><text:span text:style-name="T2">- </text:span>po oparzeniach jamy ustnej, przełyku i żołądka</text:p>
      <text:p text:style-name="P5"><text:span text:style-name="T2">- </text:span>w nowotworach przełyku, wpustu żołądka</text:p>
      <text:p text:style-name="P5"><text:span text:style-name="T2">- </text:span>w niedrożności górnej części przewodu pokarmowego</text:p>
      <text:p text:style-name="P5"><text:span text:style-name="T2">- </text:span>w innych chorobach zgodnie z zaleceniem lekarza</text:p>
      <text:p text:style-name="P5"/>
      <text:p text:style-name="P7">Charakterystyka diety</text:p>
      <text:p text:style-name="P5">Dieta do żywienia przez zgłębnik lub przetokę <text:s/>musi mieć taką konsystencję, aby nie </text:p>
      <text:p text:style-name="P5">wystąpiły trudności w jej podawaniu. Pokarm musi przechodzić swobodnie przez zgłębnik. </text:p>
      <text:p text:style-name="P5">Dieta ta ma zapewnić pacjentowi odpowiednią podaż energii i wszystkich niezbędnych </text:p>
      <text:p text:style-name="P5">składników odżywczych. Powinna być dobrze tolerowana przez chorego; nie może dawać </text:p>
      <text:p text:style-name="P5">uczucia pełności, rozpierania w nadbrzuszu, bólu i wzdęcia brzucha, wywoływać nudności, </text:p>
      <text:p text:style-name="P5">wymiotów, biegun<text:span text:style-name="T4">ek i zaparć</text:span></text:p>
      <text:p text:style-name="P5">Do żywienia przez zgłębnik można wykorzystać dietę płynna wzmocnioną.</text:p>
      <text:p text:style-name="P5">Zaleca się podawanie pożywienia przez zgłębnik lub przetokę w 6 równych porcjach po </text:p>
      <text:p text:style-name="P5">250-350 ml = 1800 -2100ml</text:p>
      <text:p text:style-name="P5">Po każdym podaniu diety sondę należy przepłukać wodą </text:p>
      <text:p text:style-name="P5">W czasie karmienia pacjent powinien znajdować się w pozycji siedzącej lub półsiedzącej</text:p>
      <text:p text:style-name="P5">Podawany pokarm powinien mieć <text:s/>temperaturę ok. 35 – 37C i nie powinien być za gęsty, gdyż </text:p>
      <text:p text:style-name="P5">wtedy będzie powodował zatykanie się przewodów</text:p>
      <text:p text:style-name="P5">Posiłki powinny mieć konsystencję płynną i być przygotowywane na bazie dozwolonych </text:p>
      <text:p text:style-name="P5">produktów (wymienionych w tab.) </text:p>
      <text:p text:style-name="P5"><text:span text:style-name="T3">Uwaga! </text:span>W przypadku cukrzycy należy wykluczyć z diety dodatek cukru i słodkich produktów jak </text:p>
      <text:p text:style-name="P5">dżem, miód, cukier, słodycze</text:p>
      <table:table table:name="Tabela1" table:style-name="Tabela1">
        <table:table-column table:style-name="Tabela1.A" table:number-columns-repeated="3"/>
        <text:soft-page-break/>
        <table:table-row>
          <table:table-cell table:style-name="Tabela1.A1" office:value-type="string">
            <text:p text:style-name="P10">Produkty</text:p>
          </table:table-cell>
          <table:table-cell table:style-name="Tabela1.A1" office:value-type="string">
            <text:p text:style-name="P10">Dozwolone </text:p>
          </table:table-cell>
          <table:table-cell table:style-name="Tabela1.C1" office:value-type="string">
            <text:p text:style-name="P10">Zabronione </text:p>
          </table:table-cell>
        </table:table-row>
        <table:table-row>
          <table:table-cell table:style-name="Tabela1.A2" office:value-type="string">
            <text:p text:style-name="P9">Zbożowe </text:p>
          </table:table-cell>
          <table:table-cell table:style-name="Tabela1.A2" office:value-type="string">
            <text:p text:style-name="P1">Pieczywo jasne, ryż biały, kasza manna, sucharki, mąka pszenna, bułki pszenne, mąka ziemniaczana, mąka </text:p>
            <text:p text:style-name="P1">pszenna </text:p>
            <text:p text:style-name="P9"/>
          </table:table-cell>
          <table:table-cell table:style-name="Tabela1.C2" office:value-type="string">
            <text:p text:style-name="P1">Pieczywo żytnie, kasza gryczana i pęczak, </text:p>
            <text:p text:style-name="P1">ciasto francuskie, kasza jaglana</text:p>
            <text:p text:style-name="P9"/>
          </table:table-cell>
        </table:table-row>
        <table:table-row>
          <table:table-cell table:style-name="Tabela1.A2" office:value-type="string">
            <text:p text:style-name="P9">Nabiał i jaja </text:p>
          </table:table-cell>
          <table:table-cell table:style-name="Tabela1.A2" office:value-type="string">
            <text:p text:style-name="P1">Mleko, twaróg chudy, serki </text:p>
            <text:p text:style-name="P1">homogenizowane, twaróg chudy i </text:p>
            <text:p text:style-name="P1">półtłusty, gotowane jajka, jogurt </text:p>
          </table:table-cell>
          <table:table-cell table:style-name="Tabela1.C2" office:value-type="string">
            <text:p text:style-name="P1">Serki topione, sery dojrzewające, sery </text:p>
            <text:p text:style-name="P1">pleśniowe, tłuste twarogi, serki </text:p>
            <text:p text:style-name="P1">kanapkowe, ser feta</text:p>
            <text:p text:style-name="P9"/>
          </table:table-cell>
        </table:table-row>
        <table:table-row>
          <table:table-cell table:style-name="Tabela1.A2" office:value-type="string">
            <text:p text:style-name="P9">Mięso i ryby </text:p>
          </table:table-cell>
          <table:table-cell table:style-name="Tabela1.A2" office:value-type="string">
            <text:p text:style-name="P1">Drób (bez</text:p>
            <text:p text:style-name="P1">skóry), cielęcina, chude </text:p>
            <text:p text:style-name="P1">ryby, chuda wędlina, chuda </text:p>
            <text:p text:style-name="P1">wieprzowina </text:p>
            <text:p text:style-name="P9"/>
          </table:table-cell>
          <table:table-cell table:style-name="Tabela1.C2" office:value-type="string">
            <text:p text:style-name="P1">Ryby i mięsa wędzone, baranina, kaczki, </text:p>
            <text:p text:style-name="P1">gęsi, salami, pasztety, kiełbasy, parówki, </text:p>
            <text:p text:style-name="P1">mięso panierowane, konserwy, podroby </text:p>
            <text:p text:style-name="P9"/>
          </table:table-cell>
        </table:table-row>
        <table:table-row>
          <table:table-cell table:style-name="Tabela1.A2" office:value-type="string">
            <text:p text:style-name="P9">Warzywa </text:p>
          </table:table-cell>
          <table:table-cell table:style-name="Tabela1.A2" office:value-type="string">
            <text:p text:style-name="P9">Młode i delikatne warzywa </text:p>
            <text:p text:style-name="P1">marchew, pietruszka, seler </text:p>
            <text:p text:style-name="P1">korzeniowy, dynia, burak</text:p>
            <text:p text:style-name="P9"/>
          </table:table-cell>
          <table:table-cell table:style-name="Tabela1.C2" office:value-type="string">
            <text:p text:style-name="P1">Warzywa kapustne (kapusta, brukselka, </text:p>
            <text:p text:style-name="P1">brokuły, kalafior), szczypiorek, cebula, warzywa strączkowe (fasola, groch, </text:p>
            <text:p text:style-name="P1">ciecierzyca, soczewica), papryka, </text:p>
            <text:p text:style-name="P1">rzodkiewka, grzyby , kukurydza</text:p>
            <text:p text:style-name="P1"/>
          </table:table-cell>
        </table:table-row>
        <table:table-row>
          <table:table-cell table:style-name="Tabela1.A2" office:value-type="string">
            <text:p text:style-name="P9">Owoce </text:p>
          </table:table-cell>
          <table:table-cell table:style-name="Tabela1.A2" office:value-type="string">
            <text:p text:style-name="P1">Dojrzałe owoce</text:p>
            <text:p text:style-name="P1">Banany, jabłko i brzoskwinia (bez skórki), truskawki </text:p>
            <text:p text:style-name="P9"/>
          </table:table-cell>
          <table:table-cell table:style-name="Tabela1.C2" office:value-type="string">
            <text:p text:style-name="P1">Gruszki, śliwki, czereśnie, owoce suszone, </text:p>
            <text:p text:style-name="P1">orzechy</text:p>
            <text:p text:style-name="P9"/>
          </table:table-cell>
        </table:table-row>
        <table:table-row>
          <table:table-cell table:style-name="Tabela1.A2" office:value-type="string">
            <text:p text:style-name="P9">Tłuszcze </text:p>
          </table:table-cell>
          <table:table-cell table:style-name="Tabela1.A2" office:value-type="string">
            <text:p text:style-name="P9">Masło, oliwa z oliwek, olej rzepakowy </text:p>
          </table:table-cell>
          <table:table-cell table:style-name="Tabela1.C2" office:value-type="string">
            <text:p text:style-name="P9">Smalec, słonina, boczek </text:p>
          </table:table-cell>
        </table:table-row>
        <table:table-row>
          <table:table-cell table:style-name="Tabela1.A2" office:value-type="string">
            <text:p text:style-name="P9">Napoje </text:p>
          </table:table-cell>
          <table:table-cell table:style-name="Tabela1.A2" office:value-type="string">
            <text:p text:style-name="P9">Woda mineralna, herbata, kompot </text:p>
          </table:table-cell>
          <table:table-cell table:style-name="Tabela1.C2" office:value-type="string">
            <text:p text:style-name="P1">Alkohol, mocna kawa, czekolada, napoje </text:p>
            <text:p text:style-name="P1">gazowane</text:p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9">Zupy, sosy </text:p>
          </table:table-cell>
          <table:table-cell table:style-name="Tabela1.A2" office:value-type="string">
            <text:p text:style-name="P1">Zupy na wywarach warzywnych lub </text:p>
            <text:p text:style-name="P1">mięsie drobiowym, krupnik, kleiki, </text:p>
            <text:p text:style-name="P1">zupa jarzynowa, zupa ziemniaczana </text:p>
            <text:p text:style-name="P9"/>
          </table:table-cell>
          <table:table-cell table:style-name="Tabela1.C2" office:value-type="string">
            <text:p text:style-name="P1">Zupy na tłustych mięsach, zupa fasolowa i </text:p>
            <text:p text:style-name="P1">grochowa, kapuśniak, zupa grzybowa, sosy </text:p>
            <text:p text:style-name="P1">na tłustych wywarach</text:p>
            <text:p text:style-name="P9"/>
          </table:table-cell>
        </table:table-row>
        <table:table-row>
          <table:table-cell table:style-name="Tabela1.A2" office:value-type="string">
            <text:p text:style-name="P9">Ziemniaki </text:p>
          </table:table-cell>
          <table:table-cell table:style-name="Tabela1.A2" office:value-type="string">
            <text:p text:style-name="P1">Ziemniaki </text:p>
            <text:p text:style-name="P1">gotowane, puree</text:p>
            <text:p text:style-name="P9"/>
          </table:table-cell>
          <table:table-cell table:style-name="Tabela1.C2" office:value-type="string">
            <text:p text:style-name="P1">Ziemniaki smażone, placki ziemniaczane, </text:p>
            <text:p text:style-name="P1">frytki, chipsy</text:p>
            <text:p text:style-name="P9"><text:soft-page-break/></text:p>
          </table:table-cell>
        </table:table-row>
        <table:table-row>
          <table:table-cell table:style-name="Tabela1.A2" office:value-type="string">
            <text:p text:style-name="P1">Cukier i </text:p>
            <text:p text:style-name="P1">słodycze </text:p>
            <text:p text:style-name="P9"/>
          </table:table-cell>
          <table:table-cell table:style-name="Tabela1.A2" office:value-type="string">
            <text:p text:style-name="P1">Dżemy niskosłodzone, galaretki, kisiel, budyń, przeciery owocowe, </text:p>
            <text:p text:style-name="P1">musy</text:p>
            <text:p text:style-name="P9"/>
          </table:table-cell>
          <table:table-cell table:style-name="Tabela1.C2" office:value-type="string">
            <text:p text:style-name="P1">Czekolada, cukierki, batony, ciastka kruche, ciastka francuskie, torty, ciasta, </text:p>
            <text:p text:style-name="P1">chałwa, ptysie, sernik, lody, bita śmietana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3:13:11.163000000</meta:creation-date>
    <dc:date>2020-02-06T08:29:14.965000000</dc:date>
    <meta:editing-duration>PT15M29S</meta:editing-duration>
    <meta:editing-cycles>5</meta:editing-cycles>
    <meta:generator>LibreOffice/5.3.0.3$Windows_x86 LibreOffice_project/7074905676c47b82bbcfbea1aeefc84afe1c50e1</meta:generator>
    <meta:document-statistic meta:table-count="1" meta:image-count="0" meta:object-count="0" meta:page-count="3" meta:paragraph-count="96" meta:word-count="480" meta:character-count="3525" meta:non-whitespace-character-count="3046"/>
  </office:meta>
</office:document-meta>
</file>