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eda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ceda8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e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jewódzki Szpital Specjalistyczny <text:tab/><text:tab/><text:tab/></text:p>
      <text:p text:style-name="P6"><text:span text:style-name="T1">im. Stefana Kardynała Wyszyńskiego </text:span><text:tab/><text:tab/><text:tab/><text:tab/></text:p>
      <text:p text:style-name="P4">SPZOZ Lublin <text:tab/><text:tab/><text:tab/><text:tab/><text:tab/><text:tab/></text:p>
      <text:p text:style-name="P4">al. Kraśnicka 100<text:tab/><text:tab/><text:tab/><text:tab/><text:tab/> <text:tab/></text:p>
      <text:p text:style-name="P4">tel. 81/ 537- 42- 39 <text:tab/><text:tab/><text:tab/><text:tab/><text:tab/><text:tab/><text:tab/><text:tab/></text:p>
      <text:p text:style-name="P5">DZIAŁ DIETETYKI <text:tab/></text:p>
      <text:p text:style-name="P7"/>
      <text:p text:style-name="P7"/>
      <text:p text:style-name="P7"/>
      <text:p text:style-name="P8"/>
      <text:p text:style-name="P9"><text:span text:style-name="T2">DIETA MAŁEGO DZIECKA - </text:span>ZASADY <text:s/>RACJONALNEGO <text:s/>ŻYWIENIA <text:s/></text:p>
      <text:p text:style-name="P10"><text:tab/><text:tab/><text:tab/><text:tab/>DZIECI W WIEKU 1 – 3 LATA</text:p>
      <text:p text:style-name="P2"/>
      <text:p text:style-name="P3">1. Żywienie dzieci powinno być urozmaicone. Powinno uwzględniać produkty z różnych grup produktów żywnościowych w następujących ilościach:</text:p>
      <text:p text:style-name="P1">* Produkty białkowe:</text:p>
      <text:p text:style-name="P1">- mleko i produkty mleczne – 3 porcje</text:p>
      <text:p text:style-name="P1">- mięso, drób, ryby, jaja – 1- 2 porcje</text:p>
      <text:p text:style-name="P1">* Produkty zbożowe – 5 porcji</text:p>
      <text:p text:style-name="P1">* Warzywa – 5 porcji</text:p>
      <text:p text:style-name="P1">* Owoce – 4 porcje</text:p>
      <text:p text:style-name="P1">* Tłuszcze – 1 – 2 porcje</text:p>
      <text:p text:style-name="P3">2. Posiłki należy spożywać regularnie. Przerwa pomiędzy posiłkami powinna wynosić ok. 3 – 4</text:p>
      <text:p text:style-name="P3">godziny.</text:p>
      <text:p text:style-name="P3">3. W ciągu dnia dzieci powinny spożywać 4 – 5 posiłków. 3 podstawowe (śniadanie, obiad, kolacja) i 1 – 2 uzupełniające (śniadanie II i podwieczorek).</text:p>
      <text:p text:style-name="P3">4.Wielkość porcji powinna być umiarkowana – dostosowana do indywidualnych potrzeb i wieku <text:s/>dziecka.</text:p>
      <text:p text:style-name="P3">5. W diecie dziecka należy unikać nadmiaru cukru i soli oraz substancji dodatkowych</text:p>
      <text:p text:style-name="P3">(np. barwników, konserwantów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marzak</meta:initial-creator>
    <meta:creation-date>2019-07-30T12:34:01.06</meta:creation-date>
    <dc:date>2020-01-17T14:20:14.183000000</dc:date>
    <meta:editing-duration>PT6M25S</meta:editing-duration>
    <meta:editing-cycles>3</meta:editing-cycles>
    <meta:generator>LibreOffice/5.3.0.3$Windows_x86 LibreOffice_project/7074905676c47b82bbcfbea1aeefc84afe1c50e1</meta:generator>
    <meta:print-date>2019-09-26T10:46:12.913000000</meta:print-date>
    <meta:document-statistic meta:table-count="0" meta:image-count="0" meta:object-count="0" meta:page-count="1" meta:paragraph-count="22" meta:word-count="150" meta:character-count="1036" meta:non-whitespace-character-count="853"/>
  </office:meta>
</office:document-meta>
</file>