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fo:font-weight="bold" officeooo:paragraph-rsid="001484fe" style:font-size-asian="10pt" style:font-weight-asian="bold" style:font-size-complex="10pt" style:font-weight-complex="bold"/>
    </style:style>
    <style:style style:name="P2" style:family="paragraph" style:parent-style-name="Standard">
      <style:text-properties fo:font-size="8pt" fo:font-weight="bold" officeooo:paragraph-rsid="001484fe" style:font-size-asian="8pt" style:font-weight-asian="bold" style:font-size-complex="8pt" style:font-weight-complex="bold"/>
    </style:style>
    <style:style style:name="P3" style:family="paragraph" style:parent-style-name="Standard">
      <style:paragraph-properties fo:line-height="150%"/>
      <style:text-properties officeooo:paragraph-rsid="001484fe"/>
    </style:style>
    <style:style style:name="P4" style:family="paragraph" style:parent-style-name="Standard">
      <style:text-properties style:font-name="Times New Roman" officeooo:paragraph-rsid="001484fe"/>
    </style:style>
    <style:style style:name="P5" style:family="paragraph" style:parent-style-name="Text_20_body">
      <style:paragraph-properties fo:line-height="150%"/>
      <style:text-properties officeooo:paragraph-rsid="001484fe"/>
    </style:style>
    <style:style style:name="P6" style:family="paragraph" style:parent-style-name="Text_20_body">
      <style:paragraph-properties fo:line-height="150%"/>
      <style:text-properties officeooo:paragraph-rsid="00156a82"/>
    </style:style>
    <style:style style:name="P7" style:family="paragraph" style:parent-style-name="Heading_20_2">
      <style:paragraph-properties fo:line-height="150%"/>
      <style:text-properties style:font-name="Times New Roman" fo:font-size="14pt" officeooo:paragraph-rsid="001484fe" style:font-size-asian="14pt" style:font-size-complex="14pt"/>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style:font-name="Times New Roman" fo:font-size="10pt" fo:font-weight="bold" style:font-size-asian="10pt" style:font-weight-asian="bold" style:font-size-complex="10pt" style:font-weight-complex="bold"/>
    </style:style>
    <style:style style:name="T4" style:family="text">
      <style:text-properties officeooo:rsid="001484fe"/>
    </style:style>
    <style:style style:name="T5" style:family="text">
      <style:text-properties style:font-name="Times New Roman"/>
    </style:style>
    <style:style style:name="T6" style:family="text">
      <style:text-properties style:font-name="Times New Roman" fo:font-weight="bold" style:font-weight-asian="bold" style:font-weight-complex="bold"/>
    </style:style>
    <style:style style:name="T7" style:family="text">
      <style:text-properties style:font-name="Times New Roman" fo:font-weight="bold" officeooo:rsid="0016fc8f" style:font-weight-asian="bold" style:font-weight-complex="bold"/>
    </style:style>
    <style:style style:name="T8" style:family="text">
      <style:text-properties style:font-name="Times New Roman" officeooo:rsid="00156a82"/>
    </style:style>
    <style:style style:name="T9" style:family="text">
      <style:text-properties style:font-name="Times New Roman" fo:font-weight="normal" officeooo:rsid="00156a82"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ojewódzki Szpital Specjalistyczny <text:tab/><text:tab/><text:tab/></text:p>
      <text:p text:style-name="P2"><text:span text:style-name="T2">im. Stefana Kardynała Wyszyńskiego </text:span><text:tab/><text:tab/><text:tab/><text:tab/></text:p>
      <text:p text:style-name="P1">SPZOZ Lublin <text:tab/><text:tab/><text:tab/><text:tab/><text:tab/><text:tab/></text:p>
      <text:p text:style-name="P1">al. Kraśnicka 100<text:tab/><text:tab/><text:tab/><text:tab/><text:tab/> <text:tab/></text:p>
      <text:p text:style-name="P1">tel. 81/ 537- 42- 39 <text:tab/><text:tab/><text:tab/><text:tab/><text:tab/><text:tab/><text:tab/><text:tab/></text:p>
      <text:p text:style-name="P3"><text:span text:style-name="T3">DZIAŁ DIETETYKI </text:span></text:p>
      <text:h text:style-name="P7" text:outline-level="2"><text:tab/><text:tab/><text:tab/><text:tab/><text:tab/>Dieta <text:span text:style-name="T4">ubogopurynowa </text:span></text:h>
      <text:p text:style-name="P6"><text:span text:style-name="Strong_20_Emphasis"><text:span text:style-name="T8">Zastosowanie:</text:span></text:span></text:p>
      <text:p text:style-name="P6"><text:span text:style-name="Strong_20_Emphasis"><text:span text:style-name="T9">- Dna moczanowa</text:span></text:span></text:p>
      <text:p text:style-name="P5"><text:span text:style-name="Strong_20_Emphasis"><text:span text:style-name="T5">Co powinniśmy jeść?</text:span></text:span><text:span text:style-name="T5"><text:line-break/>Dieta przy dnie moczanowej powinna być z ograniczeniem mięsa, tłuszczu i wyeliminowaniem podrobów: wątróbki, nerek oraz móżdżku, jako pokarmów szczególnie bogatych w puryny. Z diety należy wykluczyć pokarmy bogate w związki purynowe (wątroba, mózg, nerki, serca), wywary, sosy mięsne, zupy na wywarach mięsnych, galarety mięsne, sardynki, śledzie, suche strączkowe (groch, fasola, soczewica, bób) oraz używki (kawa, herbata, kakao, cola ze względu na kofeinę która zwiększa stężenie kwasu moczowego we krwi). </text:span></text:p>
      <text:p text:style-name="P5"><text:span text:style-name="Strong_20_Emphasis"><text:span text:style-name="T5">Zalecenia :</text:span></text:span><text:span text:style-name="T5"><text:line-break/>1. Posiłki należy spożywać regularnie – ostatni na 3-4 godziny przed snem, ponieważ w nocy podczas snu zwiększa się ilość zatrzymywanego w ustroju kwasu moczowego. <text:line-break/>2. Posiłki powinny być gotowane w wodzie lub na parze, rzadziej pieczone i smażone. <text:line-break/>3. Mięso najlepiej w postaci gotowane w dużej ilości wody. Dlatego polecane są potrawy typu risotto, gołąbki <text:line-break/>4. </text:span><text:span text:style-name="T8">O</text:span><text:span text:style-name="T5">graniczenie picia alkoholu (zwłaszcza piwa) <text:line-break/>5. Może wypić jedną filiżankę kawy dziennie, najlepiej filtrowanej </text:span></text:p>
      <text:p text:style-name="P5"><text:span text:style-name="Strong_20_Emphasis"><text:span text:style-name="T5">Produkty niewskazane:</text:span></text:span><text:span text:style-name="T5"> mięso, wędliny (wołowina, mostek, parówki, kaszanka, kiełbasy), ryby (lin, flądra), warzywa (dynia, fasolka szparagowa zielona, jarmuż, kapusta czerwona, włoska),suche nasiona strączkowe, szczaw, szpinak owoce (banan, melon) </text:span></text:p>
      <text:p text:style-name="P5"><text:span text:style-name="T5"/></text:p>
      <text:p text:style-name="P6"><text:span text:style-name="T7">P</text:span><text:span text:style-name="T6">rodukty niebezpieczne-</text:span><text:span text:style-name="T5">można je spożywać sporadycznie, nigdy w trakcie napadu dny: ryby (dorsz, karp, łosoś, pstrąg, makrela, sandacz, sardynka, sola, szczupak, szproty, śledź); skorupiaki (krewetki); niektóre mięsa(cielęcina, jagnięcina, wołowina, karkówka, wieprzowina, szynka, drób, dziczyzna-gęś, zając) podroby; część warzyw (brokuły, brukselka, groszek zielony, kalafior, kukurydza, papryka, szpinak, por); grzyby (boczniaki, borowiki, pieczarki). </text:span></text:p>
      <text:p text:style-name="P6"><text:span text:style-name="T5"/></text:p>
      <text:p text:style-name="P6"><text:soft-page-break/><text:span text:style-name="Strong_20_Emphasis"><text:span text:style-name="T5">Produkty wskazane:</text:span></text:span><text:span text:style-name="T5"> Małą produkcje kwasu moczowego powoduje spożycie następujących pokarmów: nabiał (mleko, sery białe, żółte, pleśniowe, kefir), produkty zbożowe (makaron, pieczywo), śmietana, masło, pozostałe warzywa i owoce, ziarna i orzechy oraz kurki, te grzyby nie zawierają puryn.</text:span></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Heading_20_2" style:display-name="Heading 2" style:family="paragraph" style:parent-style-name="Header"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8T07:33:03.544000000</meta:creation-date>
    <dc:date>2020-01-28T07:39:03.640000000</dc:date>
    <meta:editing-duration>PT5M58S</meta:editing-duration>
    <meta:editing-cycles>4</meta:editing-cycles>
    <meta:generator>LibreOffice/5.3.0.3$Windows_x86 LibreOffice_project/7074905676c47b82bbcfbea1aeefc84afe1c50e1</meta:generator>
    <meta:document-statistic meta:table-count="0" meta:image-count="0" meta:object-count="0" meta:page-count="2" meta:paragraph-count="14" meta:word-count="285" meta:character-count="2222" meta:non-whitespace-character-count="1903"/>
  </office:meta>
</office:document-meta>
</file>