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sans-serif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8pt" fo:font-weight="normal" officeooo:paragraph-rsid="002331b5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10pt" fo:font-weight="normal" officeooo:paragraph-rsid="002331b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/>
      <style:text-properties style:font-name="Times New Roman" officeooo:paragraph-rsid="002331b5"/>
    </style:style>
    <style:style style:name="P6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style:font-name="Times New Roman" fo:font-size="12pt" officeooo:paragraph-rsid="0020b1f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1pt" fo:font-weight="bold" officeooo:paragraph-rsid="002331b5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8pt" fo:font-weight="normal" officeooo:paragraph-rsid="002331b5" style:font-size-asian="8pt" style:font-weight-asian="normal" style:font-size-complex="8pt" style:font-weight-complex="normal"/>
    </style:style>
    <style:style style:name="P10" style:family="paragraph" style:parent-style-name="Heading_20_2"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2">
      <style:text-properties style:font-name="Times New Roman" fo:font-size="12pt" officeooo:paragraph-rsid="001c75c1" style:font-size-asian="12pt" style:font-size-complex="12pt"/>
    </style:style>
    <style:style style:name="P14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2">
      <style:text-properties style:font-name="Times New Roman" fo:font-size="12pt" fo:font-weight="bold" officeooo:paragraph-rsid="001c75c1" style:font-size-asian="12pt" style:font-weight-asian="bold" style:font-size-complex="12pt" style:font-weight-complex="bold"/>
    </style:style>
    <style:style style:name="P17" style:family="paragraph" style:parent-style-name="Text_20_body"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officeooo:paragraph-rsid="001c75c1" style:font-size-asian="12pt" style:font-size-complex="12pt"/>
    </style:style>
    <style:style style:name="P20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5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3" style:family="paragraph" style:parent-style-name="Footnote">
      <style:paragraph-properties fo:line-height="150%"/>
      <style:text-properties style:font-name="Times New Roman" fo:font-size="12pt" fo:font-weight="bold" officeooo:paragraph-rsid="0024bda9" style:font-size-asian="12pt" style:font-weight-asian="bold" style:font-size-complex="12pt" style:font-weight-complex="bold"/>
    </style:style>
    <style:style style:name="T1" style:family="text">
      <style:text-properties officeooo:rsid="001a26db"/>
    </style:style>
    <style:style style:name="T2" style:family="text">
      <style:text-properties officeooo:rsid="001c75c1"/>
    </style:style>
    <style:style style:name="T3" style:family="text">
      <style:text-properties officeooo:rsid="001ddee6"/>
    </style:style>
    <style:style style:name="T4" style:family="text">
      <style:text-properties officeooo:rsid="001f02b9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f02b9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0f06fd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4bda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Wojewódzki Szpital Specjalistyczny </text:span><text:tab/><text:tab/><text:tab/><text:tab/><text:tab/><text:tab/> <text:s text:c="7"/></text:p>
      <text:p text:style-name="P3"><text:span text:style-name="T10">im. Stefana Kardynała Wyszyńskiego </text:span><text:tab/></text:p>
      <text:p text:style-name="P4">SPZOZ Lublin <text:tab/><text:tab/><text:tab/><text:tab/></text:p>
      <text:p text:style-name="P4"><text:s/>al. Kraśnicka 100<text:tab/><text:tab/><text:tab/><text:tab/></text:p>
      <text:p text:style-name="P4">tel. 81/ 537- 42- 39 <text:tab/><text:tab/><text:tab/><text:tab/></text:p>
      <text:p text:style-name="P8"><text:span text:style-name="Strong_20_Emphasis"><text:span text:style-name="T8">DZIAŁ </text:span></text:span><text:span text:style-name="Strong_20_Emphasis"><text:span text:style-name="T7"><text:s/>DIETETYKI </text:span></text:span><text:span text:style-name="Strong_20_Emphasis"><text:span text:style-name="T9"><text:tab/></text:span></text:span></text:p>
      <text:p text:style-name="P8"><text:span text:style-name="Strong_20_Emphasis"><text:span text:style-name="T9"/></text:span></text:p>
      <text:p text:style-name="P2"><text:tab/><text:tab/><text:tab/>DIETA UBOGORESZTKOWA, <text:span text:style-name="T1">BEZ MLEKA</text:span></text:p>
      <text:p text:style-name="P23"/>
      <text:p text:style-name="P23">Zastosowanie <text:s/>i <text:s/>ogólne <text:s/>zasady <text:s/>diety:</text:p>
      <text:p text:style-name="P1"><text:span text:style-name="Strong_20_Emphasis"><text:span text:style-name="T5">Dieta ubogoresztkowa, </text:span></text:span><text:span text:style-name="Strong_20_Emphasis"><text:span text:style-name="T6">bez mleka</text:span></text:span><text:span text:style-name="T5"> jest zalecana osobom </text:span><text:span text:style-name="T6">z</text:span><text:span text:style-name="T5"> biegunk</text:span><text:span text:style-name="T6">ami</text:span><text:span text:style-name="T5">, <text:s/>pacjentom cierpiącym na nieswoiste choroby zapalne jelit (choroba Leśniowskiego-Crohna, wrzodziejące zapalenie jelita grubego). Powinni ją zastosować chorzy zmagający się ze zwężeniem jelita (np. gdy występują guzy, polipy). Dietę niskobłonnikową powinni stosować pacjenci przed badaniem jelita grubego (kolonoskopią) i po niektórych zabiegach operacyjnych. </text:span></text:p>
      <text:p text:style-name="P6">Dieta ubogoresztkowa ma na celu oszczędzanie jelita poprzez wyeliminowanie z pożywienia produktów bogatych w błonnik, który działa drażniąco na błonę śluzową jelit <text:span text:style-name="T1">oraz mleka i jego przetworów,</text:span> <text:span text:style-name="T1">ze względu na nietolerancję.</text:span></text:p>
      <text:p text:style-name="P7"><text:tab/>W początkowym okresie choroby podajemy słabą herbatę, kleiki, napar z czarnych jagód, marchwiankę. Jeśli po tych produktach nie ma dolegliwości to rozszerzamy dietę o sucharki, czerstwą bułkę, ryż. </text:p>
      <text:p text:style-name="P7">W miarę ustępowania objawów wprowadzamy do diety delikatne gatunki mięs, ryb, drobiu, puree z ziemniaków. </text:p>
      <text:p text:style-name="P7">W dalszej kolejności owoce i warzywa.</text:p>
      <text:p text:style-name="P6">W diecie ubogoresztkowej wszystkie produkty i potrawy muszą być gotowane w wodzie i parze, duszone bez tłuszczu, pieczone w pergaminie. </text:p>
      <text:p text:style-name="P6"/>
      <text:h text:style-name="P10" text:outline-level="2"><text:s text:c="6"/><text:span text:style-name="T11">P</text:span>rodukty zalecane:</text:h>
      <text:list xml:id="list34945403" text:style-name="L1">
        <text:list-item>
          <text:p text:style-name="P18">jasne czerstwe pieczywo, bułki pszenne, sucharki </text:p>
        </text:list-item>
        <text:list-item>
          <text:p text:style-name="P18">mąka pszenna </text:p>
        </text:list-item>
        <text:list-item>
          <text:p text:style-name="P18">makaron nitki, kasza manna </text:p>
        </text:list-item>
        <text:list-item>
          <text:p text:style-name="P18">jaja gotowane na miękko </text:p>
        </text:list-item>
        <text:list-item>
          <text:p text:style-name="P18">chude mięsa i wędliny: cielęcina, wołowina, indyk, kurczak bez skóry, chuda szynka drobiowa, np. polędwica z indyka </text:p>
        </text:list-item>
        <text:list-item>
          <text:p text:style-name="P18">chude ryby: dorsz, sandacz, szczupak, dorsz, pstrąg, leszcz </text:p>
        </text:list-item>
        <text:list-item>
          <text:p text:style-name="P18">tłuszcze: masło, margaryna miękka, oliwa z oliwek, olej sojowy, słonecznikowy, rzepakowy </text:p>
        </text:list-item>
        <text:list-item>
          <text:p text:style-name="P19">warzywa: warzywa <text:span text:style-name="T2">korzeniowe </text:span>gotowane, <text:s/>koperek, <text:span text:style-name="T2">natka pietruszki</text:span></text:p>
        </text:list-item>
        <text:list-item>
          <text:p text:style-name="P18">owoce: jabłka, banany, owoce jagodowe, morele (również w postaci przecierów i <text:span text:style-name="T3">rozcieńczonych </text:span>soków) </text:p>
        </text:list-item>
        <text:list-item>
          <text:p text:style-name="P12">łagodne przyprawy: koper, cynamon, ograniczona ilość soli, wegeta</text:p>
        </text:list-item>
      </text:list>
      <text:p text:style-name="P11"><text:soft-page-break/><text:s text:c="10"/><text:span text:style-name="T2">słaba</text:span> herbata </text:p>
      <text:list xml:id="list2155223993" text:style-name="L2">
        <text:list-item>
          <text:p text:style-name="P13">słodycze: biszkopty, herbatniki; ograniczone: cukier, miód, dżem, galaretki, chrupki, wafle, kisiel ,budyń</text:p>
          <text:p text:style-name="P16"/>
          <text:p text:style-name="P16"><text:span text:style-name="T11">P</text:span>rodukty przeciwwskazane:</text:p>
        </text:list-item>
      </text:list>
      <text:list xml:id="list2129240118" text:style-name="L3">
        <text:list-item>
          <text:p text:style-name="P20">chleb żytni i pieczywo razowe </text:p>
        </text:list-item>
        <text:list-item>
          <text:p text:style-name="P20">mąka żytnia </text:p>
        </text:list-item>
        <text:list-item>
          <text:p text:style-name="P20">kasze gruboziarniste </text:p>
        </text:list-item>
        <text:list-item>
          <text:p text:style-name="P20">grube makarony </text:p>
        </text:list-item>
        <text:list-item>
          <text:p text:style-name="P20">produkty mleczne: <text:span text:style-name="T2">wszystkie przetwory</text:span></text:p>
        </text:list-item>
        <text:list-item>
          <text:p text:style-name="P20">smażone jaja </text:p>
        </text:list-item>
        <text:list-item>
          <text:p text:style-name="P20">napoje gazowane </text:p>
        </text:list-item>
        <text:list-item>
          <text:p text:style-name="P20">tłuste mięsa i wędliny: wieprzowina, baranina, podroby, kaczki, gęsi, boczek, pasztetowa, kaszanka </text:p>
        </text:list-item>
        <text:list-item>
          <text:p text:style-name="P20">tłuste ryby: węgorz, halibut, śledź, makrela, a także wszelkie gatunki ryb z konserw </text:p>
        </text:list-item>
        <text:list-item>
          <text:p text:style-name="P20">tłuszcze: smalec, słonina,margaryny w kostkach </text:p>
        </text:list-item>
        <text:list-item>
          <text:p text:style-name="P20">frytki, placki, chipsy </text:p>
        </text:list-item>
        <text:list-item>
          <text:p text:style-name="P20">zupy <text:s/>zasmażane, zaprawiane <text:s/>kwaśną <text:s/>śmietaną </text:p>
        </text:list-item>
        <text:list-item>
          <text:p text:style-name="P20">warzywa: fasola, soczewica, groch, ogórki, kapusta, grzyby, kalafior, cebula, rzodkiewka </text:p>
        </text:list-item>
        <text:list-item>
          <text:p text:style-name="P20">rośliny strączkowe </text:p>
        </text:list-item>
        <text:list-item>
          <text:p text:style-name="P20">owoce: gruszki, czereśnie, orzechy, migdały, sezam, słonecznik, pestki dyni, winogrona, figi </text:p>
        </text:list-item>
        <text:list-item>
          <text:p text:style-name="P14">ostre przyprawy: pieprz, musztarda, chilli, czosnek, cebula it<text:span text:style-name="T2">p.</text:span></text:p>
        </text:list-item>
      </text:list>
      <text:list xml:id="list1498927701" text:style-name="L4">
        <text:list-item>
          <text:p text:style-name="P21">słodycze: czekolada, ciasta, torty </text:p>
        </text:list-item>
      </text:list>
      <text:list xml:id="list1487766429" text:style-name="L5">
        <text:list-item>
          <text:p text:style-name="P22">kawa , <text:span text:style-name="T3">soki kartonowe, dosładzane sorbitolem, soki zagęszczone</text:span></text:p>
        </text:list-item>
      </text:list>
      <text:list xml:id="list3959031248" text:style-name="L6">
        <text:list-item>
          <text:p text:style-name="P15">alkohol </text:p>
        </text:list-item>
      </text:list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09:18:17.493000000</meta:creation-date>
    <dc:date>2020-10-19T10:34:44.162000000</dc:date>
    <meta:editing-duration>PT21M12S</meta:editing-duration>
    <meta:editing-cycles>6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48" meta:word-count="410" meta:character-count="2998" meta:non-whitespace-character-count="2574"/>
  </office:meta>
</office:document-meta>
</file>