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font-size="8pt" fo:font-weight="normal" officeooo:paragraph-rsid="001e65ac" style:font-size-asian="8pt" style:font-weight-asian="normal" style:font-size-complex="8pt" style:font-weight-complex="normal"/>
    </style:style>
    <style:style style:name="P3" style:family="paragraph" style:parent-style-name="Standard">
      <style:text-properties fo:font-size="10pt" fo:font-weight="normal" officeooo:paragraph-rsid="001e65a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1e65ac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9" style:family="paragraph" style:parent-style-name="Heading_20_3">
      <style:text-properties officeooo:paragraph-rsid="001e65a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style:text-underline-style="none" style:font-style-asian="normal" style:font-style-complex="normal"/>
    </style:style>
    <style:style style:name="T10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officeooo:rsid="001df653"/>
    </style:style>
    <style:style style:name="T1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0pt" fo:font-weight="normal" officeooo:rsid="000f06fd" style:font-size-asian="10pt" style:font-weight-asian="normal" style:font-size-complex="10pt" style:font-weight-complex="normal"/>
    </style:style>
    <style:style style:name="T14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Wojewódzki Szpital Specjalistyczny </text:span><text:tab/><text:tab/><text:tab/><text:tab/><text:tab/><text:tab/> <text:s text:c="7"/></text:p>
      <text:p text:style-name="P2"><text:span text:style-name="T14">im. Stefana Kardynała Wyszyńskiego </text:span><text:tab/></text:p>
      <text:p text:style-name="P3">SPZOZ Lublin <text:tab/><text:tab/><text:tab/><text:tab/></text:p>
      <text:p text:style-name="P3"><text:s/>al. Kraśnicka 100<text:tab/><text:tab/><text:tab/><text:tab/></text:p>
      <text:p text:style-name="P3">tel. 81/ 537- 42- 39 <text:tab/><text:tab/><text:tab/><text:tab/></text:p>
      <text:p text:style-name="P4"><text:span text:style-name="Strong_20_Emphasis"><text:span text:style-name="T13">DZIAŁ </text:span></text:span><text:span text:style-name="Strong_20_Emphasis"><text:span text:style-name="T12"><text:s/>DIETETYKI </text:span></text:span></text:p>
      <text:h text:style-name="P9" text:outline-level="3"><text:tab/><text:tab/></text:h>
      <text:h text:style-name="P9" text:outline-level="3"><text:tab/><text:tab/>Dieta <text:s/>łatwo strawna niskobiałkowa (40g białka/dobę)</text:h>
      <text:p text:style-name="Text_20_body"/>
      <text:p text:style-name="P6"><text:span text:style-name="Emphasis"><text:span text:style-name="Strong_20_Emphasis"><text:span text:style-name="T10">Zastosowanie:</text:span></text:span></text:span></text:p>
      <text:p text:style-name="P8"/>
      <text:p text:style-name="P8">Dieta łatwo strawna niskobiałkowa jest stosowana w chorobach nerek i wątroby przebiegających </text:p>
      <text:p text:style-name="P8">z niewydolnością tych narządów.</text:p>
      <text:p text:style-name="P8"/>
      <text:p text:style-name="P8">Zadaniem diety jest :</text:p>
      <text:p text:style-name="P8">1. zapobieganie nadmiernemu wytwarzaniu toksycznych dla organizmu produktów przemiany białkowej,</text:p>
      <text:p text:style-name="P8">2. ochrona zmienionych chorobowo narządów – wątroby, nerek,</text:p>
      <text:p text:style-name="P8">3. utrzymanie możliwie dobrego stanu odżywienia pacjenta przez dostarczenie potrzebnej ilości energii i składników pokarmowych.</text:p>
      <text:p text:style-name="P8"/>
      <text:p text:style-name="P6"><text:span text:style-name="Emphasis"><text:span text:style-name="Strong_20_Emphasis"><text:span text:style-name="T4">Charakterystyka diety.</text:span></text:span></text:span></text:p>
      <text:p text:style-name="P8">Dieta ustalana jest indywidualnie dla każdego pacjenta. Zapotrzebowanie energetyczne wynosi około 35 kcal / kg masy ciała. Waha się w granicach 2000 – 2500 kcal na dobę. Zaplanowana dieta powinna zapewnić realizację potrzeb energetycznych chorego i nie dopuszczać do ich niedoborów.</text:p>
      <text:p text:style-name="P8">W diecie stosowanej w niewydolności wątroby głównym źródłem energii dla organizmu są węglowodany, tłuszcze w tej jednostce chorobowej obciążają chory narząd – w stanach ostrych produkty tłuszczowe zaleca się z diety całkowicie wykluczyć. W niewydolności nerek kalorie niebiałkowe pokrywają produkty bogatoenergetyczne – węglowodanowe i tłuszczowe.</text:p>
      <text:p text:style-name="P8">Charakterystyczna cecha diety jest zmniejszona ilość białka do granic tolerancji tego składnika przez chorego. </text:p>
      <text:p text:style-name="P8">Dieta niskobiałkowa dostarcza 40 – 50 g białka / dobę czyli około 0,6 – 0,7 g na / kg należnej masy ciała . W przypadku zaawansowanej niewydolności nerek lub wątroby ograniczenia tego składnika są dużo większe, wówczas zaleca się poniżej 0,6 g / kg należnej masy ciała, jest to poniżej 40 g / dobę.</text:p>
      <text:p text:style-name="P8">Tłuszcze w chorobach nerek nie wymagają ograniczeniu, ale z uwagi na zwiększone stężenie lipidów powinno uwzględnić się tłuszcze roślinne i pochodzące z ryb morskich.</text:p>
      <text:p text:style-name="P8">Źródłem węglowodanów są produkty zbożowe. </text:p>
      <text:p text:style-name="P8"/>
      <text:p text:style-name="P5"><text:span text:style-name="T11">I</text:span>lość węglowodanów w diecie ulega zwiększeniu w chorobach wątroby, związanych z niewydolnością tego narządu, i w nietolerancji tłuszczu. W tym przypadku dużemu ograniczeniu podlegają nie tylko białka, lecz i tłuszcze, dieta więc jest typowo węglowodanowa.</text:p>
      <text:p text:style-name="P8"><text:soft-page-break/>Diety niskobiałkowe nie zapewniają realizacji zapotrzebowania na wapń, żelazo i witaminy rozpuszczalne w wodzie. Wskazana jest suplementacja tych pierwiastków .</text:p>
      <text:p text:style-name="P1"/>
      <text:p text:style-name="P5"><text:span text:style-name="Emphasis"><text:span text:style-name="Strong_20_Emphasis"><text:span text:style-name="T1">Uwagi technologiczne. </text:span></text:span></text:span></text:p>
      <text:p text:style-name="P8">Potrawy przyrządza się metodą gotowania, duszenia i pieczenia bez dodatku tłuszczu. Podprawia się zawiesiną z mąki i śmietany lub mleka, kefiru, jogurtu. Tłuszcz ( masło , olej ) należy dodać do gotowych potraw. </text:p>
      <text:p text:style-name="P8">Wszystkie posiłki przyrządza się bez dodatku soli, a dozwoloną jej ilość podaje się osobno.</text:p>
      <text:p text:style-name="P8">W celu polepszenia smaku potraw można je zakwasić, np.: sokiem z cytryny, <text:s/>kwaśnym mlekiem, kiszonym żurkiem, serwatką, galaretką lub kisielem owocowym. </text:p>
      <text:p text:style-name="P8">Smak potraw podnoszą przyprawy ziołowe zarówno świeże jak i suszone : zielona pietruszka, koperek, seler naciowy, kminek, bazylia, melisa, mięta, estragon, kolendra, tymianek, majeranek, słodka papryka, cynamon i wanilia.</text:p>
      <text:p text:style-name="P8">Z uwagi na zmniejszenie płynów, często ogranicza się zupy - można je z diety wykluczyć. </text:p>
      <text:p text:style-name="P8">Ilość warzyw i owoców zmniejsza się z uwagi na zawartość w nich sporej ilości potasu i wody .</text:p>
      <text:p text:style-name="P8">Zalecane jest wypłukiwanie potasu z ziemniaków i warzyw przez moczenie, odlewanie wody w trakcie gotowania i niewykorzystywania wywarów. </text:p>
      <text:p text:style-name="P8">Należy ściśle przestrzegać ilości białka w diecie. Białko zwierzęce ( mimo niewielkiej ilości ) powinno być rozłożone na trzy główne posiłk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0:51:12.870000000</meta:creation-date>
    <dc:date>2020-01-17T11:19:36.200000000</dc:date>
    <meta:editing-duration>PT14M59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33" meta:word-count="484" meta:character-count="3503" meta:non-whitespace-character-count="2997"/>
  </office:meta>
</office:document-meta>
</file>