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Heading_20_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2pt" officeooo:paragraph-rsid="000a3485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style:font-name="Times New Roman" fo:font-size="12pt" officeooo:paragraph-rsid="000a3485" style:font-size-asian="12pt" style:font-size-complex="12pt"/>
    </style:style>
    <style:style style:name="P10" style:family="paragraph" style:parent-style-name="Text_20_body">
      <style:text-properties style:font-name="Times New Roman" fo:font-size="18pt" style:font-size-asian="18pt" style:font-size-complex="18pt"/>
    </style:style>
    <style:style style:name="P11" style:family="paragraph" style:parent-style-name="Text_20_body">
      <style:text-properties style:font-name="Times New Roman" fo:font-size="12pt" fo:font-weight="bold" officeooo:paragraph-rsid="000a3485" style:font-size-asian="12pt" style:font-weight-asian="bold" style:font-size-complex="12pt" style:font-weight-complex="bold"/>
    </style:style>
    <style:style style:name="P12" style:family="paragraph" style:parent-style-name="Text_20_body" style:master-page-name="">
      <loext:graphic-properties draw:fill="none"/>
      <style:paragraph-properties fo:margin-left="0cm" fo:margin-right="-0.4cm" fo:margin-top="0cm" fo:margin-bottom="0.247cm" loext:contextual-spacing="false" fo:line-height="120%" fo:text-indent="0cm" style:auto-text-indent="false" style:page-number="auto" fo:background-color="transparent"/>
      <style:text-properties style:font-name="Times New Roman" fo:font-size="12pt" officeooo:paragraph-rsid="000a3485" style:font-size-asian="12pt" style:font-size-complex="12pt"/>
    </style:style>
    <style:style style:name="P13" style:family="paragraph" style:parent-style-name="Text_20_body">
      <style:paragraph-properties fo:line-height="150%" style:writing-mode="page"/>
      <style:text-properties style:font-name="Times New Roman" fo:font-size="11pt" officeooo:paragraph-rsid="000a3485" style:font-size-asian="11pt" style:font-size-complex="11pt"/>
    </style:style>
    <style:style style:name="P14" style:family="paragraph" style:parent-style-name="Heading_20_3">
      <style:text-properties style:font-name="Times New Roman" fo:font-size="18pt" style:font-size-asian="18pt" style:font-size-complex="18pt"/>
    </style:style>
    <style:style style:name="P15" style:family="paragraph" style:parent-style-name="Heading_20_3">
      <style:text-properties style:font-name="Times New Roman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83d4" style:font-size-asian="14pt" style:font-size-complex="14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983d4"/>
    </style:style>
    <style:style style:name="T7" style:family="text">
      <style:text-properties style:font-size-asian="12pt" style:font-size-complex="12pt"/>
    </style:style>
    <style:style style:name="T8" style:family="text">
      <style:text-properties officeooo:rsid="000a3485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983d4" style:font-size-asian="14pt" style:font-size-complex="14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983d4" style:font-size-asian="12pt" style:font-size-complex="12pt"/>
    </style:style>
    <style:style style:name="T14" style:family="text">
      <style:text-properties officeooo:rsid="000a3a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jewódzki Szpital Specjalistyczny <text:tab/><text:tab/><text:tab/></text:p>
      <text:p text:style-name="P2"><text:span text:style-name="T5">im. Stefana Kardynała Wyszyńskiego </text:span><text:tab/><text:tab/><text:tab/><text:tab/></text:p>
      <text:p text:style-name="P3">SPZOZ Lublin <text:tab/><text:tab/><text:tab/><text:tab/><text:tab/><text:tab/></text:p>
      <text:p text:style-name="P3">al. Kraśnicka 100<text:tab/><text:tab/><text:tab/><text:tab/><text:tab/> <text:tab/></text:p>
      <text:p text:style-name="P3">tel. 81/ 537- 42- 39 <text:tab/><text:tab/><text:tab/><text:tab/><text:tab/><text:tab/><text:tab/><text:tab/></text:p>
      <text:p text:style-name="P6">DZIAŁ DIETETYKI <text:tab/></text:p>
      <text:p text:style-name="P6"/>
      <text:p text:style-name="P4"><text:span text:style-name="T4"><text:tab/></text:span><text:span text:style-name="T3"> <text:s text:c="13"/></text:span></text:p>
      <text:h text:style-name="P14" text:outline-level="3"><text:s/><text:span text:style-name="T12"><text:s text:c="2"/>DIETA </text:span><text:span text:style-name="T13">PODSTAWOWA (OGÓLNA) </text:span></text:h>
      <text:p text:style-name="P10"><text:span text:style-name="T13"/></text:p>
      <text:p text:style-name="P11"><text:span text:style-name="T6">Zastosowanie diety</text:span></text:p>
      <text:p text:style-name="P8"><text:span text:style-name="T8">O</text:span>soby nie wymagające leczenia dietetycznego </text:p>
      <text:p text:style-name="P12"/>
      <text:p text:style-name="P11">Z<text:span text:style-name="T14">asady diety</text:span></text:p>
      <text:p text:style-name="P9">Dieta podstawowa powinna spełniać zalecenia racjonalnego żywienia ludzi zdrowych, tzn.: być zbilansowana pod względem kalorycznym oraz odżywczym. Jest to konieczne do prawidłowego funkcjonowania organizmu, utrzymania należnej masy ciała i zachowania zdrowia</text:p>
      <text:p text:style-name="P13"/>
      <text:h text:style-name="P15" text:outline-level="3"><text:s text:c="12"/>Podstawowe zasady zdrowego odżywiania</text:h>
      <text:h text:style-name="P5" text:outline-level="3">1. Spożywaj posiłki regularnie (4–5 posiłków co 3–4 godziny)</text:h>
      <text:h text:style-name="P5" text:outline-level="3">2. Warzywa i owoce spożywaj jak najczęściej i w jak największej ilości, co najmniej połowę, tego co jesz. Pamiętaj o właściwych proporcjach: 3/4 – <text:tab/>warzywa i 1/4 – owoce.</text:h>
      <text:h text:style-name="P5" text:outline-level="3">3. Spożywaj produkty zbożowe, zwłaszcza pełnoziarniste.</text:h>
      <text:h text:style-name="P5" text:outline-level="3">4. Codziennie pij co najmniej 2 duże szklanki mleka. Możesz je zastąpić <text:tab/>jogurtem, kefirem i – częściowo – serem.</text:h>
      <text:h text:style-name="P5" text:outline-level="3">5. Ograniczaj spożycie mięsa (zwłaszcza czerwonego i przetworzonych <text:tab/>produktów mięsnych do 0,5 kg/tyg.). Jedz ryby, nasiona roślin strączkowych i jaja.</text:h>
      <text:h text:style-name="P5" text:outline-level="3">6. Ograniczaj spożycie tłuszczów zwierzęcych. Zastępuj je olejami roślinnymi</text:h>
      <text:h text:style-name="P5" text:outline-level="3">7. Unikaj spożycia cukru i słodyczy (zastępuj je owocami i orzechami)</text:h>
      <text:h text:style-name="P5" text:outline-level="3">8. Nie dosalaj potraw i kupuj produkty z niską zawartością soli. Używaj ziół – <text:tab/>mają cenne składniki i poprawiają smak</text:h>
      <text:h text:style-name="P5" text:outline-level="3">9. Pamiętaj o piciu wody, co najmniej 1,5 l dziennie.</text:h>
      <text:h text:style-name="P5" text:outline-level="3">10. Aktywność fizyczna. <text:s/>(Poza żywieniem dla naszego zdrowia bardzo ważna jest codzienna aktywność fizyczna, co najmniej 30–45 minut dziennie).</text:h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08:31:53.518000000</meta:creation-date>
    <dc:date>2020-01-16T12:56:58.201000000</dc:date>
    <meta:editing-duration>PT35M32S</meta:editing-duration>
    <meta:editing-cycles>8</meta:editing-cycles>
    <meta:generator>LibreOffice/5.3.0.3$Windows_x86 LibreOffice_project/7074905676c47b82bbcfbea1aeefc84afe1c50e1</meta:generator>
    <meta:print-date>2019-02-20T10:47:28.676000000</meta:print-date>
    <meta:document-statistic meta:table-count="0" meta:image-count="0" meta:object-count="0" meta:page-count="1" meta:paragraph-count="23" meta:word-count="216" meta:character-count="1598" meta:non-whitespace-character-count="1331"/>
  </office:meta>
</office:document-meta>
</file>