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8pt" fo:font-weight="normal" officeooo:paragraph-rsid="0017b172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0pt" fo:font-weight="normal" officeooo:paragraph-rsid="0017b17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17b172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text-properties style:font-name="Times New Roman" officeooo:paragraph-rsid="001c9d20"/>
    </style:style>
    <style:style style:name="P13" style:family="paragraph" style:parent-style-name="Text_20_body">
      <style:paragraph-properties fo:text-align="start" style:justify-single-word="false"/>
      <style:text-properties style:font-name="Times New Roman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text-properties style:font-name="Times New Roman" officeooo:rsid="001a1c59" officeooo:paragraph-rsid="001a1c59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1a1c59" officeooo:paragraph-rsid="001a1c59" style:font-weight-asian="bold" style:font-weight-complex="bold"/>
    </style:style>
    <style:style style:name="P17" style:family="paragraph" style:parent-style-name="Table_20_Contents">
      <style:text-properties style:font-name="Times New Roman" officeooo:rsid="001c2e5e" officeooo:paragraph-rsid="001c2e5e"/>
    </style:style>
    <style:style style:name="P18" style:family="paragraph" style:parent-style-name="Table_20_Contents">
      <style:text-properties style:font-name="Times New Roman" officeooo:rsid="001c9d20" officeooo:paragraph-rsid="001c9d20"/>
    </style:style>
    <style:style style:name="P19" style:family="paragraph" style:parent-style-name="Table_20_Contents">
      <style:text-properties style:font-name="Times New Roman" officeooo:rsid="001d0ee1" officeooo:paragraph-rsid="001d0ee1"/>
    </style:style>
    <style:style style:name="P20" style:family="paragraph" style:parent-style-name="Table_20_Contents">
      <style:text-properties style:font-name="Times New Roman" officeooo:rsid="001e72b6" officeooo:paragraph-rsid="001e72b6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officeooo:paragraph-rsid="0017b172"/>
    </style:style>
    <style:style style:name="P23" style:family="paragraph" style:parent-style-name="Text_20_body" style:list-style-name="L1">
      <style:paragraph-properties fo:margin-top="0cm" fo:margin-bottom="0cm" loext:contextual-spacing="false"/>
      <style:text-properties style:font-name="Times New Roman" officeooo:rsid="0017b172" officeooo:paragraph-rsid="0017b172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style:font-name="Times New Roman" officeooo:paragraph-rsid="0017b172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style:font-name="Times New Roman" officeooo:rsid="002128d8" officeooo:paragraph-rsid="002128d8"/>
    </style:style>
    <style:style style:name="T1" style:family="text">
      <style:text-properties style:font-name="Arial"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weight="normal" officeooo:rsid="001c9d20" style:font-size-asian="12pt" style:font-weight-asian="normal" style:font-size-complex="12pt" style:font-weight-complex="normal"/>
    </style:style>
    <style:style style:name="T5" style:family="text">
      <style:text-properties style:font-name="Times New Roman" style:text-underline-style="none"/>
    </style:style>
    <style:style style:name="T6" style:family="text">
      <style:text-properties style:font-name="Times New Roman" style:text-underline-style="none" officeooo:rsid="0017b172"/>
    </style:style>
    <style:style style:name="T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fo:font-weight="normal" officeooo:rsid="000f06fd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officeooo:rsid="0017b172"/>
    </style:style>
    <style:style style:name="T11" style:family="text">
      <style:text-properties style:font-name="Times New Roman" fo:font-style="normal" style:text-underline-style="none" style:font-style-asian="normal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officeooo:rsid="001a1c59"/>
    </style:style>
    <style:style style:name="T15" style:family="text">
      <style:text-properties officeooo:rsid="001e72b6"/>
    </style:style>
    <style:style style:name="T16" style:family="text">
      <style:text-properties officeooo:rsid="001ec141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Wojewódzki Szpital Specjalistyczny </text:span><text:tab/><text:tab/><text:tab/><text:tab/><text:tab/><text:tab/> <text:s text:c="7"/></text:p>
      <text:p text:style-name="P3"><text:span text:style-name="T12">im. Stefana Kardynała Wyszyńskiego </text:span><text:tab/></text:p>
      <text:p text:style-name="P4">SPZOZ Lublin <text:tab/><text:tab/><text:tab/><text:tab/></text:p>
      <text:p text:style-name="P4"><text:s/>al. Kraśnicka 100<text:tab/><text:tab/><text:tab/><text:tab/></text:p>
      <text:p text:style-name="P4">tel. 81/ 537- 42- 39 <text:tab/><text:tab/><text:tab/><text:tab/></text:p>
      <text:p text:style-name="P5"><text:span text:style-name="Strong_20_Emphasis"><text:span text:style-name="T8">DZIAŁ </text:span></text:span><text:span text:style-name="Strong_20_Emphasis"><text:span text:style-name="T7"><text:s/>DIETETYKI </text:span></text:span><text:span text:style-name="Strong_20_Emphasis"><text:span text:style-name="T9"><text:tab/>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><text:tab/><text:tab/>DIETA</text:span></text:span><text:span text:style-name="Strong_20_Emphasis"><text:span text:style-name="T2"> </text:span></text:span><text:span text:style-name="Strong_20_Emphasis"><text:span text:style-name="T3">ŁATWO</text:span></text:span><text:span text:style-name="Strong_20_Emphasis"><text:span text:style-name="T2"> </text:span></text:span><text:span text:style-name="Strong_20_Emphasis"><text:span text:style-name="T3">STRAWNA</text:span></text:span><text:span text:style-name="Strong_20_Emphasis"><text:span text:style-name="T2"> </text:span></text:span><text:span text:style-name="Strong_20_Emphasis"><text:span text:style-name="T3">BOGATOBIAŁKOWA</text:span></text:span></text:p>
      <text:p text:style-name="P7"/>
      <text:p text:style-name="P6"><text:span text:style-name="Strong_20_Emphasis"><text:span text:style-name="T5">Zastosowanie </text:span></text:span><text:span text:style-name="Strong_20_Emphasis"><text:span text:style-name="T6">diety: </text:span></text:span></text:p>
      <text:list xml:id="list1006327514" text:style-name="L1">
        <text:list-item>
          <text:p text:style-name="P22"><text:span text:style-name="T2">wyniszcz</text:span><text:span text:style-name="T10">enie organizmu </text:span></text:p>
        </text:list-item>
        <text:list-item>
          <text:p text:style-name="P23">oparzenia, </text:p>
        </text:list-item>
        <text:list-item>
          <text:p text:style-name="P25">odmrożeniach</text:p>
        </text:list-item>
        <text:list-item>
          <text:p text:style-name="P24">zranienia</text:p>
        </text:list-item>
        <text:list-item>
          <text:p text:style-name="P24"><text:s/>w chorobach przebiegających z gorączką,</text:p>
        </text:list-item>
        <text:list-item>
          <text:p text:style-name="P24">dla rekonwalescentów po przebytych chorobach.</text:p>
        </text:list-item>
        <text:list-item>
          <text:p text:style-name="P23">Dla kobiet w ostatnim trymestrze ciąży i karmiących</text:p>
          <text:p text:style-name="P23"/>
        </text:list-item>
      </text:list>
      <text:p text:style-name="P11">Dieta ta ma na celu dostarczenie odpowiedniej ilości białka do budowy i odbudowy tkanek ustrojowych, ciał odpornościowych, enzymów, hormonów, białek osocza. Aby białko mogło spełniać swoje zadanie, dieta musi mieć należną wartość energetyczną, w przeciwnym razie białko będzie wykorzystywane do celów energetycznych.</text:p>
      <text:p text:style-name="P11"/>
      <text:p text:style-name="P11"><text:span text:style-name="Strong_20_Emphasis"><text:span text:style-name="T13">Charakterystyka diety.</text:span></text:span></text:p>
      <text:p text:style-name="P8">Dieta łatwo strawna bogatobiałkowa jest modyfikacją diety łatwo strawnej. Modyfikacja ta polega na zwiększeniu ilości białka do 2. 0 g / g masy ciała, wynosi to około 100 do 120 g białka na dobę, </text:p>
      <text:p text:style-name="P8">w skrajnych przypadkach ( rozległych oparzeniach ) podaje się do 3 g / kg masy ciała i więcej , co daje do 150 g na dobę. </text:p>
      <text:p text:style-name="P8">Białko pokrywa dobowe zapotrzebowanie energetyczne w 15 – 20 %.</text:p>
      <text:p text:style-name="P8">2/3 białka powinno być białkiem pełnowartościowym i pochodzić z produktów zwierzęcych np.: mleko, sery twarogowe, chude mięsa, chude wędliny , jaja.</text:p>
      <text:p text:style-name="P8">W celu wykorzystania białka, przez organizm, do celów budulcowych i regeneracyjnych, </text:p>
      <text:p text:style-name="P8">a nie energetycznych, w diecie tej zwiększono podaż energii w porównaniu z dietą łatwo strawną.</text:p>
      <text:p text:style-name="P8">Dla chorych gorączkujących, z rozległymi oparzeniami, dla bardzo wyniszczonych podaje</text:p>
      <text:p text:style-name="P8">się dietę wyżej energetyczną ( od 2400 – 4000 kcal na dobę ) i 100 – 120 g białka. </text:p>
      <text:p text:style-name="P8"/>
      <text:p text:style-name="P8"/>
      <text:p text:style-name="P10">Produkty i potrawy zalecane i zalecane umiarkowanych ilościach i przeciwwskazane w diecie łatwo strawnej bogatobiałkowej.</text:p>
      <text:p text:style-name="P9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6">Produkty i potrawy </text:p>
          </table:table-cell>
          <table:table-cell table:style-name="Tabela1.A1" office:value-type="string">
            <text:p text:style-name="P16">Zalecane </text:p>
          </table:table-cell>
          <table:table-cell table:style-name="Tabela1.A1" office:value-type="string">
            <text:p text:style-name="P16">Zalecane w umiarkowanych ilościach</text:p>
          </table:table-cell>
          <table:table-cell table:style-name="Tabela1.D1" office:value-type="string">
            <text:p text:style-name="P16">Przeciwwskazane </text:p>
          </table:table-cell>
        </table:table-row>
        <table:table-row>
          <table:table-cell table:style-name="Tabela1.A2" office:value-type="string">
            <text:p text:style-name="P15">Napoje </text:p>
          </table:table-cell>
          <table:table-cell table:style-name="Tabela1.A2" office:value-type="string">
            <text:p text:style-name="P2">Mleko2 % <text:span text:style-name="T14">t</text:span>łuszczu, </text:p>
            <text:p text:style-name="P2"><text:soft-page-break/>jogurt,kefir, maślanka, </text:p>
            <text:p text:style-name="P2">serwatka,słaba herbata,</text:p>
            <text:p text:style-name="P2">słaba kawa, <text:s/>napoje</text:p>
            <text:p text:style-name="P2">owocowe,soki owocowo -warzywne</text:p>
            <text:p text:style-name="P2">z mlekiem,koktajle mleczno-owocowe</text:p>
          </table:table-cell>
          <table:table-cell table:style-name="Tabela1.A2" office:value-type="string">
            <text:p text:style-name="P11">Mocna herbata, mocna <text:soft-page-break/>kawa, jogurt pełnotłusty, mleko pełnotłuste,</text:p>
            <text:p text:style-name="P14"/>
          </table:table-cell>
          <table:table-cell table:style-name="Tabela1.D2" office:value-type="string">
            <text:p text:style-name="P11">Kakao, czekolada, <text:soft-page-break/>napoje alkoholowe, wody mineralne gazowane, coca – cola, pepsi, lemoniada</text:p>
            <text:p text:style-name="P14"/>
          </table:table-cell>
        </table:table-row>
        <table:table-row>
          <table:table-cell table:style-name="Tabela1.A2" office:value-type="string">
            <text:p text:style-name="P17">Pieczywo </text:p>
          </table:table-cell>
          <table:table-cell table:style-name="Tabela1.A2" office:value-type="string">
            <text:p text:style-name="P11">Chleb pszenny, suchary, bułki, biszkopt, pieczywo półcukiernicze, drożdżowe, herbatniki</text:p>
          </table:table-cell>
          <table:table-cell table:style-name="Tabela1.A2" office:value-type="string">
            <text:p text:style-name="P11">Chleb graham, pieczywo cukiernicze, chrupki pszenne, pieczywo pszenne razowe z dodatkiem słonecznika i soi.</text:p>
          </table:table-cell>
          <table:table-cell table:style-name="Tabela1.D2" office:value-type="string">
            <text:p text:style-name="P11">Chleb żytni świeży, chleb żytni razowy, pieczywo chrupkie żytnie.</text:p>
            <text:p text:style-name="P14"/>
          </table:table-cell>
        </table:table-row>
        <table:table-row>
          <table:table-cell table:style-name="Tabela1.A2" office:value-type="string">
            <text:p text:style-name="P12"><text:span text:style-name="Strong_20_Emphasis"><text:span text:style-name="T4">Dodatki do pieczywa </text:span></text:span></text:p>
          </table:table-cell>
          <table:table-cell table:style-name="Tabela1.A2" office:value-type="string">
            <text:p text:style-name="P11">Masło, chudy i półtłusty ser twarogowy, serek homogenizowany, ser ziarnisty, pasty serowe z różnymi dodatkami, mięso gotowane, chude wędliny, szynka, polędwica drobiowa, chude ryby, ścięte białko jaja, galaretki mięsne, drobiowe, rybne.</text:p>
          </table:table-cell>
          <table:table-cell table:style-name="Tabela1.A2" office:value-type="string">
            <text:p text:style-name="P14">Miękkie margaryny, tłusty twaróg, całe jaja gotowane na miękko, jajecznica na parze, jajko sadzone, parówki cielęce, ryby wędzone, kiełbasa szynkowa, pasztet drobiowy – chudy robiony w domu </text:p>
          </table:table-cell>
          <table:table-cell table:style-name="Tabela1.D2" office:value-type="string">
            <text:p text:style-name="P14">Tłuste wędliny, konserwy, salceson, kaszanka, pasztetowa, smalec, tłuste sery żółte, topione, ser pleśniowe, ser „Feta”, jaja gotowane na twardo i smażone z tłuszczem. </text:p>
          </table:table-cell>
        </table:table-row>
        <table:table-row>
          <table:table-cell table:style-name="Tabela1.A2" office:value-type="string">
            <text:p text:style-name="P18">Zupy i sosy </text:p>
          </table:table-cell>
          <table:table-cell table:style-name="Tabela1.A2" office:value-type="string">
            <text:p text:style-name="P14">Chudy rosół z cielęciny, kurczaka bez skóry, rosół jarski, krupnik, jarzynowe, ziemniaczana, owocowe zaprawiane mąką i mlekiem, lub maką i śmietanką albo zaprawą zacieraną z maki i masła, sosy łagodne ze słodką śmietaną. </text:p>
          </table:table-cell>
          <table:table-cell table:style-name="Tabela1.A2" office:value-type="string">
            <text:p text:style-name="P11">Rosół, kalafiorowa, z ogórków kiszonych, pieczarkowa, zaprawiane mąką i śmietaną, zaciągane żółtkiem.</text:p>
            <text:p text:style-name="P11"/>
            <text:p text:style-name="P13">Sos chrzanowy, musztardowy, zaciągane żółtkiem</text:p>
          </table:table-cell>
          <table:table-cell table:style-name="Tabela1.D2" office:value-type="string">
            <text:p text:style-name="P11">Tłuste, zawiesiste, na mocnych wywarach : mięsnych, kostnych, grzybowych, zasmażane, pikantne, z warzyw kapustnych, strączkowych.</text:p>
            <text:p text:style-name="P13"/>
            <text:p text:style-name="P13">Sos grzybowy, cebulowy, zasmażane.</text:p>
          </table:table-cell>
        </table:table-row>
        <table:table-row>
          <table:table-cell table:style-name="Tabela1.A2" office:value-type="string">
            <text:p text:style-name="P18">Dodatki do zup </text:p>
          </table:table-cell>
          <table:table-cell table:style-name="Tabela1.A2" office:value-type="string">
            <text:p text:style-name="P14">Bułka, grzanki, kasza manna, jęczmienna, krakowska, ryż, drobne makarony, lane ciasto, kluski biszkoptowe. </text:p>
          </table:table-cell>
          <table:table-cell table:style-name="Tabela1.A2" office:value-type="string">
            <text:p text:style-name="P14">Kluski francuskie, groszek ptysiowy. </text:p>
          </table:table-cell>
          <table:table-cell table:style-name="Tabela1.D2" office:value-type="string">
            <text:p text:style-name="P14">Grube kasze: pęczak, gryczana, grube makarony, kluski kładzione, jaja gotowane na twardo, nasiona roślin strączkowych. </text:p>
          </table:table-cell>
        </table:table-row>
        <text:soft-page-break/>
        <table:table-row>
          <table:table-cell table:style-name="Tabela1.A2" office:value-type="string">
            <text:p text:style-name="P19">Mięso, drób, ryby </text:p>
          </table:table-cell>
          <table:table-cell table:style-name="Tabela1.A2" office:value-type="string">
            <text:p text:style-name="P14">Chuda cielęcina, królik, kurczak bez skóry, indyk bez skóry, wątroba, chude ryby: dorsz, młody karp, pstrąg, lin, okoń, szczupak, fladra, sandacz, mintaj, morszczuk. Potrawy gotowane : pulpety , budynie, potrawki. </text:p>
          </table:table-cell>
          <table:table-cell table:style-name="Tabela1.A2" office:value-type="string">
            <text:p text:style-name="P14">Wołowina, dziczyzna, chuda wieprzowina, ozorki, serca, ryby morskie : makrela, śledzie, karmazyn, sardynka. Potrawy duszone bez obsmażania na tłuszczu pieczone w foli lub pergaminie. </text:p>
          </table:table-cell>
          <table:table-cell table:style-name="Tabela1.D2" office:value-type="string">
            <text:p text:style-name="P11">Tłuste gatunki: wieprzowina, baranina, gęsi, kaczki, tłuste ryby: węgorz, tłusty karp, łosoś, sum, tołpyga.</text:p>
            <text:p text:style-name="P11">Potrawy smażone, pieczone w tradycyjny sposób.</text:p>
          </table:table-cell>
        </table:table-row>
        <table:table-row>
          <table:table-cell table:style-name="Tabela1.A2" office:value-type="string">
            <text:p text:style-name="P19">Potrawy półmięsne i bezmięsne</text:p>
          </table:table-cell>
          <table:table-cell table:style-name="Tabela1.A2" office:value-type="string">
            <text:p text:style-name="P14">Budynie z kasz, warzyw, makaronu cienkiego, mięsa, risotto, leniwe pierogi, tarta z warzywami, z serem, z owocami </text:p>
          </table:table-cell>
          <table:table-cell table:style-name="Tabela1.A2" office:value-type="string">
            <text:p text:style-name="P14">Zapiekanki z kasz, warzyw i mięsa, kluski francuskie, makaron z mięsem, kluski ziemniaczane. </text:p>
          </table:table-cell>
          <table:table-cell table:style-name="Tabela1.D2" office:value-type="string">
            <text:p text:style-name="P14">Wszystkie potrawy smażone na tłuszczu: placki ziemniaczane, bliny, kotlety, krokiety, bigos, fasolka po bretońsku. </text:p>
          </table:table-cell>
        </table:table-row>
        <table:table-row>
          <table:table-cell table:style-name="Tabela1.A2" office:value-type="string">
            <text:p text:style-name="P19">Tłuszcze</text:p>
          </table:table-cell>
          <table:table-cell table:style-name="Tabela1.A2" office:value-type="string">
            <text:p text:style-name="P14">Masło, słodka śmietana, ( 18 %), oleje roślinne: sojowy, słonecznikowy, rzepakowy bezerukowy, kukurydziany, oliwa z oliwek. </text:p>
          </table:table-cell>
          <table:table-cell table:style-name="Tabela1.A2" office:value-type="string">
            <text:p text:style-name="P14">Masło roślinne, margaryny miękkie. </text:p>
          </table:table-cell>
          <table:table-cell table:style-name="Tabela1.D2" office:value-type="string">
            <text:p text:style-name="P14">Smalec, łój, słonina, boczek, margaryny twarde. </text:p>
          </table:table-cell>
        </table:table-row>
        <table:table-row>
          <table:table-cell table:style-name="Tabela1.A2" office:value-type="string">
            <text:p text:style-name="P19">Warzywa </text:p>
          </table:table-cell>
          <table:table-cell table:style-name="Tabela1.A2" office:value-type="string">
            <text:p text:style-name="P14">Młode, soczyste: marchew, dynia, kabaczek, patisony, buraki, seler, pietruszka, pomidory bez skórki, skorzonera, szparagi, sałata inspektowa, warzywa z wody z dodatkiem tłuszczu. </text:p>
          </table:table-cell>
          <table:table-cell table:style-name="Tabela1.A2" office:value-type="string">
            <text:p text:style-name="P14">Szpinak, kalafior, brokuły, groszek zielony, fasolka szparagowa, sałata zielona, rabarbar, cykoria, drobno starte surówki np. : z marchewki, selera </text:p>
          </table:table-cell>
          <table:table-cell table:style-name="Tabela1.D2" office:value-type="string">
            <text:p text:style-name="P14">Warzywa kapustne, cebula, czosnek, pory, suche nasiona roślin strączkowych, ogórki, brukiew, rzodkiewki, rzepa, kalarepa, papryka, warzywa surowe w postaci grubo startych , warzywa zasmażane, marynowane, solone. </text:p>
          </table:table-cell>
        </table:table-row>
        <table:table-row>
          <table:table-cell table:style-name="Tabela1.A2" office:value-type="string">
            <text:p text:style-name="P19">Ziemniaki </text:p>
          </table:table-cell>
          <table:table-cell table:style-name="Tabela1.A2" office:value-type="string">
            <text:p text:style-name="P14">Gotowane, pieczone. 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>Smażone z tłuszczem, frytki . </text:p>
          </table:table-cell>
        </table:table-row>
        <table:table-row>
          <table:table-cell table:style-name="Tabela1.A2" office:value-type="string">
            <text:p text:style-name="P20">Owoce </text:p>
          </table:table-cell>
          <table:table-cell table:style-name="Tabela1.A2" office:value-type="string">
            <text:p text:style-name="P14">Dojrzałe, soczyste, jagodowe, winogrona bez pestek, ( w postaci przecierów ), cytrusowe, dzikiej róży, brzoskwinie, morele, banany, jabłka pieczone i gotowane. </text:p>
          </table:table-cell>
          <table:table-cell table:style-name="Tabela1.A2" office:value-type="string">
            <text:p text:style-name="P14">Wiśnie, śliwki, kiwi, melon, ( w przypadku zaparć namoczone śliwki suszone ) </text:p>
          </table:table-cell>
          <table:table-cell table:style-name="Tabela1.D2" office:value-type="string">
            <text:p text:style-name="P14">Wszystkie niedojrzałe, gruszki, czereśnie, daktyle, kawon, orzechy, owoce marynowane. </text:p>
          </table:table-cell>
        </table:table-row>
        <table:table-row>
          <table:table-cell table:style-name="Tabela1.A2" office:value-type="string">
            <text:p text:style-name="P20">Desery </text:p>
          </table:table-cell>
          <table:table-cell table:style-name="Tabela1.A2" office:value-type="string">
            <text:p text:style-name="P14">Kisiele, budynie, galaretki mleczne, owocowe, jogurty, z <text:soft-page-break/>serka homogenizowanego, kremy, bezy, musy, suflety, soki i przeciery owocowe </text:p>
          </table:table-cell>
          <table:table-cell table:style-name="Tabela1.A2" office:value-type="string">
            <text:p text:style-name="P14">Ciasta deserowe, lody. </text:p>
          </table:table-cell>
          <table:table-cell table:style-name="Tabela1.D2" office:value-type="string">
            <text:p text:style-name="P14">Tłuste ciasta, torty, desery z używkami, czekolada, batony, <text:soft-page-break/>chałwa, desery z kakao. </text:p>
          </table:table-cell>
        </table:table-row>
        <table:table-row>
          <table:table-cell table:style-name="Tabela1.A2" office:value-type="string">
            <text:p text:style-name="P20">Przyprawy </text:p>
          </table:table-cell>
          <table:table-cell table:style-name="Tabela1.A2" office:value-type="string">
            <text:p text:style-name="P14">Sok z cytryny, kwasek cytrynowy, cukier, pietruszka, zielony koperek, majeranek, rzeżucha, melisa, bazylia, kminek </text:p>
          </table:table-cell>
          <table:table-cell table:style-name="Tabela1.A2" office:value-type="string">
            <text:p text:style-name="P14">Ocet winny, sól, pieprz ziołowy, jarzynka, vegeta, papryka słodka, estragon, tymianek </text:p>
          </table:table-cell>
          <table:table-cell table:style-name="Tabela1.D2" office:value-type="string">
            <text:p text:style-name="P14">Ostre: ocet, pieprz, papryka ostra, chili, curry, musztarda, ziele angielskie, liść laurowy, gałka muszkatołowa, gorczyca. </text:p>
          </table:table-cell>
        </table:table-row>
      </table:table>
      <text:p text:style-name="P11"><text:span text:style-name="Strong_20_Emphasis"><text:span text:style-name="T1"/></text:span></text:p>
      <text:p text:style-name="P11"><text:span text:style-name="Strong_20_Emphasis"><text:span text:style-name="T11">Uwagi Technologiczne</text:span></text:span></text:p>
      <text:p text:style-name="P8">Sposób przyrządzania potraw jest taki sam jak w diecie łatwo strawnej. Aby zwiększyć </text:p>
      <text:p text:style-name="P8">ilość białka w jadłospisie, można <text:span text:style-name="T15">b</text:span>iałk<text:span text:style-name="T15">iem </text:span>jaja kurzego wzbogaca <text:s/>wiele potraw <text:span text:style-name="T16">np.: </text:span><text:s/>budynie, pulpety, rolady mięsne, omlety. Surówki, desery a nawet niektóre zupy i potrawy z mąki można wzbogacać za pomocą dodatku serka homogenizowanego <text:span text:style-name="T15">naturalnego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3:10:58.031000000</meta:creation-date>
    <dc:date>2020-01-31T13:02:17.339000000</dc:date>
    <meta:editing-duration>PT1H13M6S</meta:editing-duration>
    <meta:editing-cycles>7</meta:editing-cycles>
    <meta:generator>LibreOffice/5.3.2.2$Windows_X86_64 LibreOffice_project/6cd4f1ef626f15116896b1d8e1398b56da0d0ee1</meta:generator>
    <meta:document-statistic meta:table-count="1" meta:image-count="0" meta:object-count="0" meta:page-count="4" meta:paragraph-count="93" meta:word-count="921" meta:character-count="6859" meta:non-whitespace-character-count="5939"/>
  </office:meta>
</office:document-meta>
</file>