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0cm" table:align="left" style:writing-mode="page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059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style:writing-mode="pag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Times New Roman" fo:font-size="12pt" officeooo:paragraph-rsid="0016a83e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style:writing-mode="page"/>
      <style:text-properties style:font-name="Times New Roman" fo:font-size="10pt" fo:font-weight="bold" officeooo:paragraph-rsid="0014a17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style:writing-mode="page"/>
    </style:style>
    <style:style style:name="P6" style:family="paragraph" style:parent-style-name="Text_20_body">
      <style:paragraph-properties fo:line-height="150%" style:writing-mode="page"/>
      <style:text-properties style:font-name="Times New Roman"/>
    </style:style>
    <style:style style:name="P7" style:family="paragraph" style:parent-style-name="Text_20_body">
      <style:paragraph-properties fo:line-height="150%" style:writing-mode="pag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fo:font-size="10pt" fo:font-weight="bold" officeooo:paragraph-rsid="0014a17f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8pt" fo:font-weight="bold" officeooo:paragraph-rsid="0014a17f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Times New Roman" fo:font-size="10pt" fo:font-weight="bold" officeooo:paragraph-rsid="0014a17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0.5pt"/>
    </style:style>
    <style:style style:name="P13" style:family="paragraph" style:parent-style-name="Standard">
      <style:text-properties style:font-name="Times New Roman" fo:font-size="10.5pt" style:font-size-asian="12pt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0.5pt"/>
    </style:style>
    <style:style style:name="P16" style:family="paragraph" style:parent-style-name="Standard">
      <style:text-properties style:font-name="Times New Roman" fo:font-size="10.5pt" style:font-size-asian="12pt" style:font-size-complex="12pt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14a17f" style:font-size-asian="14pt" style:font-size-complex="14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a83e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1e91e3"/>
    </style:style>
    <style:style style:name="T10" style:family="text">
      <style:text-properties officeooo:rsid="001f5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jewódzki Szpital Specjalistyczny <text:tab/><text:tab/><text:tab/></text:p>
      <text:p text:style-name="P9"><text:span text:style-name="T5">im. Stefana Kardynała Wyszyńskiego </text:span><text:tab/><text:tab/><text:tab/><text:tab/></text:p>
      <text:p text:style-name="P8">SPZOZ Lublin <text:tab/><text:tab/><text:tab/><text:tab/><text:tab/><text:tab/></text:p>
      <text:p text:style-name="P8">al. Kraśnicka 100<text:tab/><text:tab/><text:tab/><text:tab/><text:tab/> <text:tab/></text:p>
      <text:p text:style-name="P8">tel. 81/ 537- 42- 39 <text:tab/><text:tab/><text:tab/><text:tab/><text:tab/><text:tab/><text:tab/><text:tab/></text:p>
      <text:p text:style-name="P10">DZIAŁ DIETETYKI <text:tab/></text:p>
      <text:p text:style-name="P4"><text:span text:style-name="Strong_20_Emphasis"><text:span text:style-name="T4"/></text:span></text:p>
      <text:p text:style-name="P5"><text:span text:style-name="Strong_20_Emphasis"><text:span text:style-name="T1"><text:s text:c="47"/></text:span></text:span><text:span text:style-name="Strong_20_Emphasis"><text:span text:style-name="T2"><text:s text:c="5"/></text:span></text:span><text:span text:style-name="Strong_20_Emphasis"><text:span text:style-name="T3">Dieta bezmleczna / bezlaktozowa</text:span></text:span><text:span text:style-name="T2"> </text:span></text:p>
      <text:p text:style-name="P7"/>
      <text:p text:style-name="P6"><text:span text:style-name="T6">Alergia na mleko</text:span> – oznacza, że organizm reaguje nieprawidłowo na białka mleka krowiego. Oznacza to, że konieczne jest wyeliminowanie WSZYSTKICH produktów zawierających białka mleka: masła, jogurtów, maślanki, serów, kefirów, twarogów itd. Co więcej, bardzo często alergia na białka mleka krowiego oznacza, że konieczne jest także zrezygnowanie z produktów kozich i owczych, ze względu na podobną budowę białek.</text:p>
      <text:p text:style-name="P6"><text:span text:style-name="T6">Nietolerancja laktozy</text:span> oznacza, że organizm nie trawi samej laktozy. Pacjenci tacy mogą spożywać produkty mleczne, ale oznaczone jako bezlaktozowe.</text:p>
      <text:p text:style-name="P3">Stosując dietę bezmleczną należy:</text:p>
      <text:p text:style-name="P1">Na bieżąco czytać na etykietach skład produktów spożywczych i pamiętać, że producenci często </text:p>
      <text:p text:style-name="P1">zmieniają receptury. Mleko i produkty mleczne mogą być dodawane także do margaryn, pieczywa, </text:p>
      <text:p text:style-name="P1">płatków śniadaniowych, ciast, słodyczy, gotowych deserów, zup, sosów w proszku i wędlin.</text:p>
      <text:p text:style-name="P2">W wielu lekach i suplementach w składzie znajdziemy białka mleka dlatego należy dokładnie czytać ich składy. Szczególnym problemem mogą być probiotyk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Grupa </text:p>
            <text:p text:style-name="P11">produktów</text:p>
            <text:p text:style-name="P14"/>
          </table:table-cell>
          <table:table-cell table:style-name="Tabela1.A1" office:value-type="string">
            <text:p text:style-name="P14">Nie zawierają <text:span text:style-name="T7">białko mleka/ </text:span>laktoz<text:span text:style-name="T7">ę</text:span></text:p>
          </table:table-cell>
          <table:table-cell table:style-name="Tabela1.A1" office:value-type="string">
            <text:p text:style-name="P14">Mogą zawierać <text:span text:style-name="T7">białko mleka / laktozę </text:span></text:p>
          </table:table-cell>
          <table:table-cell table:style-name="Tabela1.D1" office:value-type="string">
            <text:p text:style-name="P14">Zawierają <text:span text:style-name="T7">białko mleka/ laktozę</text:span></text:p>
          </table:table-cell>
        </table:table-row>
        <table:table-row>
          <table:table-cell table:style-name="Tabela1.A2" office:value-type="string">
            <text:p text:style-name="P11">Produkty </text:p>
            <text:p text:style-name="P11">zbożowe</text:p>
            <text:p text:style-name="P14"/>
          </table:table-cell>
          <table:table-cell table:style-name="Tabela1.A2" office:value-type="string">
            <text:p text:style-name="P12"><text:span text:style-name="T8">Mąki oraz </text:span>pieczywo bez dodatku <text:s/>mleka, masła, płatki owsiane, </text:p>
            <text:p text:style-name="P12">ryż, kasze, makaron bez dodatku mleka, amarantus</text:p>
            <text:p text:style-name="P14"/>
          </table:table-cell>
          <table:table-cell table:style-name="Tabela1.A2" office:value-type="string">
            <text:p text:style-name="P11">Pieczywo żytnie (np. chleb razowy, pytlowy), pieczywo </text:p>
            <text:p text:style-name="P11">pszenne (np. chleb, bułki, bagietki), pieczywo mieszane, </text:p>
            <text:p text:style-name="P11">pieczywo cukiernicze (np., herbatniki, wafle, gofry, krakersy), płatki gotowe</text:p>
            <text:p text:style-name="P14"/>
          </table:table-cell>
          <table:table-cell table:style-name="Tabela1.D2" office:value-type="string">
            <text:p text:style-name="P11">Pieczywo</text:p>
            <text:p text:style-name="P11">cukiernicze (np. </text:p>
            <text:p text:style-name="P11">drożdżówki, bułki maślane, rogale)</text:p>
            <text:p text:style-name="P14"/>
          </table:table-cell>
        </table:table-row>
        <table:table-row>
          <table:table-cell table:style-name="Tabela1.A2" office:value-type="string">
            <text:p text:style-name="P11">Mleko i produkty </text:p>
            <text:p text:style-name="P11">mleczne</text:p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1">Mleko we wszystkich formach (świeże, pasteryzowane, </text:p>
            <text:p text:style-name="P11">sterylizowane, UHT), mleka </text:p>
            <text:p text:style-name="P11">smakowe (np. czekoladowe, </text:p>
            <text:p text:style-name="P11">owocowe), mleko w proszku, </text:p>
            <text:p text:style-name="P11"><text:soft-page-break/>mleko skondensowane, </text:p>
            <text:p text:style-name="P11">śmietana, mleko i śmietanka do kawy/ herbaty, mleko </text:p>
            <text:p text:style-name="P11">acidofilne, mleko ukwaszone, </text:p>
            <text:p text:style-name="P11">serwatka, kefir, jogurty, </text:p>
            <text:p text:style-name="P11">maślanka, śmietana i </text:p>
            <text:p text:style-name="P11">śmietanka, bita śmietana, sery </text:p>
            <text:p text:style-name="P11">twarogowe, sery </text:p>
            <text:p text:style-name="P11">podpuszczkowe (żółte), sery </text:p>
            <text:p text:style-name="P11">pleśniowe, serki </text:p>
            <text:p text:style-name="P11">homogenizowane, serki typu </text:p>
            <text:p text:style-name="P11">fromage, pasty serowe do </text:p>
            <text:p text:style-name="P11">smarowania</text:p>
            <text:p text:style-name="P14"/>
          </table:table-cell>
        </table:table-row>
        <table:table-row>
          <table:table-cell table:style-name="Tabela1.A2" office:value-type="string">
            <text:p text:style-name="P13">Mięso, ryby i ich </text:p>
            <text:p text:style-name="P12">przetwory</text:p>
            <text:p text:style-name="P14"/>
          </table:table-cell>
          <table:table-cell table:style-name="Tabela1.A2" office:value-type="string">
            <text:p text:style-name="P11">Mięso świeże (oprócz wołowiny), </text:p>
            <text:p text:style-name="P11">ryby, owoce morza, drób </text:p>
            <text:p text:style-name="P14"/>
          </table:table-cell>
          <table:table-cell table:style-name="Tabela1.A2" office:value-type="string">
            <text:p text:style-name="P11">Konserwy mięsne, kiełbasy, parówki, hamburgery, pasztety, </text:p>
            <text:p text:style-name="P11">wędliny, kaszanki, salcesony, pulpety, budynie mięsne, ryby i </text:p>
            <text:p text:style-name="P11">mięsa w puszkach, przetwory rybne, gotowe potrawy w </text:p>
            <text:p text:style-name="P11">słoikach (np. klopsiki w sosie, gołąbki w sosie)</text:p>
            <text:p text:style-name="P14"/>
          </table:table-cell>
          <table:table-cell table:style-name="Tabela1.D2" office:value-type="string">
            <text:p text:style-name="P11">Mięsa smażone na maśle lub z jego dodatkiem, mięsa w </text:p>
            <text:p text:style-name="P11">sosach ze śmietany, jogurtu, </text:p>
            <text:p text:style-name="P11">gotowe potrawy z ryb morskich </text:p>
            <text:p text:style-name="P11">(ryby moczy się w mleku w celu zniwelowania zapachu), śledź w śmietanie</text:p>
            <text:p text:style-name="P11">UWAGA! Zdarza się że niektóre osoby uczulona na mleko reagują uczuleniem także na WOŁOWINĘ!</text:p>
            <text:p text:style-name="P14"/>
          </table:table-cell>
        </table:table-row>
        <table:table-row>
          <table:table-cell table:style-name="Tabela1.A2" office:value-type="string">
            <text:p text:style-name="P14">Jaja </text:p>
          </table:table-cell>
          <table:table-cell table:style-name="Tabela1.A2" office:value-type="string">
            <text:p text:style-name="P11">Jajko na</text:p>
            <text:p text:style-name="P11">miękko, jajecznica na </text:p>
            <text:p text:style-name="P11">oleju</text:p>
            <text:p text:style-name="P14"/>
          </table:table-cell>
          <table:table-cell table:style-name="Tabela1.A2" office:value-type="string">
            <text:p text:style-name="P14">Omlety </text:p>
          </table:table-cell>
          <table:table-cell table:style-name="Tabela1.D2" office:value-type="string">
            <text:p text:style-name="P11">Jajecznica ze śmietaną, z </text:p>
            <text:p text:style-name="P11">dodatkiem mleka</text:p>
            <text:p text:style-name="P14"/>
          </table:table-cell>
        </table:table-row>
        <table:table-row>
          <table:table-cell table:style-name="Tabela1.A2" office:value-type="string">
            <text:p text:style-name="P14">Tłuszcze </text:p>
          </table:table-cell>
          <table:table-cell table:style-name="Tabela1.A2" office:value-type="string">
            <text:p text:style-name="P11">Masło, margaryna, oleje, </text:p>
            <text:p text:style-name="P11">orzechy, pestki</text:p>
            <text:p text:style-name="P14"/>
          </table:table-cell>
          <table:table-cell table:style-name="Tabela1.A2" office:value-type="string">
            <text:p text:style-name="P14">Dresingi, majonezy </text:p>
          </table:table-cell>
          <table:table-cell table:style-name="Tabela1.D2" office:value-type="string">
            <text:p text:style-name="P11">Masło, masło smakowe, </text:p>
            <text:p text:style-name="P11">produkty tłuszczowe do </text:p>
            <text:p text:style-name="P11">smarowania typu mieszanki </text:p>
            <text:p text:style-name="P11">masła z margaryną, margaryny </text:p>
            <text:p text:style-name="P11">z dodatkiem śmietanki, jogurtu, mleka</text:p>
            <text:p text:style-name="P14"/>
          </table:table-cell>
        </table:table-row>
        <table:table-row>
          <table:table-cell table:style-name="Tabela1.A2" office:value-type="string">
            <text:p text:style-name="P14">Owoce </text:p>
          </table:table-cell>
          <table:table-cell table:style-name="Tabela1.A2" office:value-type="string">
            <text:p text:style-name="P11">Wszystkie owoce świeże, mrożone, w puszkach bez </text:p>
            <text:p text:style-name="P11">dodatku mleka i produktów </text:p>
            <text:p text:style-name="P11">mlecznych, soki owocowe</text:p>
            <text:p text:style-name="P14"/>
          </table:table-cell>
          <table:table-cell table:style-name="Tabela1.A2" office:value-type="string">
            <text:p text:style-name="P14">Desery z owocami </text:p>
          </table:table-cell>
          <table:table-cell table:style-name="Tabela1.D2" office:value-type="string">
            <text:p text:style-name="P13">Owoce z dodatkiem śmietany/ </text:p>
            <text:p text:style-name="P12">jogurtu</text:p>
            <text:p text:style-name="P14"/>
          </table:table-cell>
        </table:table-row>
        <table:table-row>
          <table:table-cell table:style-name="Tabela1.A2" office:value-type="string">
            <text:p text:style-name="P11">Warzywa i ich </text:p>
            <text:p text:style-name="P11">przetwory</text:p>
            <text:p text:style-name="P14"/>
          </table:table-cell>
          <table:table-cell table:style-name="Tabela1.A2" office:value-type="string">
            <text:p text:style-name="P11">Wszystkie warzywa świeże, </text:p>
            <text:p text:style-name="P11">mrożone i <text:soft-page-break/>konserwowe; </text:p>
            <text:p text:style-name="P11">ziemniaki, groch, fasola, soczewica, orzechy; mąka </text:p>
            <text:p text:style-name="P11">sojowa, skrobia ziemniaczana</text:p>
            <text:p text:style-name="P14"/>
          </table:table-cell>
          <table:table-cell table:style-name="Tabela1.A2" office:value-type="string">
            <text:p text:style-name="P11">Sosy warzywne, sałatki z sosami </text:p>
            <text:p text:style-name="P11">o nieznanym składzie, <text:soft-page-break/>ćwikła, potrawy ze szpinaku, puree </text:p>
            <text:p text:style-name="P11">ziemniaczane, warzywa gotowane (często podaje się je z </text:p>
            <text:p text:style-name="P11">masłem)</text:p>
            <text:p text:style-name="P14"/>
          </table:table-cell>
          <table:table-cell table:style-name="Tabela1.D2" office:value-type="string">
            <text:p text:style-name="P11">Niektóre surówki </text:p>
            <text:p text:style-name="P11">i sałatki warzywne z dodatkiem nabiału </text:p>
            <text:p text:style-name="P11"><text:soft-page-break/>(np. pomidory w śmietanie)</text:p>
            <text:p text:style-name="P14"/>
          </table:table-cell>
        </table:table-row>
        <table:table-row>
          <table:table-cell table:style-name="Tabela1.A2" office:value-type="string">
            <text:p text:style-name="P11">Słodycze i </text:p>
            <text:p text:style-name="P11">desery</text:p>
            <text:p text:style-name="P14"/>
          </table:table-cell>
          <table:table-cell table:style-name="Tabela1.A2" office:value-type="string">
            <text:p text:style-name="P11">Landrynki, miód, ciasta bez dodatku produktów </text:p>
            <text:p text:style-name="P11">niedo<text:span text:style-name="T10">z</text:span>wolonych</text:p>
            <text:p text:style-name="P14"/>
          </table:table-cell>
          <table:table-cell table:style-name="Tabela1.A2" office:value-type="string">
            <text:p text:style-name="P11">Musy, kremy, kremy deserowe w <text:s/>proszku, pączki, ciasta</text:p>
            <text:p text:style-name="P14"/>
          </table:table-cell>
          <table:table-cell table:style-name="Tabela1.D2" office:value-type="string">
            <text:p text:style-name="P11">Lody, desery lodowe, torty </text:p>
            <text:p text:style-name="P11">lodowe, owoce w śmietanie, </text:p>
            <text:p text:style-name="P11">budynie, torty z kremami na </text:p>
            <text:p text:style-name="P11">bazie masła, margaryny lub z </text:p>
            <text:p text:style-name="P11">kremami na bazie mleka, </text:p>
            <text:p text:style-name="P11">śmietanki, jogurtu, czekolada </text:p>
            <text:p text:style-name="P11">mleczna i produkty z jej </text:p>
            <text:p text:style-name="P11">dodatkiem, cukierki mleczne </text:p>
            <text:p text:style-name="P11">(np. toffi, krówki)</text:p>
            <text:p text:style-name="P14"/>
          </table:table-cell>
        </table:table-row>
        <table:table-row>
          <table:table-cell table:style-name="Tabela1.A2" office:value-type="string">
            <text:p text:style-name="P14">Przyprawy </text:p>
          </table:table-cell>
          <table:table-cell table:style-name="Tabela1.A2" office:value-type="string">
            <text:p text:style-name="P11">Sól, pieprz, zioła i przyprawy bez </text:p>
            <text:p text:style-name="P11">dodatku zakazanych produktów</text:p>
            <text:p text:style-name="P14"/>
          </table:table-cell>
          <table:table-cell table:style-name="Tabela1.A2" office:value-type="string">
            <text:p text:style-name="P11">Ketchup, majonezy, musztardy, </text:p>
            <text:p text:style-name="P11">mieszanki przyprawowe, sosy w </text:p>
            <text:p text:style-name="P11">proszku, gotowe dipy, sosy sojowe, pomidorowe, curry, </text:p>
            <text:p text:style-name="P11">proszek do pieczenia</text:p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Zupy, sosy </text:p>
          </table:table-cell>
          <table:table-cell table:style-name="Tabela1.A2" office:value-type="string">
            <text:p text:style-name="P11">Domowe zupy ze świeżych i </text:p>
            <text:p text:style-name="P11">mrożonych warzyw i z <text:s/>dozwolonych produktów</text:p>
            <text:p text:style-name="P14"/>
          </table:table-cell>
          <table:table-cell table:style-name="Tabela1.A2" office:value-type="string">
            <text:p text:style-name="P11">Zupy i sosy w kostkach, proszku, </text:p>
            <text:p text:style-name="P11">chrzan i sos chrzanowy, dressingi</text:p>
            <text:p text:style-name="P14"/>
          </table:table-cell>
          <table:table-cell table:style-name="Tabela1.D2" office:value-type="string">
            <text:p text:style-name="P11">Zupy i sosy zabielane mlekiem, śmietaną, jogurtem, sos beszamelowy i inne sosy na jego bazie, sos holenderski, sos tatarski</text:p>
            <text:p text:style-name="P14"/>
          </table:table-cell>
        </table:table-row>
        <table:table-row>
          <table:table-cell table:style-name="Tabela1.A2" office:value-type="string">
            <text:p text:style-name="P14">Potrawy </text:p>
          </table:table-cell>
          <table:table-cell table:style-name="Tabela1.A2" office:value-type="string">
            <text:p text:style-name="P11">Potrawy nie zawierające mleka i </text:p>
            <text:p text:style-name="P11">jego przetworów, masła oraz wo<text:span text:style-name="T9">ł</text:span>owiny</text:p>
            <text:p text:style-name="P14"/>
          </table:table-cell>
          <table:table-cell table:style-name="Tabela1.A2" office:value-type="string">
            <text:p text:style-name="P11">Niektóre potrawy panierowane</text:p>
            <text:p text:style-name="P14"/>
          </table:table-cell>
          <table:table-cell table:style-name="Tabela1.D2" office:value-type="string">
            <text:p text:style-name="P11">Dania gotowe z dodatkiem sera (np. pizza, zapiekanki, </text:p>
            <text:p text:style-name="P11">lasagne), pierogi z serem, </text:p>
            <text:p text:style-name="P11">pierogi z owocami i śmietaną, </text:p>
            <text:p text:style-name="P11">leniwe, ruskie, naleśniki, </text:p>
            <text:p text:style-name="P11">krokiety, rac<text:span text:style-name="T9">u</text:span>chy, potrawy z </text:p>
            <text:p text:style-name="P11">sosem beszamelowym, ryż na </text:p>
            <text:p text:style-name="P11">mleku</text:p>
          </table:table-cell>
        </table:table-row>
        <table:table-row>
          <table:table-cell table:style-name="Tabela1.A2" office:value-type="string">
            <text:p text:style-name="P14">Napoje </text:p>
          </table:table-cell>
          <table:table-cell table:style-name="Tabela1.A2" office:value-type="string">
            <text:p text:style-name="P11">Herbata, kawa naturalna bez </text:p>
            <text:p text:style-name="P11">mleka/ śmietanki, soki, wody mineralne, kompoty, napary z </text:p>
            <text:p text:style-name="P11">ziół</text:p>
            <text:p text:style-name="P14"/>
          </table:table-cell>
          <table:table-cell table:style-name="Tabela1.A2" office:value-type="string">
            <text:p text:style-name="P11">Napoje czekoladowe, koktajle alkoholowe i likiery (np. adwokat), preparaty wspomagające odchudzanie <text:s/>(koktajle) </text:p>
            <text:p text:style-name="P14"/>
          </table:table-cell>
          <table:table-cell table:style-name="Tabela1.D2" office:value-type="string">
            <text:p text:style-name="P11">Napoje kakaowe w proszku, </text:p>
            <text:p text:style-name="P11">kawa typu cappuccino, koktajle </text:p>
            <text:p text:style-name="P11">mleczne i mleczno -owocowe, </text:p>
            <text:p text:style-name="P11">preparaty dla sportowców </text:p>
            <text:p text:style-name="P11">zawierające białka <text:span text:style-name="T10">serwetkow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8:49:25.098000000</meta:creation-date>
    <dc:date>2020-02-06T08:42:20.001000000</dc:date>
    <meta:editing-duration>PT1H3M28S</meta:editing-duration>
    <meta:editing-cycles>12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144" meta:word-count="699" meta:character-count="5117" meta:non-whitespace-character-count="4376"/>
  </office:meta>
</office:document-meta>
</file>