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0pt" fo:font-weight="bold" officeooo:paragraph-rsid="00020246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bold" officeooo:paragraph-rsid="00020246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8pt" fo:font-weight="bold" officeooo:paragraph-rsid="00020246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50%" style:writing-mode="pag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style:writing-mode="page"/>
      <style:text-properties style:font-name="Times New Roman" fo:font-size="12pt" officeooo:paragraph-rsid="00059c85" style:font-size-asian="12pt" style:font-size-complex="12pt"/>
    </style:style>
    <style:style style:name="P7" style:family="paragraph" style:parent-style-name="Standard">
      <style:paragraph-properties fo:line-height="150%" style:writing-mode="page"/>
      <style:text-properties style:font-name="Times New Roman" fo:font-size="12pt" officeooo:paragraph-rsid="000734cb" style:font-size-asian="12pt" style:font-size-complex="12pt"/>
    </style:style>
    <style:style style:name="P8" style:family="paragraph" style:parent-style-name="Standard">
      <style:paragraph-properties fo:line-height="150%" style:writing-mode="page"/>
      <style:text-properties style:font-name="Times New Roman" fo:font-size="12pt" officeooo:paragraph-rsid="000ab9a2" style:font-size-asian="12pt" style:font-size-complex="12pt"/>
    </style:style>
    <style:style style:name="P9" style:family="paragraph" style:parent-style-name="Standard">
      <style:paragraph-properties fo:line-height="150%" style:writing-mode="page"/>
      <style:text-properties style:font-name="Times New Roman" fo:font-size="12pt" officeooo:paragraph-rsid="000e55b3" style:font-size-asian="12pt" style:font-size-complex="12pt"/>
    </style:style>
    <style:style style:name="P10" style:family="paragraph" style:parent-style-name="Standard">
      <style:paragraph-properties fo:line-height="150%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style:writing-mode="page"/>
      <style:text-properties style:font-name="Times New Roman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fo:font-weight="bold" officeooo:rsid="00020246" style:font-size-asian="14pt" style:font-weight-asian="bold" style:font-size-complex="14pt" style:font-weight-complex="bold"/>
    </style:style>
    <style:style style:name="T3" style:family="text">
      <style:text-properties officeooo:rsid="00059c85"/>
    </style:style>
    <style:style style:name="T4" style:family="text">
      <style:text-properties officeooo:rsid="000734c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59c85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c743b"/>
    </style:style>
    <style:style style:name="T9" style:family="text">
      <style:text-properties officeooo:rsid="000e55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ojewódzki Szpital Specjalistyczny <text:tab/><text:tab/><text:tab/></text:p>
      <text:p text:style-name="P4"><text:span text:style-name="T1">im. Stefana Kardynała Wyszyńskiego </text:span><text:tab/><text:tab/><text:tab/><text:tab/></text:p>
      <text:p text:style-name="P3">SPZOZ Lublin <text:tab/><text:tab/><text:tab/><text:tab/><text:tab/><text:tab/></text:p>
      <text:p text:style-name="P3">al. Kraśnicka 100<text:tab/><text:tab/><text:tab/><text:tab/><text:tab/> <text:tab/></text:p>
      <text:p text:style-name="P3">tel. 81/ 537- 42- 39 <text:tab/><text:tab/><text:tab/><text:tab/><text:tab/><text:tab/><text:tab/><text:tab/></text:p>
      <text:p text:style-name="P2">DZIAŁ DIETETYKI <text:tab/></text:p>
      <text:p text:style-name="P1"/>
      <text:p text:style-name="P1"/>
      <text:p text:style-name="P1"><text:tab/><text:tab/><text:span text:style-name="T2">Dieta biegunkowa ( dieta w zakażeniu clostridium difficile) </text:span></text:p>
      <text:p text:style-name="P1"/>
      <text:p text:style-name="P1"/>
      <text:p text:style-name="P5"><text:tab/>W przypadku<text:span text:style-name="T5"> nasilonej biegunki</text:span> należy przede wszystkim pamiętać o dobrym nawodnieniu organizmu. Do picia można stosować wodę mineralną niegazowaną, buliony warzywne, buliony z chudych mię<text:span text:style-name="T8">s</text:span>, rozcieńczone soki warzywne, kleik ryżowy, marchwianka, słaba herbata bez cukru, napar z suszonych jagód (płyny należy pić powoli, małymi porcjami)</text:p>
      <text:p text:style-name="P5">Po okresie diety płynnej, można stopniowo wprowadzać posiłki o konsystencji papkowatej a następnie stałej. Wszystkie potrawy powinny być przygotowywane na bazie produktów lekkostrawnych i zapierających tj. kisiel, mąka ziemniaczana, żelatyna, ryż biały, kleik </text:p>
      <text:p text:style-name="P5">ryżowy, pieczone jabłko, gotowane warzywa korzeniowe. </text:p>
      <text:p text:style-name="P5"><text:tab/>W biegunce o <text:span text:style-name="T5">nieznacznym nasileniu</text:span>(do kilku luźnych stolców na dobę) dieta nie powinna znacząco odbiegać od codziennego sposobu żywienia. </text:p>
      <text:p text:style-name="P5"><text:span text:style-name="T8">P</text:span>owinno się z <text:span text:style-name="T8">diety </text:span>wykluczyć lub znacznie ograniczyć produkty i potrawy: </text:p>
      <text:p text:style-name="P5">▪ przyspieszające perystaltykę jelit</text:p>
      <text:p text:style-name="P5">▪ wzmagające procesy fermentacyjne w jelitach, </text:p>
      <text:p text:style-name="P5">▪ powodujące dokuczliwe wzdęcia </text:p>
      <text:p text:style-name="P5">▪ długo zalegające w żołądku.</text:p>
      <text:p text:style-name="P10">Powinna to być, zatem dieta łatwo strawna, z ograniczeniem tłuszczu, błonnika nierozpuszczalnego, laktozy i cukrów prostych.</text:p>
      <text:p text:style-name="P5">Spożywane posiłki powinny być częste (4 – 5 w ciągu dnia) i małe objętościowo. </text:p>
      <text:p text:style-name="P5">Potrawy należy sporządzać metodą gotowania lub pieczenia w rękawie foliowym albo folii <text:s/>aluminiowej.</text:p>
      <text:p text:style-name="P5">Do doprawiania potraw należy <text:s/>stosować wyłącznie łagodne przyprawy takie, jak: sól, suszony lub świeży koperek, majeranek, sok z cytryny, wanilia, cynamon. </text:p>
      <text:p text:style-name="P5">Pomiędzy normalnymi posiłkami można dodatkowo spożywać kleik ryżowy a do picia stosować napar z suszonych czarnych jagód lub marchwiankę.</text:p>
      <text:p text:style-name="P5">W czasie biegunki niekorzystne działanie na perystaltykę jelit mają następujące produkty oraz ich składniki: </text:p>
      <text:p text:style-name="P6">- napoje gazowane (gazowana woda mineralna, napoje gazowane słodzone i sztucznie barwione)</text:p>
      <text:p text:style-name="P6">- kofeina (kawa prawdziwa, mocna herbata, napoje typu cola)</text:p>
      <text:p text:style-name="P6"><text:soft-page-break/>- błonnik nierozpuszczalny (surowe warzywa i owoce, szczególnie ze skórką i drobnymi pestkami, pełnoziarniste pieczywo, grube kasze <text:s/>–gryczana, pęczak, jęczmienna, otręby pszenne, ryż brązowy)</text:p>
      <text:p text:style-name="P6">-fruktoza (cukier zawarty w owocach, sokach i miodzie) </text:p>
      <text:p text:style-name="P6">– sacharoza (cukier buraczany lub trzcinowy używany do słodzenia, słodycze, ciasta)</text:p>
      <text:p text:style-name="P6">- laktoza (cukier mleczny <text:s/>obecny głównie w mleku płynnym, mleku w proszku, zabielaczach do kawy)</text:p>
      <text:p text:style-name="P8">-poliole cukrowe : ▪ sorbitol (występujący w śliwkach, soku jabłkowym, gruszkowym, winogronowym), ▪ ksylitol (występujący w soku brzozowym) –stosowane w nadmiarze działają rozwalniająco </text:p>
      <text:p text:style-name="P8">- rafinoza, stachioza (niestrawne oligosacharydy, występujące w nasionach roślin strączkowych, warzywach kapustnych i <text:s/>cebulowych) <text:s/>– działają <text:span text:style-name="T3">gazotwórczo</text:span>, powodują wzdęcia </text:p>
      <text:p text:style-name="P8">– tłuszcze w nadmiarze (tłuste, smażone potrawy, tłuste mięsa i wędliny, pasztety, boczek, salceson, parówki)</text:p>
      <text:p text:style-name="P8">- esencjonalne buliony i rosoły oraz ostre i pikantne przyprawy.</text:p>
      <text:p text:style-name="P8"/>
      <text:p text:style-name="P5"><text:span text:style-name="T5"><text:s/>W </text:span><text:span text:style-name="T6">cięższych</text:span><text:span text:style-name="T5"> postaciach </text:span>zakażenia dyskomfort spowodowany oddawaniem nawet do 30 wodnistych stolców na dobę może powodować lęk przed spożyciem jakiegokolwiek <text:s/><text:span text:style-name="T3">posiłku </text:span>czy napoju, pogarszając jeszcze dodatkowo stan chorego. </text:p>
      <text:p text:style-name="P5">W takich sytuacjach, przede wszystkim należy zadbać o odpowiednie nawodnienie organizmu.</text:p>
      <text:p text:style-name="P5">Płyny <text:s/>należy pić <text:s/>powoli <text:s/>małymi porcjami przez cały dzień, w ilości około 1,5 –2 litry</text:p>
      <text:p text:style-name="P5">w ciągu doby.</text:p>
      <text:p text:style-name="P7">Mogą to być: woda przegotowana lub nie gazowana woda mineralna, klarowne, czyste zupy z dodatkiem soli (np. wywar z warzyw, chudy rosół, zupa pomidorowa czysta), <text:s/>doustne płyny nawadniające, dostępne w aptekach, słaba herbata bez cukru, napar z suszonych czarnych jagód, rumianku lub mięty, marchwianka, rzadki kleik z siemienia lnianego. </text:p>
      <text:p text:style-name="P9">Można też spróbować pić rozcieńczone w stosunku 1 : 1 świeżo wyciskane soki warzywne </text:p>
      <text:p text:style-name="P9">(z marchwi, selera, buraków). </text:p>
      <text:p text:style-name="P5">Jeżeli płyny są dobrze tolerowane, można zacząć wprowadzać posiłki, początkowo o konsystencji półpłynnej, <text:span text:style-name="T4">następnie</text:span> papkowatej a na końcu stałej</text:p>
      <text:p text:style-name="P5">Potrawy powinny być przygotowywane na bazie produktów, które mają działanie zapierające, ściągające i absorbujące nadmiar wody w jelitach. </text:p>
      <text:p text:style-name="P5">Do takich produktów należą: ryż, mąka ziemniaczana, płatki owsiane gotowane na wodzie, </text:p>
      <text:p text:style-name="P5">niezbyt dojrzałe banany, jabłka pieczone lub gotowane, gotowane warzywa korzeniowe (marchew, pietruszka, seler), ziemniaki, gorzka czekolada (70 –90% kakao), żelatyna. </text:p>
      <text:p text:style-name="P5"><text:soft-page-break/>Można z nich przyrządzić potrawy takie jak: <text:span text:style-name="T3">k</text:span>leik z ryżu ugotowany na wodzie, na marchwiance, na wywarze z warzyw albo z dodatkiem pieczonego jabłka lub banana, owsianka na wodzie z jabłkiem pieczonym lub bananem, kisiel z jabłkiem, galaretka owocowa, zupa ryżowa na wywarze z warzy<text:span text:style-name="T9">w</text:span>, ryż na sypko z jabłkami, ryż z tartą gotowaną włoszczyzną (marchew, pietruszka, </text:p>
      <text:p text:style-name="P5">seler) drobny makaron z chudym twarożkiem i musem jabłkowym, ziemniaki puree z masłem, </text:p>
      <text:p text:style-name="P5">marchewką gotowaną i mielonym mięsem, risotto z mięsem i warzywami, galaretki mięsne, kopytka ziemniaczane, kluski śląskie.</text:p>
      <text:p text:style-name="P5"><text:span text:style-name="T7">W ciężkich</text:span><text:span text:style-name="T5"> </text:span>postaciach zakażenia, w początkowym okresie rozszerzania diety można też wykorzystać, gotowe do spożycia, pasteryzowane przetwory owocowe i <text:s/>warzywne dla niemowląt takie, jak: -przeciery owocowe: z jabłek, bananów, czarnych jagód, brzoskwiń, moreli,-zupy lub puree warzywne:z marchewki, z marchewki i ziemniaków, z dyni, z delikatnych warzyw i chudego mięsa.</text:p>
      <text:p text:style-name="P5">Z produktów zbożowych, oprócz ryżu, wskazane są:tosty pszenne, czerstwe jasne pieczywo, chrupki kukurydziane, biszkopty, wafle, kasza kukurydziana, manna lub jaglana.</text:p>
      <text:p text:style-name="P5">Do pieczywa można stosować:niewielką ilość masła, chudą wędlinę, białko jaja, niewielką ilość niskosłodzonego gładkiego dżemu,ewentualnie chudy <text:s/>lub półtłusty twarożek, (jeżeli pacjent toleruje). </text:p>
      <text:p text:style-name="P5">Po ustąpieniu biegunki i wyleczeniu zakażenia można stopniowo rozszerzać dietę, powracając do sposobu żywienia sprzed zachorowania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3:51:12.570000000</meta:creation-date>
    <dc:date>2020-02-06T08:39:26.659000000</dc:date>
    <meta:editing-duration>PT34M40S</meta:editing-duration>
    <meta:editing-cycles>6</meta:editing-cycles>
    <meta:generator>LibreOffice/5.3.0.3$Windows_x86 LibreOffice_project/7074905676c47b82bbcfbea1aeefc84afe1c50e1</meta:generator>
    <meta:document-statistic meta:table-count="0" meta:image-count="0" meta:object-count="0" meta:page-count="3" meta:paragraph-count="50" meta:word-count="785" meta:character-count="5890" meta:non-whitespace-character-count="5075"/>
  </office:meta>
</office:document-meta>
</file>