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297cm" table:align="left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3.4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489cm" fo:margin-left="-0.228cm" fo:margin-right="-0.261cm" table:align="margins"/>
    </style:style>
    <style:style style:name="Tabela2.A" style:family="table-column">
      <style:table-column-properties style:column-width="3.678cm" style:rel-column-width="13781*"/>
    </style:style>
    <style:style style:name="Tabela2.B" style:family="table-column">
      <style:table-column-properties style:column-width="4.736cm" style:rel-column-width="17746*"/>
    </style:style>
    <style:style style:name="Tabela2.C" style:family="table-column">
      <style:table-column-properties style:column-width="4.551cm" style:rel-column-width="17052*"/>
    </style:style>
    <style:style style:name="Tabela2.D" style:family="table-column">
      <style:table-column-properties style:column-width="4.524cm" style:rel-column-width="16956*"/>
    </style:style>
    <style:style style:name="Tabela2.A1" style:family="table-cell">
      <style:table-cell-properties fo:padding="0.049cm" fo:border-left="1pt solid #808080" fo:border-right="none" fo:border-top="1pt solid #808080" fo:border-bottom="1pt solid #808080"/>
    </style:style>
    <style:style style:name="Tabela2.D1" style:family="table-cell">
      <style:table-cell-properties fo:padding="0.049cm" fo:border="1pt solid #808080"/>
    </style:style>
    <style:style style:name="Tabela2.A2" style:family="table-cell">
      <style:table-cell-properties fo:padding="0.049cm" fo:border-left="1pt solid #808080" fo:border-right="none" fo:border-top="none" fo:border-bottom="1pt solid #808080"/>
    </style:style>
    <style:style style:name="Tabela2.D2" style:family="table-cell">
      <style:table-cell-properties fo:padding="0.049cm" fo:border-left="1pt solid #808080" fo:border-right="1pt solid #808080" fo:border-top="none" fo:border-bottom="1pt solid #808080"/>
    </style:style>
    <style:style style:name="P1" style:family="paragraph" style:parent-style-name="Standard">
      <style:text-properties style:font-name="sans-serif" fo:font-size="13.5pt"/>
    </style:style>
    <style:style style:name="P2" style:family="paragraph" style:parent-style-name="Standard">
      <style:text-properties style:font-name="sans-serif" fo:font-size="13.5pt" officeooo:rsid="0013b786" officeooo:paragraph-rsid="0013b786"/>
    </style:style>
    <style:style style:name="P3" style:family="paragraph" style:parent-style-name="Standard">
      <style:text-properties style:font-name="Times New Roman" fo:font-size="12pt" officeooo:rsid="0013b786" officeooo:paragraph-rsid="0013b786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0pt" fo:font-weight="bold" officeooo:paragraph-rsid="0014123e" style:font-size-asian="10pt" style:font-weight-asian="bold" style:font-size-complex="10pt" style:font-weight-complex="bold"/>
    </style:style>
    <style:style style:name="P7" style:family="paragraph" style:parent-style-name="Standard">
      <style:text-properties officeooo:paragraph-rsid="0014123e"/>
    </style:style>
    <style:style style:name="P8" style:family="paragraph" style:parent-style-name="Standard">
      <style:text-properties fo:font-size="10pt" fo:font-weight="bold" officeooo:paragraph-rsid="0014123e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8pt" fo:font-weight="bold" officeooo:paragraph-rsid="0014123e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50%" style:writing-mode="pag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style:writing-mode="page"/>
      <style:text-properties style:font-name="Times New Roman" fo:font-size="12pt" officeooo:paragraph-rsid="0014123e" style:font-size-asian="12pt" style:font-size-complex="12pt"/>
    </style:style>
    <style:style style:name="P12" style:family="paragraph" style:parent-style-name="Table_20_Contents">
      <style:paragraph-properties fo:line-height="100%"/>
      <style:text-properties style:font-name="Times New Roman" fo:font-size="2pt" officeooo:paragraph-rsid="0014123e" style:font-size-asian="2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3b786" officeooo:paragraph-rsid="0013b786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top="0cm" fo:margin-bottom="0.499cm" loext:contextual-spacing="false" fo:line-height="100%" fo:padding-left="0.191cm" fo:padding-right="0.191cm" fo:padding-top="0.049cm" fo:padding-bottom="0.049cm" fo:border="0.99pt solid #000000"/>
      <style:text-properties officeooo:paragraph-rsid="0014123e"/>
    </style:style>
    <style:style style:name="P15" style:family="paragraph" style:parent-style-name="Table_20_Contents">
      <style:paragraph-properties fo:margin-top="0cm" fo:margin-bottom="0.499cm" loext:contextual-spacing="false" fo:line-height="100%" fo:padding="0cm" fo:border="none"/>
      <style:text-properties officeooo:paragraph-rsid="0014123e"/>
    </style:style>
    <style:style style:name="P16" style:family="paragraph" style:parent-style-name="Table_20_Contents">
      <style:paragraph-properties fo:margin-top="0cm" fo:margin-bottom="0.499cm" loext:contextual-spacing="false" fo:line-height="100%" fo:padding="0cm" fo:border="none"/>
      <style:text-properties style:font-name="Times New Roman" officeooo:paragraph-rsid="0014123e"/>
    </style:style>
    <style:style style:name="P17" style:family="paragraph" style:parent-style-name="Table_20_Contents">
      <loext:graphic-properties draw:fill="none"/>
      <style:paragraph-properties fo:margin-left="0cm" fo:margin-right="0.499cm" fo:text-align="center" style:justify-single-word="false" fo:text-indent="0cm" style:auto-text-indent="false" fo:background-color="transparent" text:number-lines="false" text:line-number="0"/>
      <style:text-properties style:font-name="Times New Roman" fo:font-size="12pt" fo:font-weight="bold" officeooo:rsid="0013b786" officeooo:paragraph-rsid="0013b786" style:font-size-asian="12pt" style:font-weight-asian="bold" style:font-size-complex="12pt" style:font-weight-complex="bold"/>
    </style:style>
    <style:style style:name="T1" style:family="text">
      <style:text-properties fo:color="#ff0000"/>
    </style:style>
    <style:style style:name="T2" style:family="text">
      <style:text-properties style:font-name="Times New Roman"/>
    </style:style>
    <style:style style:name="T3" style:family="text">
      <style:text-properties officeooo:rsid="0014123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41c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ojewódzki Szpital Specjalistyczny <text:tab/><text:tab/><text:tab/></text:p>
      <text:p text:style-name="P9"><text:span text:style-name="T4">im. Stefana Kardynała Wyszyńskiego </text:span><text:tab/><text:tab/><text:tab/><text:tab/></text:p>
      <text:p text:style-name="P8">SPZOZ Lublin <text:tab/><text:tab/><text:tab/><text:tab/><text:tab/><text:tab/></text:p>
      <text:p text:style-name="P8">al. Kraśnicka 100<text:tab/><text:tab/><text:tab/><text:tab/><text:tab/> <text:tab/></text:p>
      <text:p text:style-name="P8">tel. 81/ 537- 42- 39 <text:tab/><text:tab/><text:tab/><text:tab/><text:tab/><text:tab/><text:tab/><text:tab/></text:p>
      <text:p text:style-name="P6">DZIAŁ DIETETYKI <text:tab/></text:p>
      <text:p text:style-name="P5"/>
      <text:p text:style-name="P4"><text:tab/><text:tab/><text:tab/>DIETA W CELIAKII <text:s/>BEZGLUTENOWA</text:p>
      <text:p text:style-name="P4"/>
      <text:p text:style-name="P3">Gluten białko zawarte w takich zbożach jak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pszenica</text:p>
          </table:table-cell>
          <table:table-cell table:style-name="Tabela1.B1" office:value-type="string">
            <text:p text:style-name="P13">żyto</text:p>
          </table:table-cell>
        </table:table-row>
        <table:table-row>
          <table:table-cell table:style-name="Tabela1.A2" office:value-type="string">
            <text:p text:style-name="P17"><text:s text:c="4"/>jęczmień </text:p>
          </table:table-cell>
          <table:table-cell table:style-name="Tabela1.B2" office:value-type="string">
            <text:p text:style-name="P13">owies</text:p>
          </table:table-cell>
        </table:table-row>
      </table:table>
      <text:p text:style-name="P1"/>
      <text:p text:style-name="P1"/>
      <text:p text:style-name="P10"><text:span text:style-name="T5">w</text:span> celiakii charakteryzuje się działaniem toksycznym na błonę śluzową jelit, </text:p>
      <text:p text:style-name="P10">co prowadzi do upośledzonego trawienia i wchłaniania składników pokarmowych.</text:p>
      <text:p text:style-name="P10">Jedyną metodą walki z chorobą jest ścisłe przestrzeganie diety bezglutenowej, tylko to pozwoli na regenerację kosmków jelitowych i powrót do zdrowia.</text:p>
      <text:p text:style-name="P10"/>
      <text:p text:style-name="P10">Produktami naturalnie bezglutenowymi są: kukurydza, ziemniaki, soja, proso, gryka, </text:p>
      <text:p text:style-name="P10">amarantus, ryż, tapioka, maniok, soczewica, fasola, sago, sorgo i wszystkie ich przetwory, </text:p>
      <text:p text:style-name="P10">orzechy, a także mięso, owoce i warzywa. Za bezglutenowe uznaje się również produkty, </text:p>
      <text:p text:style-name="P10">w których wartość glutenu nie przekracza 20ppm (20mg na 1kg) i oznacza się je </text:p>
      <text:p text:style-name="P10">międzynarodowym znakiem przekreślonego kłosa.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4"><text:span text:style-name="Strong_20_Emphasis"><text:span text:style-name="T2">Grupa produktów</text:span></text:span></text:p>
          </table:table-cell>
          <table:table-cell table:style-name="Tabela2.A1" office:value-type="string">
            <text:p text:style-name="P15"><text:span text:style-name="Strong_20_Emphasis"><text:span text:style-name="T2">Nie zawierają glutenu</text:span></text:span></text:p>
          </table:table-cell>
          <table:table-cell table:style-name="Tabela2.A1" office:value-type="string">
            <text:p text:style-name="P15"><text:span text:style-name="Strong_20_Emphasis"><text:span text:style-name="T2">Mogą zawierać gluten </text:span></text:span></text:p>
          </table:table-cell>
          <table:table-cell table:style-name="Tabela2.D1" office:value-type="string">
            <text:p text:style-name="P15"><text:span text:style-name="Strong_20_Emphasis"><text:span text:style-name="T2">Zawierają gluten</text:span></text:span></text:p>
          </table:table-cell>
        </table:table-row>
        <table:table-row>
          <table:table-cell table:style-name="Tabela2.A2" office:value-type="string">
            <text:p text:style-name="P15"><text:span text:style-name="Strong_20_Emphasis"><text:span text:style-name="T2">Produkty zbożowe</text:span></text:span></text:p>
          </table:table-cell>
          <table:table-cell table:style-name="Tabela2.A2" office:value-type="string">
            <text:p text:style-name="P16">Zboża naturalnie niezawierające glutenu: ryż biały i brązowy, kukurydza, gryka, proso, amarantus, quinoa, mąki i kasze ze zbóż naturalnie bezglutenowych (np. kasza jaglana z prosa, gryczana), płatki ryżowe, skrobia kukurydziana, ryżowa i z tapioki, gotowe mieszanki mączne bezglutenowe, pieczywo i makarony z mąk bezglutenowych wykonane samodzielnie oraz kupne oznakowane <text:soft-page-break/>znakiem „przekreślonego kłosa”, kaszki dla dzieci ryżowe i kukurydziane, chrupki kukurydziane, popcorn, owies bezglutenowy ( z zastrzeżeniami), bułka tarta bezglutenowa</text:p>
          </table:table-cell>
          <table:table-cell table:style-name="Tabela2.A2" office:value-type="string">
            <text:p text:style-name="P16">Płatki śniadaniowe kukurydziane mogą zawierać słód jęczmienny, mąka kukurydziana, ryżowa, gryczana dostępne w sprzedaży ogólnej mogą być zanieczyszczone glutenem</text:p>
          </table:table-cell>
          <table:table-cell table:style-name="Tabela2.D2" office:value-type="string">
            <text:p text:style-name="P16">Pszenica (i jej dawne odmiany: orkisz, kamut), pszenżyto, jęczmień, żyto, owies,</text:p>
            <text:p text:style-name="P16">mąka pszenna, żytnia, jęczmienna,</text:p>
            <text:p text:style-name="P16">płatki pszenne, jęczmienne, żytnie, owsiane,</text:p>
            <text:p text:style-name="P16">kasza manna, kuskus,</text:p>
            <text:p text:style-name="P16">kasza jęczmienna (pęczak, mazurska, <text:soft-page-break/>perłowa), musli,</text:p>
            <text:p text:style-name="P16">kasze owsiane,</text:p>
            <text:p text:style-name="P16">kaszki błyskawiczne zbożowe i mleczno – zbożowe,</text:p>
            <text:p text:style-name="P16">makaron pszenny, makaron żytni,</text:p>
            <text:p text:style-name="P16">pierogi, pyzy, kopytka, naleśniki, </text:p>
            <text:p text:style-name="P15"><text:span text:style-name="Strong_20_Emphasis"><text:span text:style-name="T2">pieczywo – każde – jeśli nie jest oznaczone jako bezglutenowe </text:span></text:span><text:span text:style-name="T2">(chleb biały i razowy, bułki, bagietki, maca, pumpernikiel, pieczywo chrupkie, precle), pieczywo cukiernicze suche (herbatniki, ciastka, wafle, biszkopty, pierniczki, sucharki, paluszki itp.), ciasta, ciastka, drożdżówki</text:span></text:p>
            <text:p text:style-name="P16">pizza, bułka do hamburgera,</text:p>
            <text:p text:style-name="P16">bułka tarta</text:p>
          </table:table-cell>
        </table:table-row>
        <table:table-row>
          <table:table-cell table:style-name="Tabela2.A2" office:value-type="string">
            <text:p text:style-name="P15"><text:span text:style-name="Strong_20_Emphasis"><text:span text:style-name="T2">Mięso, ryby, jaja</text:span></text:span></text:p>
          </table:table-cell>
          <table:table-cell table:style-name="Tabela2.A2" office:value-type="string">
            <text:p text:style-name="P16">Świeże nieprzetworzone mięso, ryby, jaja </text:p>
          </table:table-cell>
          <table:table-cell table:style-name="Tabela2.A2" office:value-type="string">
            <text:p text:style-name="P16">Wędliny (także te wysokogatunkowe typu szynka), zwłaszcza tzw. wędliny wysokowydajne,</text:p>
            <text:p text:style-name="P16">konserwy rybne i mięsne, wędliny podrobowe (kaszanka, pasztetowa, pasztet), wyroby garmażeryjne mięsne ( parówki,<text:span text:style-name="T1"> </text:span>kotlety mielone, pulpety, hamburgery)</text:p>
          </table:table-cell>
          <table:table-cell table:style-name="Tabela2.D2" office:value-type="string">
            <text:p text:style-name="P16">Panierki do mięs i ryb oraz potrawy panierowane</text:p>
          </table:table-cell>
        </table:table-row>
        <table:table-row>
          <table:table-cell table:style-name="Tabela2.A2" office:value-type="string">
            <text:p text:style-name="P15"><text:span text:style-name="Strong_20_Emphasis"><text:span text:style-name="T2">Mleko i produkty mleczne</text:span></text:span></text:p>
          </table:table-cell>
          <table:table-cell table:style-name="Tabela2.A2" office:value-type="string">
            <text:p text:style-name="P16">Mleko świeże, mleko w kartonie, mleko zagęszczane, mleko w proszku, kefir, maślanka, <text:soft-page-break/>jogurt naturalny, nieprzetworzony ser biały, żółty</text:p>
          </table:table-cell>
          <table:table-cell table:style-name="Tabela2.A2" office:value-type="string">
            <text:p text:style-name="P16">Jogurty owocowe, maślanki smakowe, napoje czekoladowe, produkty mleczne o <text:soft-page-break/>obniżonej zawartości tłuszczu, serki topione, śmietana (zagęstnik), tanie sery żółte (tzw. wyroby seropodobne); gotowe sery białe do serników (niektórzy producenci dodają błonnik pszenny)</text:p>
          </table:table-cell>
          <table:table-cell table:style-name="Tabela2.D2" office:value-type="string">
            <text:p text:style-name="P16">Napoje mleczne z dodatkiem słodu jęczmiennego, sery z <text:soft-page-break/>niebieską pleśnią</text:p>
          </table:table-cell>
        </table:table-row>
        <table:table-row>
          <table:table-cell table:style-name="Tabela2.A2" office:value-type="string">
            <text:p text:style-name="P15"><text:span text:style-name="Strong_20_Emphasis"><text:span text:style-name="T2">Tłuszcze</text:span></text:span></text:p>
          </table:table-cell>
          <table:table-cell table:style-name="Tabela2.A2" office:value-type="string">
            <text:p text:style-name="P16">Masło, smalec, margaryna, olej roślinny, oliwa z oliwek</text:p>
          </table:table-cell>
          <table:table-cell table:style-name="Tabela2.A2" office:value-type="string">
            <text:p text:style-name="P16">Majonezy, gotowe sosy (dresingi)</text:p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5"><text:span text:style-name="Strong_20_Emphasis"><text:span text:style-name="T2">Warzywa i przetwory z warzyw</text:span></text:span></text:p>
          </table:table-cell>
          <table:table-cell table:style-name="Tabela2.A2" office:value-type="string">
            <text:p text:style-name="P16">Wszystkie warzywa (świeże, mrożone, konserwowane bez dodatków), strączkowe (groch, fasola, soczewica), ziemniaki, skrobia ziemniaczana</text:p>
          </table:table-cell>
          <table:table-cell table:style-name="Tabela2.A2" office:value-type="string">
            <text:p text:style-name="P16">Sałatki z majonezem i dresingami o nieznanym składzie, przeciery pomidorowe, niektóre fasole w puszkach, placki ziemniaczane, produkty wegetariańskie typu kotlety sojowe, pasztety sojowe, majonezy sojowe</text:p>
          </table:table-cell>
          <table:table-cell table:style-name="Tabela2.D2" office:value-type="string">
            <text:p text:style-name="P16">Warzywa smażone, panierowane</text:p>
          </table:table-cell>
        </table:table-row>
        <table:table-row>
          <table:table-cell table:style-name="Tabela2.A2" office:value-type="string">
            <text:p text:style-name="P15"><text:span text:style-name="Strong_20_Emphasis"><text:span text:style-name="T2">Owoce </text:span></text:span></text:p>
          </table:table-cell>
          <table:table-cell table:style-name="Tabela2.A2" office:value-type="string">
            <text:p text:style-name="P16">Wszystkie owoce (świeże, mrożone, konserwowane)</text:p>
          </table:table-cell>
          <table:table-cell table:style-name="Tabela2.A2" office:value-type="string">
            <text:p text:style-name="P16">Owoce suszone niekiedy są posypywane mąką, żeby zapobiec sklejaniu, wsady owocowe </text:p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5"><text:span text:style-name="Strong_20_Emphasis"><text:span text:style-name="T2">Cukier, słodycze, desery</text:span></text:span></text:p>
          </table:table-cell>
          <table:table-cell table:style-name="Tabela2.A2" office:value-type="string">
            <text:p text:style-name="P16">Cukier, dżem, miód, landrynki, ciasta i ciastka upieczone z dozwolonych produktów, kisiele i budynie domowe z mąki ziemniaczanej, ciasta i ciastka oznakowane znakiem „przekreślonego kłosa”</text:p>
          </table:table-cell>
          <table:table-cell table:style-name="Tabela2.A2" office:value-type="string">
            <text:p text:style-name="P16">Guma do żucia,</text:p>
            <text:p text:style-name="P16">żelki, nadziewane cukierki, batony, gotowe budynie, lody, czekolada i czekoladki, chipsy</text:p>
          </table:table-cell>
          <table:table-cell table:style-name="Tabela2.D2" office:value-type="string">
            <text:p text:style-name="P16">Ciasta i ciastka upieczone z niedozwolonych mąk lub z niedozwolonym proszkiem do pieczenia, słód jęczmienny</text:p>
          </table:table-cell>
        </table:table-row>
        <table:table-row>
          <table:table-cell table:style-name="Tabela2.A2" office:value-type="string">
            <text:p text:style-name="P15"><text:span text:style-name="Strong_20_Emphasis"><text:span text:style-name="T2">Napoje</text:span></text:span></text:p>
          </table:table-cell>
          <table:table-cell table:style-name="Tabela2.A2" office:value-type="string">
            <text:p text:style-name="P16">Herbata, kawa naturalna, soki owocowe, wody mineralne, kompoty, napary z ziół, czyste alkohole</text:p>
          </table:table-cell>
          <table:table-cell table:style-name="Tabela2.A2" office:value-type="string">
            <text:p text:style-name="P16">Niektóre kawy rozpuszczalne, zwłaszcza aromatyzowane, napoje owocowo-warzywne, alkohole z dodatkami smakowymi</text:p>
          </table:table-cell>
          <table:table-cell table:style-name="Tabela2.D2" office:value-type="string">
            <text:p text:style-name="P16">Kawa zbożowa, kakao owsiane, napoje słodzone słodem jęczmiennym, </text:p>
            <text:p text:style-name="P16">piw<text:span text:style-name="T3">o</text:span></text:p>
          </table:table-cell>
        </table:table-row>
        <table:table-row>
          <table:table-cell table:style-name="Tabela2.A2" office:value-type="string">
            <text:p text:style-name="P15"><text:span text:style-name="Strong_20_Emphasis"><text:span text:style-name="T2">Przyprawy</text:span></text:span></text:p>
          </table:table-cell>
          <table:table-cell table:style-name="Tabela2.A2" office:value-type="string">
            <text:p text:style-name="P16">Sól, pieprz, zioła, jednorodne przyprawy, ocet winny, ocet jabłkowy</text:p>
          </table:table-cell>
          <table:table-cell table:style-name="Tabela2.A2" office:value-type="string">
            <text:p text:style-name="P16">Jarzynki typu vegeta, mieszanki przypraw (np. curry), musztardy, keczupy, sosy w proszku <text:soft-page-break/>gotowe dipy i dresingi, sosy sojowe</text:p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5"><text:span text:style-name="Strong_20_Emphasis"><text:span text:style-name="T2">Zupy</text:span></text:span></text:p>
          </table:table-cell>
          <table:table-cell table:style-name="Tabela2.A2" office:value-type="string">
            <text:p text:style-name="P16">Zupy domowe z dozwolonych produktów</text:p>
          </table:table-cell>
          <table:table-cell table:style-name="Tabela2.A2" office:value-type="string">
            <text:p text:style-name="P16">Zupy w proszku (instant), kostki bulionowe</text:p>
          </table:table-cell>
          <table:table-cell table:style-name="Tabela2.D2" office:value-type="string">
            <text:p text:style-name="P16">Zupy zaprawiane mąką, zupy z makaronem, z lanym ciastem</text:p>
          </table:table-cell>
        </table:table-row>
        <table:table-row>
          <table:table-cell table:style-name="Tabela2.A2" office:value-type="string">
            <text:p text:style-name="P15"><text:span text:style-name="Strong_20_Emphasis"><text:span text:style-name="T2">Inne</text:span></text:span></text:p>
          </table:table-cell>
          <table:table-cell table:style-name="Tabela2.A2" office:value-type="string">
            <text:p text:style-name="P16">Proszek do pieczenia bezglutenowy, soda spożywcza, komunikanty niskoglutenowe</text:p>
          </table:table-cell>
          <table:table-cell table:style-name="Tabela2.A2" office:value-type="string">
            <text:p text:style-name="P16">Preparaty do odchudzania, niektóre leki i preparaty wielowitaminowe,</text:p>
            <text:p text:style-name="P16">niektóre aromaty, cukier waniliowy</text:p>
          </table:table-cell>
          <table:table-cell table:style-name="Tabela2.D2" office:value-type="string">
            <text:p text:style-name="P16">Zwykły proszek do pieczenia,</text:p>
            <text:p text:style-name="P16">hydrolizowane białko roślinne, komunikanty z mąki pszennej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13:41:21.516000000</meta:creation-date>
    <dc:date>2020-01-31T12:49:50.812000000</dc:date>
    <meta:editing-duration>PT22M27S</meta:editing-duration>
    <meta:editing-cycles>3</meta:editing-cycles>
    <meta:generator>LibreOffice/5.3.2.2$Windows_X86_64 LibreOffice_project/6cd4f1ef626f15116896b1d8e1398b56da0d0ee1</meta:generator>
    <meta:document-statistic meta:table-count="2" meta:image-count="0" meta:object-count="0" meta:page-count="4" meta:paragraph-count="81" meta:word-count="667" meta:character-count="5182" meta:non-whitespace-character-count="4539"/>
  </office:meta>
</office:document-meta>
</file>