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A000069D5000054A594E149F32C06753A.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style:font-name="Times New Roman"/>
    </style:style>
    <style:style style:name="P2" style:family="paragraph" style:parent-style-name="Text_20_body">
      <style:paragraph-properties fo:line-height="150%"/>
    </style:style>
    <style:style style:name="P3" style:family="paragraph" style:parent-style-name="Text_20_body">
      <style:paragraph-properties fo:line-height="150%" style:text-autospace="none"/>
      <style:text-properties fo:color="#000000" style:font-name="Times New Roman" fo:font-size="14pt" fo:font-style="italic" style:text-underline-style="solid" style:text-underline-width="auto" style:text-underline-color="font-color" fo:font-weight="bold" style:font-name-asian="Calibri" style:font-size-asian="14pt" style:font-style-asian="italic" style:font-weight-asian="bold" style:font-name-complex="Calibri" style:font-size-complex="14pt" style:font-style-complex="italic" style:font-weight-complex="bold"/>
    </style:style>
    <style:style style:name="P4" style:family="paragraph" style:parent-style-name="Default">
      <style:paragraph-properties style:text-autospace="none"/>
      <style:text-properties fo:color="#000000" style:font-name="Calibri" fo:font-size="14pt" fo:font-style="italic" fo:font-weight="bold" style:font-name-asian="Calibri" style:font-size-asian="14pt" style:font-style-asian="italic" style:font-weight-asian="bold" style:font-name-complex="Calibri" style:font-size-complex="14pt" style:font-style-complex="italic" style:font-weight-complex="bold"/>
    </style:style>
    <style:style style:name="P5" style:family="paragraph" style:parent-style-name="Default">
      <style:paragraph-properties fo:line-height="150%" style:text-autospace="none"/>
      <style:text-properties fo:color="#000000" style:text-line-through-style="none" style:text-line-through-type="none" style:font-name="Times New Roman" fo:font-size="12pt" style:text-underline-style="none" style:font-name-asian="Calibri" style:font-size-asian="12pt" style:font-name-complex="Calibri" style:font-size-complex="12pt"/>
    </style:style>
    <style:style style:name="P6" style:family="paragraph" style:parent-style-name="Default">
      <style:paragraph-properties fo:line-height="150%" style:text-autospace="none"/>
      <style:text-properties fo:color="#000000" style:text-line-through-style="none" style:text-line-through-type="none" style:font-name="Times New Roman" fo:font-size="12pt" style:text-underline-style="none" fo:font-weight="bold" style:font-name-asian="Calibri" style:font-size-asian="12pt" style:font-weight-asian="bold" style:font-name-complex="Calibri" style:font-size-complex="12pt" style:font-weight-complex="bold"/>
    </style:style>
    <style:style style:name="P7" style:family="paragraph" style:parent-style-name="Default">
      <style:paragraph-properties style:text-autospace="none"/>
      <style:text-properties fo:color="#000000" style:text-line-through-style="none" style:text-line-through-type="none" style:font-name="Calibri" fo:font-size="18pt" style:text-underline-style="none" fo:font-weight="normal" style:font-name-asian="Calibri" style:font-size-asian="18pt" style:font-weight-asian="normal" style:font-name-complex="Calibri" style:font-size-complex="18pt" style:font-weight-complex="normal"/>
    </style:style>
    <style:style style:name="P8" style:family="paragraph" style:parent-style-name="Default">
      <style:text-properties fo:color="#000000" style:text-line-through-style="none" style:text-line-through-type="none" style:font-name="Calibri" fo:font-size="11pt" style:text-underline-style="none" fo:font-weight="normal" style:font-name-asian="Calibri" style:font-size-asian="11pt" style:font-weight-asian="normal" style:font-name-complex="Calibri" style:font-size-complex="11pt" style:font-weight-complex="normal"/>
    </style:style>
    <style:style style:name="P9" style:family="paragraph" style:parent-style-name="Default">
      <style:paragraph-properties fo:line-height="150%" style:text-autospace="none"/>
      <style:text-properties fo:color="#000000" style:font-name="Times New Roman" fo:font-size="12pt" fo:font-style="italic" style:font-name-asian="Calibri" style:font-size-asian="12pt" style:font-style-asian="italic" style:font-name-complex="Calibri" style:font-size-complex="12pt" style:font-style-complex="italic"/>
    </style:style>
    <style:style style:name="P10" style:family="paragraph" style:parent-style-name="Default">
      <style:paragraph-properties fo:line-height="150%" style:text-autospace="none"/>
      <style:text-properties fo:color="#000000" style:font-name="Times New Roman" fo:font-size="12pt" fo:font-style="italic" fo:font-weight="bold" style:font-name-asian="Calibri" style:font-size-asian="12pt" style:font-style-asian="italic" style:font-weight-asian="bold" style:font-name-complex="Calibri" style:font-size-complex="12pt" style:font-style-complex="italic" style:font-weight-complex="bold"/>
    </style:style>
    <style:style style:name="P11" style:family="paragraph" style:parent-style-name="Default">
      <style:paragraph-properties fo:line-height="150%" style:text-autospace="none"/>
      <style:text-properties fo:color="#000000" style:font-name="Times New Roman" fo:font-size="12pt" fo:font-weight="bold" style:font-name-asian="Calibri" style:font-size-asian="12pt" style:font-weight-asian="bold" style:font-name-complex="Calibri" style:font-size-complex="12pt" style:font-weight-complex="bold"/>
    </style:style>
    <style:style style:name="P12" style:family="paragraph" style:parent-style-name="Default">
      <style:paragraph-properties fo:line-height="150%" style:text-autospace="none"/>
    </style:style>
    <style:style style:name="P13" style:family="paragraph" style:parent-style-name="Default">
      <style:text-properties style:font-name="Times New Roman" fo:font-size="12pt" style:font-size-asian="12pt" style:font-size-complex="12pt"/>
    </style:style>
    <style:style style:name="P14" style:family="paragraph" style:parent-style-name="Default">
      <style:paragraph-properties style:text-autospace="none"/>
      <style:text-properties style:font-name="Times New Roman" fo:font-size="14pt" style:font-size-asian="14pt" style:font-size-complex="14pt"/>
    </style:style>
    <style:style style:name="P15" style:family="paragraph" style:parent-style-name="Standard">
      <style:text-properties style:font-name="Times New Roman" fo:font-size="10pt" fo:font-weight="bold" officeooo:paragraph-rsid="000397c6" style:font-size-asian="10pt" style:font-weight-asian="bold" style:font-size-complex="10pt" style:font-weight-complex="bold"/>
    </style:style>
    <style:style style:name="P16" style:family="paragraph" style:parent-style-name="Standard">
      <style:text-properties fo:font-size="10pt" fo:font-weight="bold" officeooo:paragraph-rsid="000397c6" style:font-size-asian="10pt" style:font-weight-asian="bold" style:font-size-complex="10pt" style:font-weight-complex="bold"/>
    </style:style>
    <style:style style:name="P17" style:family="paragraph" style:parent-style-name="Standard">
      <style:text-properties fo:font-size="8pt" fo:font-weight="bold" officeooo:paragraph-rsid="000397c6" style:font-size-asian="8pt" style:font-weight-asian="bold" style:font-size-complex="8pt" style:font-weight-complex="bold"/>
    </style:style>
    <style:style style:name="P18" style:family="paragraph" style:parent-style-name="Default" style:list-style-name="RTF_5f_Num_20_2">
      <style:paragraph-properties fo:margin-left="0cm" fo:margin-right="0cm" fo:margin-top="0cm" fo:margin-bottom="0.097cm" loext:contextual-spacing="false" fo:line-height="150%" fo:text-indent="0cm" style:auto-text-indent="false" style:text-autospace="none"/>
      <style:text-properties fo:color="#000000" style:text-line-through-style="none" style:text-line-through-type="none" style:font-name="Times New Roman" fo:font-size="12pt" style:text-underline-style="none" style:font-name-asian="Calibri" style:font-size-asian="12pt" style:font-name-complex="Calibri" style:font-size-complex="12pt"/>
    </style:style>
    <style:style style:name="P19" style:family="paragraph" style:parent-style-name="Default" style:list-style-name="RTF_5f_Num_20_2">
      <style:paragraph-properties fo:margin-left="0cm" fo:margin-right="0cm" fo:margin-top="0cm" fo:margin-bottom="0cm" loext:contextual-spacing="false" fo:line-height="150%" fo:text-indent="0cm" style:auto-text-indent="false" style:text-autospace="none"/>
      <style:text-properties fo:color="#000000" style:text-line-through-style="none" style:text-line-through-type="none" style:font-name="Times New Roman" fo:font-size="12pt" style:text-underline-style="none" style:font-name-asian="Calibri" style:font-size-asian="12pt" style:font-name-complex="Calibri" style:font-size-complex="12pt"/>
    </style:style>
    <style:style style:name="P20" style:family="paragraph" style:parent-style-name="Default" style:list-style-name="RTF_5f_Num_20_3">
      <style:paragraph-properties fo:margin-left="0cm" fo:margin-right="0cm" fo:margin-top="0cm" fo:margin-bottom="0cm" loext:contextual-spacing="false" fo:line-height="150%" fo:text-indent="0cm" style:auto-text-indent="false" style:text-autospace="none"/>
      <style:text-properties fo:color="#000000" style:text-line-through-style="none" style:text-line-through-type="none" style:font-name="Times New Roman" fo:font-size="12pt" style:text-underline-style="none" style:font-name-asian="Calibri" style:font-size-asian="12pt" style:font-name-complex="Calibri" style:font-size-complex="12pt"/>
    </style:style>
    <style:style style:name="P21" style:family="paragraph" style:parent-style-name="Default" style:list-style-name="RTF_5f_Num_20_3">
      <style:paragraph-properties fo:margin-left="0cm" fo:margin-right="0cm" fo:margin-top="0cm" fo:margin-bottom="0.088cm" loext:contextual-spacing="false" fo:line-height="150%" fo:text-indent="0cm" style:auto-text-indent="false" style:text-autospace="none"/>
      <style:text-properties fo:color="#000000" style:text-line-through-style="none" style:text-line-through-type="none" style:font-name="Times New Roman" fo:font-size="12pt" style:text-underline-style="none" style:font-name-asian="Calibri" style:font-size-asian="12pt" style:font-name-complex="Calibri" style:font-size-complex="12pt"/>
    </style:style>
    <style:style style:name="P22" style:family="paragraph" style:parent-style-name="Text_20_body" style:list-style-name="L1">
      <style:paragraph-properties fo:line-height="150%" fo:text-align="justify" style:justify-single-word="false"/>
    </style:style>
    <style:style style:name="P23" style:family="paragraph" style:parent-style-name="Text_20_body" style:list-style-name="L2">
      <style:paragraph-properties fo:line-height="150%" fo:text-align="justify" style:justify-single-word="false"/>
    </style:style>
    <style:style style:name="P24" style:family="paragraph" style:parent-style-name="Text_20_body" style:list-style-name="L3">
      <style:paragraph-properties fo:line-height="150%" fo:text-align="justify" style:justify-single-word="false"/>
      <style:text-properties style:font-name="Times New Roman"/>
    </style:style>
    <style:style style:name="P25" style:family="paragraph" style:parent-style-name="Text_20_body" style:list-style-name="L1">
      <style:paragraph-properties fo:margin-top="0cm" fo:margin-bottom="0cm" loext:contextual-spacing="false" fo:line-height="150%" fo:text-align="justify" style:justify-single-word="false"/>
    </style:style>
    <style:style style:name="P26" style:family="paragraph" style:parent-style-name="Text_20_body" style:list-style-name="L2">
      <style:paragraph-properties fo:margin-top="0cm" fo:margin-bottom="0cm" loext:contextual-spacing="false" fo:line-height="150%" fo:text-align="justify" style:justify-single-word="false"/>
    </style:style>
    <style:style style:name="P27" style:family="paragraph" style:parent-style-name="Text_20_body" style:list-style-name="L3">
      <style:paragraph-properties fo:margin-top="0cm" fo:margin-bottom="0cm" loext:contextual-spacing="false" fo:line-height="150%" fo:text-align="justify" style:justify-single-word="false"/>
      <style:text-properties style:font-name="Times New Roman"/>
    </style:style>
    <style:style style:name="T1" style:family="text">
      <style:text-properties fo:color="#000000" style:text-line-through-style="none" style:text-line-through-typ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T2" style:family="text">
      <style:text-properties fo:color="#000000" style:text-line-through-style="none" style:text-line-through-type="none" style:font-name="Times New Roman" fo:font-size="12pt" style:text-underline-style="none" fo:font-weight="bold" style:font-name-asian="Calibri" style:font-size-asian="12pt" style:font-weight-asian="bold" style:font-name-complex="Calibri" style:font-size-complex="12pt" style:font-weight-complex="bold"/>
    </style:style>
    <style:style style:name="T3" style:family="text">
      <style:text-properties fo:color="#000000" style:font-name-asian="Calibri" style:font-name-complex="Calibri"/>
    </style:style>
    <style:style style:name="T4" style:family="text">
      <style:text-properties fo:color="#000000" fo:font-weight="bold" style:font-name-asian="Calibri" style:font-weight-asian="bold" style:font-name-complex="Calibri" style:font-weight-complex="bold"/>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ize="10pt" style:font-size-asian="10pt" style:font-size-complex="10pt"/>
    </style:style>
    <style:style style:name="T8" style:family="text">
      <style:text-properties officeooo:rsid="0006b989"/>
    </style:style>
    <style:style style:name="T9" style:family="text">
      <style:text-properties officeooo:rsid="00089133"/>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Wojewódzki Szpital Specjalistyczny <text:tab/><text:tab/><text:tab/></text:p>
      <text:p text:style-name="P17"><text:span text:style-name="T7">im. Stefana Kardynała Wyszyńskiego </text:span><text:tab/><text:tab/><text:tab/><text:tab/></text:p>
      <text:p text:style-name="P16">SPZOZ Lublin <text:tab/><text:tab/><text:tab/><text:tab/><text:tab/><text:tab/></text:p>
      <text:p text:style-name="P16">al. Kraśnicka 100<text:tab/><text:tab/><text:tab/><text:tab/><text:tab/> <text:tab/></text:p>
      <text:p text:style-name="P16">tel. 81/ 537- 42- 39 <text:tab/><text:tab/><text:tab/><text:tab/><text:tab/><text:tab/><text:tab/><text:tab/></text:p>
      <text:p text:style-name="P15">DZIAŁ DIETETYKI <text:tab/></text:p>
      <text:p text:style-name="P15"/>
      <text:p text:style-name="P14"><text:span text:style-name="T3"><text:tab/><text:tab/><text:tab/> </text:span><text:span text:style-name="T4">DIETA BOGATORESZTKOWA </text:span></text:p>
      <text:p text:style-name="P7"/>
      <text:p text:style-name="P12"><text:span text:style-name="T1"><text:s/>Błonnik zwiększa zawartość treści pokarmowej oraz masy stolca, powoduje skrócenie czasu pasażu jelitowego i zwiększenie częstotliwości wypróżnień co zapobiega zaparciom. W diecie bogatoresztkowej <text:s/>zwiększa się ilość błonnika pokarmowego </text:span><text:span text:style-name="T2">(&gt;40g na dzień)</text:span><text:span text:style-name="T1"> oraz zwiększa się <text:s/>ilość wypijanych płynów </text:span><text:span text:style-name="T2">(&gt; 2l na dobę)</text:span><text:span text:style-name="T1">. W diecie tej należy pamiętać o stopniowym zwiększaniu błonnika tak aby przewód pokarmowy mógł się zaadoptować. </text:span></text:p>
      <text:p text:style-name="P8"/>
      <text:p text:style-name="Default"><draw:frame draw:style-name="fr1" draw:name="grafika1" text:anchor-type="as-char" svg:y="-3.05cm" svg:width="5.895cm" svg:height="3.962cm" draw:z-index="0"><draw:image xlink:href="Pictures/2000000A000069D5000054A594E149F32C06753A.wmf" xlink:type="simple" xlink:show="embed" xlink:actuate="onLoad"/></draw:frame></text:p>
      <text:p text:style-name="Default"/>
      <text:p text:style-name="Default"/>
      <text:p text:style-name="P11"><text:s/>Zastosowanie: </text:p>
      <text:list xml:id="list3245207892" text:style-name="RTF_5f_Num_20_2">
        <text:list-header>
          <text:p text:style-name="P18">• Walka z zaparciami </text:p>
          <text:p text:style-name="P18">• Uregulowanie wypróżnień dobowych </text:p>
          <text:p text:style-name="P18">• Profilaktyka chorób jelita: zespół jelita drażliwego i rak jelita grubego </text:p>
          <text:p text:style-name="P19">• Zapobieganie rozwojowi miażdżycy, cukrzycy, otyłości i kamicy żółciowej </text:p>
        </text:list-header>
      </text:list>
      <text:p text:style-name="P5"/>
      <text:p text:style-name="P6">Przeciwwskazania:</text:p>
      <text:list xml:id="list4248677818" text:style-name="RTF_5f_Num_20_3">
        <text:list-header>
          <text:p text:style-name="P21">• Dla osób cierpiących na: stany zapalne żołądka, trzustki, dróg żółciowych i jelit; </text:p>
          <text:p text:style-name="P21">• Nieżyt przewodu pokarmowego, choroby wrzodowej żołądka i dwunastnicy; </text:p>
          <text:p text:style-name="P20">• Ludzie w podeszłym wieku, którzy mają problemy z czuciem i perystaltyk<text:span text:style-name="T8">ą</text:span> przewodu pokarmowego </text:p>
        </text:list-header>
      </text:list>
      <text:p text:style-name="P13"/>
      <text:p text:style-name="P4"/>
      <text:p text:style-name="P10">ZALECENIA ŻYWIENIOWE: </text:p>
      <text:list xml:id="list499282116" text:style-name="L1">
        <text:list-item>
          <text:p text:style-name="P25">Wybieraj produkty, które zawierają naturalnie wyższą zawartość błonnika pokarmowego: </text:p>
          <text:p text:style-name="P25">-<text:span text:style-name="T6"> grube kasze</text:span> (gryczana, jęczmienna) - zamiast drobnych (mazurska, manna), </text:p>
          <text:p text:style-name="P25"><text:span text:style-name="Strong_20_Emphasis">- pieczywo ciemne</text:span> (razowe, pełnoziarniste) zamiast pieczywa jasnego (z białej mąki).</text:p>
          <text:p text:style-name="P25"><text:soft-page-break/>- <text:s/><text:span text:style-name="T6">ryż brązowy</text:span> zamiast białego, </text:p>
          <text:p text:style-name="P25">-<text:span text:style-name="T6"> makaron razowy </text:span>zamiast białego.</text:p>
          <text:p text:style-name="P25"><text:s/>W diecie bogatoresztkowej zastosowanie mają także suszone owoce, zwłaszcza suszone śliwki, morele, rodzynki. </text:p>
        </text:list-item>
        <text:list-item>
          <text:p text:style-name="P25">Spożywaj dużo owoców, warzyw i <text:span text:style-name="Strong_20_Emphasis">roślin strączkowych</text:span>, które są bogatym źródłem błonnika. Zaleca się spożywanie przynajmniej 1 kg owoców i warzyw z przewagą tych drugich. </text:p>
        </text:list-item>
        <text:list-item>
          <text:p text:style-name="P25">Nie rozgotowuj potraw! (warzywa gotowane na półtwardo, makaron al dente, kasze i ryż gotowane na sypko). </text:p>
        </text:list-item>
        <text:list-item>
          <text:p text:style-name="P25">Dodawaj do potraw produkty bogate w błonnik, np. <text:span text:style-name="Strong_20_Emphasis">otręby orkiszowe</text:span> do jogurtów, sałatek, ziemniaków puree czy soków. </text:p>
        </text:list-item>
        <text:list-item>
          <text:p text:style-name="P25">Ogranicz spożywanie produktów wysoko przetworzonych, produktów cukierniczych, które zawierają tylko znikome ilości błonnika lub nie zawierają go wcale. </text:p>
        </text:list-item>
        <text:list-item>
          <text:p text:style-name="P22">Wypijaj przynajmniej <text:span text:style-name="Strong_20_Emphasis">2 litry płynów</text:span> <text:span text:style-name="Strong_20_Emphasis">dziennie</text:span>. Aby nie zwiększać kaloryczności diety zamiast soków oraz słodzonych napojów wybieraj wody mineralne, herbatki ziołowe.</text:p>
        </text:list-item>
      </text:list>
      <text:p text:style-name="P9"/>
      <text:p text:style-name="P3">Produkty zalecane w diecie:</text:p>
      <text:list xml:id="list647090923" text:style-name="L2">
        <text:list-item>
          <text:p text:style-name="P26">Mleko zsiadłe, kefir i jogurt naturalny, można do naturalnego jogurtu dodawać owoce sezonowe, orzechy, otręby, siemię lniane, nasiona chia</text:p>
        </text:list-item>
        <text:list-item>
          <text:p text:style-name="P26">Chudy i półtłusty twaróg i biały ser, </text:p>
        </text:list-item>
        <text:list-item>
          <text:p text:style-name="P26">Białka jajek, żółtka tylko w ograniczonych ilościach, </text:p>
        </text:list-item>
        <text:list-item>
          <text:p text:style-name="P26">Mięso chude: cielęcina, wołowina, konina, królik, kurczaki, indyk, gołąb </text:p>
        </text:list-item>
        <text:list-item>
          <text:p text:style-name="P26">Dorsz, karmazyn, sandacz, szczupak, lin, leszcz, karaś, </text:p>
        </text:list-item>
        <text:list-item>
          <text:p text:style-name="P26">Chuda szynka i polędwica, mięso w galarecie, </text:p>
        </text:list-item>
        <text:list-item>
          <text:p text:style-name="P26">Oleje </text:p>
        </text:list-item>
        <text:list-item>
          <text:p text:style-name="P26">Ziemniaki gotowane i pieczone, puree, </text:p>
        </text:list-item>
        <text:list-item>
          <text:p text:style-name="P26">Wszystkie warzywa i owoce, </text:p>
        </text:list-item>
        <text:list-item>
          <text:p text:style-name="P26">Liście laurowe, ziele angielskie, wanilia, cynamon, sól, sok z cytryny, </text:p>
        </text:list-item>
        <text:list-item>
          <text:p text:style-name="P26">Odtłuszczone mleko, maślanka, serwatka, napary z ziół, słaba herbata, słaba kawa zbożowa, </text:p>
        </text:list-item>
        <text:list-item>
          <text:p text:style-name="P26">Zupy na wywarach z włoszczyzny, jarzynowe, krupniki, mleczne, owocowe, </text:p>
        </text:list-item>
        <text:list-item>
          <text:p text:style-name="P26">Potrawy mięsne duszone, smażone bez tłuszczu, </text:p>
        </text:list-item>
        <text:list-item>
          <text:p text:style-name="P26">Surówki, soki, gotowane warzywa, pieczone warzywa </text:p>
        </text:list-item>
        <text:list-item>
          <text:p text:style-name="P23">Desery owocowe, kompoty, galaretki, </text:p>
        </text:list-item>
      </text:list>
      <text:p text:style-name="P9"/>
      <text:p text:style-name="P3"><text:soft-page-break/>Produkty <text:span text:style-name="T9">przeciwwskazane</text:span> w diecie:</text:p>
      <text:list xml:id="list702536301" text:style-name="L3">
        <text:list-item>
          <text:p text:style-name="P27">Pieczywa o małej zawartości błonnika, świeże: jasne, pszenne, białe bułeczki </text:p>
        </text:list-item>
        <text:list-item>
          <text:p text:style-name="P27">Mąka pszenna wysokiego przemiału, kukurydziana, ziemniaczana, </text:p>
        </text:list-item>
        <text:list-item>
          <text:p text:style-name="P27">Mleko tłuste, </text:p>
        </text:list-item>
        <text:list-item>
          <text:p text:style-name="P27">Duże ilości żółtek, </text:p>
        </text:list-item>
        <text:list-item>
          <text:p text:style-name="P27">Tłuste mięsa </text:p>
        </text:list-item>
        <text:list-item>
          <text:p text:style-name="P27">Pasztety, tłuste wędliny, </text:p>
        </text:list-item>
        <text:list-item>
          <text:p text:style-name="P27">Frytki, smażone, placki ziemniaczane, </text:p>
        </text:list-item>
        <text:list-item>
          <text:p text:style-name="P27">Śmietana </text:p>
        </text:list-item>
        <text:list-item>
          <text:p text:style-name="P27">Słodycze, alkohol, czekolada, pralinki, cukierki, ciastka, konfitury, </text:p>
        </text:list-item>
        <text:list-item>
          <text:p text:style-name="P27">Alkohol, kakao, płynna czekolada, mocna kawa i herbata, </text:p>
        </text:list-item>
        <text:list-item>
          <text:p text:style-name="P27">Zupy na tłustych wywarach, </text:p>
        </text:list-item>
        <text:list-item>
          <text:p text:style-name="P27">Potrawy smażone, </text:p>
        </text:list-item>
        <text:list-item>
          <text:p text:style-name="P24">Torty, kremy cukiernicze, bita śmietana, lody, ciastka, kisiele. </text:p>
          <text:p text:style-name="P24"/>
        </text:list-item>
      </text:list>
      <text:p text:style-name="P1"><text:span text:style-name="T5">Produkty zawierające dużo błonnika:</text:span> pieczywo z pełnego ziarna (ciemne), kasze gruboziarniste - gryczana, perłowa gruba, jaglana, ryż brązowy, płatki owsiane, jęczmienne; owoce i warzywa, owoce suszone - śliwki, morele, rodzynki itp., warzywa strączkowe. Zaleca się jedzenie znacznej części owoców i warzyw na surowo. Powinny one być składnikiem każdego posiłku. Owoce powinno się jeść ze skórką. Szczególne właściwości regulujące pracę przewodu pokarmowego mają śliwki suszone. Zaleca się zjadanie na czczo kilku śliwek suszonych namoczonych przez noc w małej ilości wody zjadać śliwki i wypijać wodę. </text:p>
      <text:p text:style-name="P1"/>
      <text:p text:style-name="P2"><text:span text:style-name="T5">Przy zaparciach należy zwiększyć ilość wypijanych płynów</text:span> (woda, herbata, herbaty owocowe lub ziołowe, soki owocowe i warzywne, napoje mleczne) do około 2,5 l dziennie, ponieważ błonnik ma zdolność wiązania wody. Jedząc otręby pszenne, należy przyjmować jeszcze więcej płynów. Zaleca się także picie płynów w czasie posiłków. Korzystnie działa wypicie na czczo mleka zsiadłego lub kefiru albo wody z miodem (o temperaturze pokojowej), gdyż zwiększa to procesy fermentacyjne w jelitach. Wskazane są jogurt, kefir, mleko zsiadłe z dodatkiem żywych kultur bakterii.</text:p>
      <text:p text:style-name="P2">Często pomocne jest wypicie na czczo szklanki chłodnej wody i wody mineralnej (np. gorzkiej solanki inowrocławskiej) przed snem.</text:p>
      <text:p text:style-name="P1">Między posiłkami popijamy co około pół godziny małą porcję w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parent-style-name="Standard">
      <style:paragraph-properties fo:text-align="start" style:justify-single-word="false" style:text-autospace="none"/>
      <style:text-properties fo:color="#000000" style:font-name="Calibri" fo:font-family="Calibri, Calibri" style:font-family-generic="swiss" fo:font-size="12pt" style:font-name-asian="Calibri" style:font-family-asian="Calibri, Calibri" style:font-family-generic-asian="swiss" style:font-size-asian="12pt" style:font-name-complex="Calibri" style:font-family-complex="Calibri, Calibri" style:font-family-generic-complex="swiss" style:font-size-complex="12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na Smarzak</meta:initial-creator>
    <meta:creation-date>2018-02-07T13:10:02.20</meta:creation-date>
    <dc:date>2020-01-31T12:43:31.075000000</dc:date>
    <meta:editing-duration>PT1H39M</meta:editing-duration>
    <meta:editing-cycles>15</meta:editing-cycles>
    <meta:generator>LibreOffice/5.3.2.2$Windows_X86_64 LibreOffice_project/6cd4f1ef626f15116896b1d8e1398b56da0d0ee1</meta:generator>
    <meta:document-statistic meta:table-count="0" meta:image-count="1" meta:object-count="0" meta:page-count="3" meta:paragraph-count="65" meta:word-count="711" meta:character-count="5051" meta:non-whitespace-character-count="4353"/>
  </office:meta>
</office:document-meta>
</file>