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7f9cf" officeooo:paragraph-rsid="0017f9cf"/>
    </style:style>
    <style:style style:name="P2" style:family="paragraph" style:parent-style-name="Standard">
      <style:paragraph-properties fo:line-height="150%" style:writing-mode="page"/>
      <style:text-properties style:font-name="Times New Roman" fo:font-size="12pt" officeooo:rsid="0017f9cf" officeooo:paragraph-rsid="0017f9cf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Times New Roman" fo:font-size="14pt" fo:font-weight="bold" officeooo:rsid="0017f9cf" officeooo:paragraph-rsid="001d8d6b" style:font-size-asian="14pt" style:font-weight-asian="bold" style:font-size-complex="14pt" style:font-weight-complex="bold"/>
    </style:style>
    <style:style style:name="T1" style:family="text">
      <style:text-properties officeooo:rsid="0019eb01"/>
    </style:style>
    <style:style style:name="T2" style:family="text">
      <style:text-properties officeooo:rsid="001d8d6b"/>
    </style:style>
    <style:style style:name="T3" style:family="text">
      <style:text-properties officeooo:rsid="001f4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jewódzki Szpital Specjalistyczny <text:tab/><text:tab/><text:tab/></text:p>
      <text:p text:style-name="P1">im. Stefana Kardynała Wyszyńskiego <text:tab/><text:tab/><text:tab/><text:tab/></text:p>
      <text:p text:style-name="P1">SPZOZ Lublin <text:tab/><text:tab/><text:tab/><text:tab/><text:tab/><text:tab/></text:p>
      <text:p text:style-name="P1">al. Kraśnicka 100<text:tab/><text:tab/><text:tab/><text:tab/><text:tab/> <text:tab/></text:p>
      <text:p text:style-name="P1">tel. 81/ 537- 42- 39 <text:tab/><text:tab/><text:tab/><text:tab/><text:tab/><text:tab/><text:tab/><text:tab/></text:p>
      <text:p text:style-name="P1">DZIAŁ DIETETYKI <text:tab/></text:p>
      <text:p text:style-name="P2"/>
      <text:p text:style-name="P2"/>
      <text:p text:style-name="P3"><text:tab/><text:span text:style-name="T2">Dieta z ograniczeniem łatwo przyswajalnych węglowodanów <text:tab/><text:tab/><text:tab/><text:tab/> <text:s text:c="10"/><text:tab/>(dieta cukrzycowa) </text:span><text:tab/></text:p>
      <text:p text:style-name="P3"/>
      <text:p text:style-name="P2">1.Jedz 5 -6 małych posiłków w ciągu dnia w regularnych odstępach czasu.</text:p>
      <text:p text:style-name="P2">2.Wyklucz produkty tłuste, smażone. Wskazane jest gotowanie w wodzie, na parze, pieczenie w rękawie lub folii, duszenie z małą ilością tłuszczu..</text:p>
      <text:p text:style-name="P2">3.Unikaj mleka na pierwszy posiłek - ponieważ cukier mleka - laktoza wpływa na poziom cukru. Zamień mleko na jogurt naturalny, maślankę, kefir.</text:p>
      <text:p text:style-name="P2">4.<text:span text:style-name="T1">Wybieraj grube kasze, ciemny makaron, ryż naturalny. </text:span>Unikaj rozgotowania kaszy, ryżu, makaronu. </text:p>
      <text:p text:style-name="P2">5.Produkty mączne np. makarony, pierogi, naleśniki jedz rzadziej, ale zawsze z surówk<text:span text:style-name="T3">ą</text:span></text:p>
      <text:p text:style-name="P2">6.Warzywa o niskiej zawartości węglowodanów spożywaj do każdego posiłku.</text:p>
      <text:p text:style-name="P2">7. Owoce jedz z dużym umiarem ok 200-300g dziennie jako dodatek do posiłku i tylko do godz. 16:00</text:p>
      <text:p text:style-name="P2">8.Węglowodany proste takie jak cukier, <text:s/>słodycze,przetwory owocowe, dżemy, miody z diety należy wyeliminować.</text:p>
      <text:p text:style-name="P2">9.Ogranicz spożywanie soli <text:s/>do jednej łyżeczki dziennie - zamiast soli używaj przypraw ziołowych np. tymianek, bazylia, oregano.</text:p>
      <text:p text:style-name="P2">10.Pamiętaj o aktywności - wysiłek fizyczny wpływa na obniżenie cukru we krw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32:21.060000000</meta:creation-date>
    <dc:date>2020-01-31T13:04:41.416000000</dc:date>
    <meta:editing-duration>PT12M26S</meta:editing-duration>
    <meta:editing-cycles>5</meta:editing-cycles>
    <meta:generator>LibreOffice/5.3.2.2$Windows_X86_64 LibreOffice_project/6cd4f1ef626f15116896b1d8e1398b56da0d0ee1</meta:generator>
    <meta:print-date>2019-09-26T10:43:09.132000000</meta:print-date>
    <meta:document-statistic meta:table-count="0" meta:image-count="0" meta:object-count="0" meta:page-count="1" meta:paragraph-count="17" meta:word-count="175" meta:character-count="1286" meta:non-whitespace-character-count="1072"/>
  </office:meta>
</office:document-meta>
</file>