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P10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1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0ce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cf4d0" style:font-weight-asian="bold" style:font-name-complex="Arial" style:font-weight-complex="bold"/>
    </style:style>
    <style:style style:name="T5" style:family="text">
      <style:text-properties fo:font-weight="bold" officeooo:rsid="001e9140" style:font-weight-asian="bold" style:font-name-complex="Arial" style:font-weight-complex="bold"/>
    </style:style>
    <style:style style:name="T6" style:family="text">
      <style:text-properties fo:language="de" fo:country="DE" fo:font-weight="bold" officeooo:rsid="001d0ce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e8483" style:font-name-complex="Arial"/>
    </style:style>
    <style:style style:name="T9" style:family="text">
      <style:text-properties officeooo:rsid="0022b117" style:font-name-complex="Arial"/>
    </style:style>
    <style:style style:name="T10" style:family="text">
      <style:text-properties style:text-position="super 58%" style:font-name="Arial" fo:font-weight="bold" style:font-weight-asian="bold" style:font-name-complex="Arial"/>
    </style:style>
    <style:style style:name="T11" style:family="text">
      <style:text-properties fo:font-weight="normal" style:font-weight-asian="normal" style:font-name-complex="Arial" style:font-weight-complex="bold"/>
    </style:style>
    <style:style style:name="T12" style:family="text">
      <style:text-properties fo:font-weight="normal" officeooo:rsid="001cf4d0" style:font-weight-asian="normal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norm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officeooo:rsid="001cf4d0"/>
    </style:style>
    <style:style style:name="T18" style:family="text">
      <style:text-properties officeooo:rsid="001e102e"/>
    </style:style>
    <style:style style:name="T19" style:family="text">
      <style:text-properties officeooo:rsid="001e84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ublin dn. <text:span text:style-name="T19">26</text:span>.01.2<text:span text:style-name="T17">022</text:span></text:p>
      <text:p text:style-name="P2"/>
      <text:p text:style-name="P2"/>
      <text:p text:style-name="P4"><text:span text:style-name="T1">W</text:span><text:span text:style-name="T2">S</text:span><text:span text:style-name="T1">zS </text:span><text:span text:style-name="T2">SP ZOZ.AING.</text:span><text:span text:style-name="T6">2303.1.2022</text:span></text:p>
      <text:p text:style-name="P4"/>
      <text:p text:style-name="P7">OGŁOSZENIE</text:p>
      <text:p text:style-name="P5"><text:tab/><text:tab/><text:tab/><text:tab/><text:tab/><text:tab/><text:tab/></text:p>
      <text:p text:style-name="P4">Wojewódzki Szpital Specjalistyczny Samodzielny Publiczny Zakład Opieki Zdrowotnej im. Stefana Kardynała Wyszyńskiego al. Kraśnicka 100, 20 – 718 Lublin <text:s text:c="3"/></text:p>
      <text:p text:style-name="P4"/>
      <text:p text:style-name="P11"><text:span text:style-name="T13">Ogłasza przetarg nieograniczony – ofertowy na wynajęcie <text:s/>lokalu o powierzchni użytkowej 24,00 m</text:span><text:span text:style-name="T10">2</text:span><text:span text:style-name="T13">, usytuowanego w Bloku C, niski parter, Wojewódzkiego Szpitala Specjalistycznego im. Stefana Kardynała Wyszyńskiego SP ZOZ w Lublinie z przeznaczeniem na prowadzenie działalności gospodarczej </text:span><text:span text:style-name="T14">i usługowej w szczególności</text:span><text:span text:style-name="T16"> </text:span><text:span text:style-name="T15">prowadzenie zakładu fryzjerskiego z możliwością rozszerzenia działalności <text:s/>o usługi kosmetyczne związane z pielęgnacją dłoni, stóp (manicure, pedicure), itp.</text:span><text:span text:style-name="T14"> </text:span></text:p>
      <text:p text:style-name="P9"/>
      <text:p text:style-name="P10">Informacji udziela <text:span text:style-name="T17">Ewa Cho</text:span>dyra blok H, po<text:span text:style-name="T17">kó</text:span>j 109, tel <text:span text:style-name="T18">81-537-43-08</text:span></text:p>
      <text:p text:style-name="P4"/>
      <text:h text:style-name="P14" text:outline-level="2">Dokumenty do opracowania oferty dostępne na stronie internetowej szpitala w zakładce „Przetargi, zapytania ofertowe”. <text:s/></text:h>
      <text:p text:style-name="P4"/>
      <text:p text:style-name="P6"><text:span text:style-name="T7">Termin składania ofert upływa <text:s/></text:span><text:span text:style-name="T8">0</text:span><text:span text:style-name="T9">2</text:span><text:span text:style-name="T3"> </text:span><text:span text:style-name="T5">lutego</text:span><text:span text:style-name="T3"> 20</text:span><text:span text:style-name="T4">22</text:span><text:span text:style-name="T7"> r., o godzinie 10.00 </text:span><text:span text:style-name="T11">w pok. 1</text:span><text:span text:style-name="T12">09</text:span><text:span text:style-name="T11">, blok H .</text:span></text:p>
      <text:p text:style-name="P6"><text:span text:style-name="T7">Termin otwarcia ofert <text:s/></text:span><text:span text:style-name="T3"><text:s/></text:span><text:span text:style-name="T5">02 lutego</text:span><text:span text:style-name="T3"> 20</text:span><text:span text:style-name="T4">22</text:span><text:span text:style-name="T3"> </text:span><text:span text:style-name="T7">r., o godzinie 10.15 </text:span><text:span text:style-name="T11">w pok. 1</text:span><text:span text:style-name="T12">09</text:span><text:span text:style-name="T11">, blok H .</text:span></text:p>
      <text:p text:style-name="P3"/>
      <text:p text:style-name="P3"/>
      <text:p text:style-name="P3"/>
      <text:p text:style-name="P3"/>
      <text:p text:style-name="P12">Organizator przetargu zastrzega sobie możliwość zmiany lub odwołania niniejszego ogłoszenia.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02:13.87</meta:creation-date>
    <dc:date>2022-01-26T14:27:06.548000000</dc:date>
    <meta:editing-duration>PT24M19S</meta:editing-duration>
    <meta:editing-cycles>10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1" meta:word-count="149" meta:character-count="1139" meta:non-whitespace-character-count="979"/>
  </office:meta>
</office:document-meta>
</file>