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style:font-size-asian="10pt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3d4a1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Text_20_body"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7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Text_20_body">
      <style:paragraph-properties fo:margin-top="0cm" fo:margin-bottom="0.423cm" style:contextual-spacing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Text_20_body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weight="bold" officeooo:paragraph-rsid="0009dc2b" style:font-size-asian="9pt" style:font-weight-asian="bold" style:font-size-complex="9pt" style:font-weight-complex="bold"/>
    </style:style>
    <style:style style:name="P15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</style:style>
    <style:style style:name="P16" style:family="paragraph" style:parent-style-name="Akapit_20_z_20_listą" style:list-style-name="WW8Num16">
      <style:paragraph-properties fo:text-align="justify" style:justify-single-word="false"/>
      <style:text-properties officeooo:paragraph-rsid="0007b09b"/>
    </style:style>
    <style:style style:name="P17" style:family="paragraph" style:parent-style-name="Text_20_body" style:list-style-name="WW8Num16">
      <style:text-properties style:font-name="Arial" fo:font-size="10pt" officeooo:paragraph-rsid="0006adfe" style:font-size-asian="10pt" style:font-name-complex="Arial"/>
    </style:style>
    <style:style style:name="P18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06adfe" style:font-size-asian="10pt" style:font-name-complex="Arial"/>
    </style:style>
    <style:style style:name="P19" style:family="paragraph" style:parent-style-name="Text_20_body" style:list-style-name="WW8Num16">
      <style:paragraph-properties fo:margin-top="0.423cm" fo:margin-bottom="0cm" style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06adfe" style:font-size-asian="10pt" style:font-name-complex="Arial"/>
    </style:style>
    <style:style style:name="P20" style:family="paragraph" style:parent-style-name="Text_20_body" style:list-style-name="WW8Num16">
      <style:paragraph-properties fo:line-height="115%"/>
      <style:text-properties style:font-name="Arial" fo:font-size="10pt" officeooo:paragraph-rsid="0006adfe" style:font-size-asian="10pt" style:font-name-complex="Arial"/>
    </style:style>
    <style:style style:name="P21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0814d7" style:font-size-asian="10pt" style:font-name-complex="Arial"/>
    </style:style>
    <style:style style:name="P22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06adfe" style:font-size-asian="10pt" style:font-name-complex="Arial"/>
    </style:style>
    <style:style style:name="P23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/>
    </style:style>
    <style:style style:name="P24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06adfe" style:font-size-asian="10pt" style:font-name-complex="Arial" style:font-size-complex="9pt"/>
    </style:style>
    <style:style style:name="P25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06adfe" style:font-size-asian="10pt" style:font-weight-asian="bold" style:font-name-complex="Arial"/>
    </style:style>
    <style:style style:name="P26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loext:opacity="0%" style:font-name="Arial" fo:font-size="10pt" fo:font-weight="normal" officeooo:paragraph-rsid="000814d7" style:font-size-asian="10pt" style:font-weight-asian="normal" style:font-name-complex="Arial" style:font-weight-complex="normal"/>
    </style:style>
    <style:style style:name="P27" style:family="paragraph" style:parent-style-name="Text_20_body" style:list-style-name="WW8Num16">
      <style:paragraph-properties fo:margin-top="0.423cm" fo:margin-bottom="0cm" style:contextual-spacing="false" fo:line-height="115%"/>
      <style:text-properties officeooo:paragraph-rsid="0006adfe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officeooo:rsid="000e88fd" style:font-size-asian="10pt" style:font-name-complex="Arial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officeooo:rsid="001f5756" style:font-size-asian="10pt" style:font-name-complex="Ari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9dc2b" style:font-name-complex="Arial"/>
    </style:style>
    <style:style style:name="T13" style:family="text">
      <style:text-properties officeooo:rsid="001bd3fa" style:font-name-complex="Arial"/>
    </style:style>
    <style:style style:name="T14" style:family="text">
      <style:text-properties fo:color="#000000" loext:opacity="100%" style:font-name="Arial" fo:font-size="10pt" style:font-size-asian="10pt" style:font-name-complex="Arial"/>
    </style:style>
    <style:style style:name="T15" style:family="text">
      <style:text-properties officeooo:rsid="0006adfe"/>
    </style:style>
    <style:style style:name="T16" style:family="text">
      <style:text-properties officeooo:rsid="000814d7"/>
    </style:style>
    <style:style style:name="T17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8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70ee9"/>
    </style:style>
    <style:style style:name="T21" style:family="text">
      <style:text-properties officeooo:rsid="0013d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1">1</text:span> <text:span text:style-name="T20">do Warunków Przetargu</text:span></text:p>
      <text:p text:style-name="P1"/>
      <text:p text:style-name="P1">FORMULARZ OFERTOWY</text:p>
      <text:p text:style-name="P3"/>
      <text:p text:style-name="P4">do przetargu ofertowego nieograniczonego na:</text:p>
      <text:p text:style-name="P15"><text:span text:style-name="T1">najem powierzchni użytkowej <text:s/></text:span><text:span text:style-name="T3">2</text:span><text:span text:style-name="T4">4</text:span><text:span text:style-name="T3">,00</text:span><text:span text:style-name="T1"> m</text:span><text:span text:style-name="T9">2</text:span><text:span text:style-name="T1"> <text:s/>w Bloku </text:span><text:span text:style-name="T4">C</text:span><text:span text:style-name="T2"> </text:span><text:span text:style-name="T4">niski parter</text:span><text:span text:style-name="T1"> </text:span><text:span text:style-name="T6">Wojewódzkiego Szpitala </text:span><text:span text:style-name="T5">Specjalistycznego im. Stefana Kardynała Wyszyńskiego</text:span></text:p>
      <text:p text:style-name="P10">Dane Oferenta:</text:p>
      <text:p text:style-name="P5"/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</text:p>
          </table:table-cell>
          <table:table-cell table:style-name="Tabela1.B1" table:number-rows-spanned="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2">Nazwa</text:p>
          </table:table-cell>
          <table:covered-table-cell table:style-name="Tabela1.B1"/>
        </table:table-row>
        <table:table-row table:style-name="Tabela1.1">
          <table:table-cell table:style-name="Tabela1.A1" office:value-type="string">
            <text:p text:style-name="P12">Adres zamieszkania</text:p>
          </table:table-cell>
          <table:table-cell table:style-name="Tabela1.B1" table:number-rows-spanned="2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2">Siedziba</text:p>
          </table:table-cell>
          <table:covered-table-cell table:style-name="Tabela1.B1"/>
        </table:table-row>
        <table:table-row table:style-name="Tabela1.5">
          <table:table-cell table:style-name="Tabela1.A1" office:value-type="string">
            <text:p text:style-name="P12">Nr telefonu / Nr faksu</text:p>
          </table:table-cell>
          <table:table-cell table:style-name="Tabela1.B1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12">Adres email</text:p>
          </table:table-cell>
          <table:table-cell table:style-name="Tabela1.B6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12">Numer rachunku bankowego</text:p>
          </table:table-cell>
          <table:table-cell table:style-name="Tabela1.B1" office:value-type="string">
            <text:p text:style-name="P9"/>
          </table:table-cell>
        </table:table-row>
      </table:table>
      <text:p text:style-name="P6"/>
      <text:p text:style-name="P11">Ja niżej podpisany, działając w imieniu i na rzecz ww. Oferenta oświadczam, że:</text:p>
      <text:p text:style-name="P5">Oferuję następującą cenę czynszu za przedmiot najmu objęty niniejszym postępowaniem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<text:span text:style-name="T11">Cena czynszu netto za 1 m</text:span><text:span text:style-name="T10">2</text:span></text:p>
            <text:p text:style-name="P13">(w zł)</text:p>
          </table:table-cell>
          <table:table-cell table:style-name="Tabela2.B1" office:value-type="string">
            <text:p text:style-name="P13"><text:span text:style-name="T11">Cena czynszu brutto za 1 m</text:span><text:span text:style-name="T10">2</text:span></text:p>
            <text:p text:style-name="P13">(w zł)</text:p>
          </table:table-cell>
          <table:table-cell table:style-name="Tabela2.A1" office:value-type="string">
            <text:p text:style-name="P13">Stawka podatku VAT - %</text:p>
          </table:table-cell>
          <table:table-cell table:style-name="Tabela2.A1" office:value-type="string">
            <text:p text:style-name="P13"><text:span text:style-name="T11">Cena czynszu netto za </text:span><text:span text:style-name="T13">20,00</text:span><text:span text:style-name="T11">m</text:span><text:span text:style-name="T10">2</text:span></text:p>
            <text:p text:style-name="P13">(w zł)</text:p>
          </table:table-cell>
          <table:table-cell table:style-name="Tabela2.E1" office:value-type="string">
            <text:p text:style-name="P14"><text:span text:style-name="T11">Cena czynszu </text:span><text:span text:style-name="T12">bru</text:span><text:span text:style-name="T11">tto za </text:span><text:span text:style-name="T13">20,00</text:span><text:span text:style-name="T11"> m</text:span><text:span text:style-name="T10">2</text:span></text:p>
            <text:p text:style-name="P14">(w zł)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Text_20_body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</table:table>
      <text:p text:style-name="P5"/>
      <text:list xml:id="list1825835987" text:style-name="WW8Num16">
        <text:list-item>
          <text:p text:style-name="P17">Oświadczam, że zapoznałem się z ogłoszeniem, Warunkami Przetargu i załącznikami stanowiącymi ich integralną część i nie wnoszę do nich żadnych zastrzeżeń.</text:p>
        </text:list-item>
        <text:list-item>
          <text:p text:style-name="P18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18">Oświadczam, że przeciwko Oferentowi nie toczy się postępowanie w przedmiocie ogłoszenia upadłości, jak również nie ogłoszono upadłości Oferenta.</text:p>
        </text:list-item>
        <text:list-item>
          <text:p text:style-name="P18">Oświadczam, że w pomieszczeniach będących przedmiotem przetargu prowadzona będzie działalność w zakresie:</text:p>
          <text:p text:style-name="P18"/>
          <text:p text:style-name="P19"><text:soft-page-break/></text:p>
          <text:p text:style-name="P19">…………………………………………………………………………………………………….................</text:p>
        </text:list-item>
        <text:list-item>
          <text:p text:style-name="P18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18"/>
        </text:list-item>
        <text:list-item>
          <text:p text:style-name="P16"><text:span text:style-name="T14">O</text:span><text:span text:style-name="T7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21">Oświadcz<text:span text:style-name="T16">enie</text:span>, że tożsamą działalność, o której mowa w ust. <text:span text:style-name="T16">4</text:span> oferty, Oferent prowadzi / prowadził* przez okres <text:span text:style-name="T19">……., </text:span>przed upływem wszczęcia niniejszego postępowania.</text:p>
          <text:p text:style-name="P26">(* - niepotrzebne skreślić)</text:p>
        </text:list-item>
        <text:list-item>
          <text:p text:style-name="P27"><text:span text:style-name="T17"><text:s/></text:span><text:span text:style-name="T18">Oświadczam, że akceptuję warunk</text:span><text:span text:style-name="T7">i załączonego do Warunków przetargu projektu umowy.</text:span></text:p>
        </text:list-item>
        <text:list-item>
          <text:p text:style-name="P27"><text:span text:style-name="T7">Oświadczam, że</text:span><text:span text:style-name="T8"> przedmiot najmu</text:span><text:span text:style-name="T7"> </text:span><text:span text:style-name="T8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18">Oświadczam, że jestem związany niniejszą ofertą przez czas wskazany w Warunkach Przetargu – tj. 30 dni.</text:p>
          <text:p text:style-name="P17"/>
        </text:list-item>
        <text:list-item>
          <text:p text:style-name="P20">Załącznikami do niniejszej oferty są:</text:p>
          <text:p text:style-name="P20"><text:span text:style-name="T15">1) </text:span>Oświadczenie o niezaleganiu z płatnościami wobec Szpitala, złożone według wzoru zawartego w załączniku nr 3 do Warunków Przetargu.</text:p>
          <text:p text:style-name="P20"><text:span text:style-name="T15">2) </text:span>Zaświadczenia z Urzędu Skarbowego i ZUS (lub KRUS) o niezaleganiu z uiszczaniem podatków, opłat lub składek na ubezpieczenie społeczne.</text:p>
          <text:p text:style-name="P22">3) ………………………………………..</text:p>
          <text:p text:style-name="P20"/>
          <text:p text:style-name="P20"/>
        </text:list-item>
        <text:list-item>
          <text:p text:style-name="P20">Oferta wraz z załącznikami zawiera ...… zapisanych stron, podpisanych i ponumerowanych.</text:p>
          <text:p text:style-name="P17"/>
          <text:p text:style-name="P25">Podpis:</text:p>
          <text:p text:style-name="P25"/>
          <text:p text:style-name="P25"/>
          <text:p text:style-name="P25"/>
          <text:p text:style-name="P25"/>
          <text:p text:style-name="P23">…………………………………………<text:tab/>…<text:tab/><text:tab/><text:tab/>……………………………</text:p>
          <text:p text:style-name="P24">Imię i nazwisko osoby upoważnionej do złożenia oferty<text:tab/><text:tab/><text:tab/>Miejscowość i da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24T13:01:46.24</meta:creation-date>
    <dc:date>2023-01-25T09:46:33.599000000</dc:date>
    <meta:editing-duration>PT39M19S</meta:editing-duration>
    <meta:editing-cycles>22</meta:editing-cycles>
    <meta:generator>LibreOffice/7.2.4.1$Windows_X86_64 LibreOffice_project/27d75539669ac387bb498e35313b970b7fe9c4f9</meta:generator>
    <meta:document-statistic meta:table-count="2" meta:image-count="0" meta:object-count="0" meta:page-count="2" meta:paragraph-count="44" meta:word-count="424" meta:character-count="2981" meta:non-whitespace-character-count="2605"/>
  </office:meta>
</office:document-meta>
</file>